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module-assistant"/><text:bookmark-start text:name="__RefHeading___module-assistant_1"/><text:bookmark-start text:name="module-assistant"/>Module-Assistant<text:bookmark-end text:name="__RefHeading___module-assistant_1"/><text:bookmark-end text:name="module-assistant"/></text:h>
      <text:list text:style-name="List_20_1" text:continue-numbering="false">
        <text:list-item>
          <text:p text:style-name="List_20_1_Content_First"> Objet : Module-Assistant</text:p>
        </text:list-item>
        <text:list-item>
          <text:p text:style-name="List_20_1_Content"> Niveau requis :</text:p>
        </text:list-item>
        <text:list-item>
          <text:p text:style-name="List_20_1_Content"> Commentaires : Module-assistant n'est pas un compilateur en soit, mais juste un ensemble de scripts permettant la compilation de modules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9/05/2010 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Le retour sur le forum est ici : <text:a xlink:type="simple" xlink:href="http://debian-facile.org/viewtopic.php?pid=111872#p111872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module-assistant</text:p>
          </table:table-cell>
        </table:table-row>
      </table:table>
      <text:p text:style-name="Text_20_body">Et pour s'assurer que tout est prêt pour une compilation avec m-a (module-assistant) validez la commande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module-assistant prepare</text:p>
          </table:table-cell>
        </table:table-row>
      </table:table>
      <text:h text:style-name="Heading_20_2" text:outline-level="2"><text:bookmark-start text:name="__RefHeading___verifiez-les-sources_3"/><text:bookmark-start text:name="verifiez-les-sources"/>Vérifiez les sources<text:bookmark-end text:name="__RefHeading___verifiez-les-sources_3"/><text:bookmark-end text:name="verifiez-les-sources"/></text:h>
      <text:p text:style-name="Text_20_body">Avant de commencer, vérifiez le fichier <text:a xlink:type="simple" xlink:href="http://debian-facile.org/doc:systeme:apt:sources.list" text:style-name="Internet_20_link" text:visited-style-name="Visited_20_Internet_20_Link"> Le fichier des Sources Debian</text:a>. 
Si nécessaire, ajoutez les <text:a xlink:type="simple" xlink:href="http://debian-facile.org/doc:systeme:apt:apt#les_depots" text:style-name="Internet_20_link" text:visited-style-name="Visited_20_Internet_20_Link"> dépôts</text:a> et/ou les <text:span text:style-name="Source_20_Text">sources</text:span> nécessaires.</text:p>
      <text:p text:style-name="Text_20_body">Mettez à jour la liste des paquets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apt-get install update</text:p>
          </table:table-cell>
        </table:table-row>
      </table:table>
      <text:h text:style-name="Heading_20_2" text:outline-level="2"><text:bookmark-start text:name="__RefHeading___verification-des-sources.list-deb-src_4"/><text:bookmark-start text:name="verification-des-sources.list-deb-src"/>Vérification des sources.list deb-src<text:bookmark-end text:name="__RefHeading___verification-des-sources.list-deb-src_4"/><text:bookmark-end text:name="verification-des-sources.list-deb-src"/></text:h>
      <text:p text:style-name="Text_20_body">On vérifie que les sources sont bien activées dans les dépôts.<text:line-break/>
Les lignes <text:span text:style-name="Strong_20_Emphasis">deb-src</text:span> dans le fichier <text:span text:style-name="Strong_20_Emphasis">sources.list</text:span> doivent être décommentées, je vous renvoie au wiki ici : <text:a xlink:type="simple" xlink:href="http://debian-facile.org/doc:systeme:apt:apt" text:style-name="Internet_20_link" text:visited-style-name="Visited_20_Internet_20_Link"> Les DEPOTS</text:a> et : <text:a xlink:type="simple" xlink:href="http://debian-facile.org/doc:systeme:apt:sources.list" text:style-name="Internet_20_link" text:visited-style-name="Visited_20_Internet_20_Link"> les SOURCES.LIST</text:a> pour plus d'explications.</text:p>
      <text:p text:style-name="Text_20_body">Si ce n'était pas le cas, on les ajoute ou on les décommente et on les active par un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apt-get update</text:p>
          </table:table-cell>
        </table:table-row>
      </table:table>
      <text:h text:style-name="Heading_20_2" text:outline-level="2"><text:bookmark-start text:name="__RefHeading___installation-des-paquets_5"/><text:bookmark-start text:name="installation-des-paquets"/>Installation des paquets<text:bookmark-end text:name="__RefHeading___installation-des-paquets_5"/><text:bookmark-end text:name="installation-des-paquets"/></text:h>
      <text:p text:style-name="Text_20_body">Il faut installer les paquets nécessaires (&lt;<text:span text:style-name="Source_20_Text"><text:span text:style-name="Emphasis">liste des paquets...</text:span></text:span>&gt;) à la compilation que nous réalisons.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apt-get install &lt;liste des paquets...&gt;</text:p>
          </table:table-cell>
        </table:table-row>
      </table:table>
      <text:h text:style-name="Heading_20_2" text:outline-level="2"><text:bookmark-start text:name="__RefHeading___commandes-de-compilation_6"/><text:bookmark-start text:name="commandes-de-compilation"/>Commandes de compilation<text:bookmark-end text:name="__RefHeading___commandes-de-compilation_6"/><text:bookmark-end text:name="commandes-de-compilation"/></text:h>
      <text:p text:style-name="Text_20_body">La compilation se réalise en trois étapes seulement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module-assistant update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module-assistant prepare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module-assistant auto-install &lt;liste des paquets&gt;</text:p>
          </table:table-cell>
        </table:table-row>
      </table:table>
      <text:p text:style-name="Text_20_body">ou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m-a update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m-a prepare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m-a a-i &lt;liste des paquets&gt;</text:p>
          </table:table-cell>
        </table:table-row>
      </table:table>
      <text:p text:style-name="Text_20_body">Qui est exactement la même chose. <draw:frame draw:style-name="media" draw:name="1" text:anchor-type="as-char" draw:z-index="1" svg:width="0.396875cm" svg:height="0.396875cm"><draw:image xlink:href="Pictures/9fb864d80e6c420a3a832309e1d8c672.gif" xlink:type="simple" xlink:show="embed" xlink:actuate="onLoad"/></draw:frame></text:p>
      <text:p text:style-name="Text_20_body"><text:span text:style-name="Emphasis">Merci aux chan #</text:span>debianfr<text:span text:style-name="Emphasis">, notamment </text:span>Yoda'Taff<text:span text:style-name="Emphasis"> et </text:span>jdptr<text:span text:style-name="Emphasis"> sur ce coup !</text:span> 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commandes-m-a_7"/><text:bookmark-start text:name="commandes-m-a"/>Commandes m-a<text:bookmark-end text:name="__RefHeading___commandes-m-a_7"/><text:bookmark-end text:name="commandes-m-a"/></text:h>
      <text:h text:style-name="Heading_20_3" text:outline-level="3"><text:bookmark-start text:name="__RefHeading___rapatrier-toutes-les-dependances-necessaires-a-la-compilation-d-un-module_8"/><text:bookmark-start text:name="rapatrier-toutes-les-dependances-necessaires-a-la-compilation-d-un-module"/>Rapatrier toutes les dépendances nécessaires à la compilation d'un module.<text:bookmark-end text:name="__RefHeading___rapatrier-toutes-les-dependances-necessaires-a-la-compilation-d-un-module_8"/><text:bookmark-end text:name="rapatrier-toutes-les-dependances-necessaires-a-la-compilation-d-un-module"/></text:h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m-a get &lt;nom du module&gt;</text:p>
          </table:table-cell>
        </table:table-row>
      </table:table>
      <text:p text:style-name="Text_20_body">Par exemple pour le module d'une Carte Graphique Nvidia <text:span text:style-name="Source_20_Text">nvidia-glx</text:span> :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m-a get nvidia-glx</text:p>
          </table:table-cell>
        </table:table-row>
      </table:table>
      <text:p text:style-name="Text_20_body">Ou pour <text:span text:style-name="Source_20_Text">virtualbox</text:span> :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m-a get virtualbox</text:p>
          </table:table-cell>
        </table:table-row>
      </table:table>
      <text:p text:style-name="Text_20_body">.../...</text:p>
      <text:h text:style-name="Heading_20_3" text:outline-level="3"><text:bookmark-start text:name="__RefHeading___compiler-un-module-et-en-faire-un-.deb_9"/><text:bookmark-start text:name="compiler-un-module-et-en-faire-un-.deb"/>Compiler un module et en faire un .deb<text:bookmark-end text:name="__RefHeading___compiler-un-module-et-en-faire-un-.deb_9"/><text:bookmark-end text:name="compiler-un-module-et-en-faire-un-.deb"/></text:h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m-a build &lt;nom du module&gt;</text:p>
          </table:table-cell>
        </table:table-row>
      </table:table>
      <text:p text:style-name="Text_20_body">Puis d'installer le &lt;<text:span text:style-name="Source_20_Text">module.deb</text:span>&gt; obtenu ainsi :</text:p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dpkg -i &lt;module.deb&gt;</text:p>
          </table:table-cell>
        </table:table-row>
      </table:table>
      <text:p text:style-name="Text_20_body"><text:span text:style-name="Emphasis">Easy, n'est-il pas ?</text:span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module-assistant</dc:title>
  </office:meta>
</office:document-meta>
</file>