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png" manifest:full-path="Pictures/3b91ecab2deccc12c0f079f8f75cb082.png"/>
  <manifest:file-entry manifest:media-type="image/gif" manifest:full-path="Pictures/6279c11c012a0735fb7958732e7c6100.gif"/>
  <manifest:file-entry manifest:media-type="image/png" manifest:full-path="Pictures/ac16835faf89be48de9a93422c4d54ca.png"/>
  <manifest:file-entry manifest:media-type="image/gif" manifest:full-path="Pictures/e548d5486f244abcee2f37739566b51e.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_3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PluginODTAutoStyle_Table_4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7_1" style:family="table-column">
      <style:table-column-properties style:column-width="481.89pt"/>
    </style:style>
    <style:style style:name="PluginODTAutoStyle_Table_53"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19_1" style:family="table-column">
      <style:table-column-properties style:column-width="481.89pt"/>
    </style:style>
    <style:style style:name="PluginODTAutoStyle_Table_60"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61" style:family="table-cell">
      <style:paragraph-properties fo:text-align="center"/>
      <style:table-cell-properties fo:padding="0.1cm" fo:border="0.002cm solid #000000"/>
    </style:style>
    <style:style style:name="PluginODTAutoStyle_Paragraph_62" style:family="paragraph">
      <style:paragraph-properties fo:text-align="center" fo:padding="0.1cm"/>
    </style:style>
    <style:style style:name="PluginODTAutoStyle_TableCell_63" style:family="table-cell">
      <style:table-cell-properties fo:padding="0.3cm" fo:border="0.002cm solid #000000"/>
    </style:style>
    <style:style style:name="PluginODTAutoStyle_Paragraph_64" style:family="paragraph">
      <style:paragraph-properties fo:padding="0.3cm"/>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1_1" style:family="table-column">
      <style:table-column-properties style:column-width="-3.5pt"/>
    </style:style>
    <style:style style:name="PluginODTAutoStyle_Table_6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3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4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lvm"/><text:bookmark-start text:name="__RefHeading___lvm_1"/><text:bookmark-start text:name="lvm"/>LVM<text:bookmark-end text:name="__RefHeading___lvm_1"/><text:bookmark-end text:name="lvm"/></text:h>
      <text:list text:style-name="List_20_1" text:continue-numbering="false">
        <text:list-item>
          <text:p text:style-name="List_20_1_Content_First"> Objet : gestionnaire de volumes logiques LVM</text:p>
        </text:list-item>
        <text:list-item>
          <text:p text:style-name="List_20_1_Content"> Niveau requis : </text:p>
        </text:list-item>
        <text:list-item>
          <text:p text:style-name="List_20_1_Content"> Commentaires : <text:span text:style-name="Emphasis">Mettre en oeuvre LVM sous Debian. </text:span></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26/12/2009</text:p>
            </text:list-item>
            <text:list-item>
              <text:p text:style-name="List_20_1_Content"> Testé et révisé par Croutons le 03/05/2017</text:p>
            </text:list-item>
          </text:list>
        </text:list-item>
        <text:list-item>
          <text:p text:style-name="List_20_1_Content_Last"> Commentaires sur le forum : <text:a xlink:type="simple" xlink:href="http://debian-facile.org/viewtopic.php?id=7818"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raleur</text:span> <text:span text:style-name="Emphasis">a écrit sur le forum df ici</text:span> :</text:p>
      <text:list text:style-name="List_20_1" text:continue-numbering="false">
        <text:list-item>
          <text:p text:style-name="LastListParagraph_List_20_1_Content_First"> <text:a xlink:type="simple" xlink:href="https://debian-facile.org/viewtopic.php?pid=131844#p131844" text:style-name="Internet_20_link" text:visited-style-name="Visited_20_Internet_20_Link"> Conseil pour un partitionnement LVM</text:a></text:p>
        </text:list-item>
      </text:list>
      <text:p text:style-name="Text_20_body"><text:span text:style-name="Emphasis">Le choix de séparer les systèmes de fichiers n'a aucun rapport en soi avec le choix d'utiliser LVM. LVM rend juste plus facile cette séparation.

Le problème quand on sépare, c'est de déterminer la taille des différents systèmes de fichiers. <text:line-break/>
Avec des partitions classiques, cette taille est plus ou moins figée à l'installation ; agrandir une partition n'est possible qu'après avoir réduit et déplacé la partition suivante. <text:line-break/>
Au contraire avec LVM on peut facilement agrandir n'importe quel volume logique en cas de besoin tant qu'il y a de l'espace libre dans le VG qu'on peut agrandir en ajoutant une partition, un disque... On n'a donc pas à anticiper les besoins futurs pour chaque volume individuel dès l'installation. <text:line-break/>

En un mot : LVM, c'est la souplesse. <text:line-break/>
Cerise sur le gâteau, les volumes sont identifiés de façon persistante par leur nom choisi par l'administrateur au lieu d'<text:a xlink:type="simple" xlink:href="http://debian-facile.org/doc:systeme:uuid_des_partitions" text:style-name="Internet_20_link" text:visited-style-name="Visited_20_Internet_20_Link">UUID</text:a> sans signification.</text:span></text:p>
      <text:p text:style-name="Text_20_body"><text:span text:style-name="Emphasis">Merci</text:span> <text:span text:style-name="Strong_20_Emphasis">raleur</text:span> <draw:frame draw:style-name="media" draw:name="0" text:anchor-type="as-char" draw:z-index="0" svg:width="0.396875cm" svg:height="0.396875cm"><draw:image xlink:href="Pictures/2cc359f9d6fd85ef206bd4d8aaf4e04d.gif" xlink:type="simple" xlink:show="embed" xlink:actuate="onLoad"/></draw:frame></text:p>
      <text:p text:style-name="Text_20_body">LVM sont les initiales de Logical Volume Manager ou gestionnaire de volumes logiques.</text:p>
      <text:p text:style-name="Text_20_body">Son utilisation consiste à :</text:p>
      <text:list text:style-name="Numbering_20_1" text:continue-numbering="false">
        <text:list-item>
          <text:p text:style-name="Numbering_20_1_Content_First"> Créer une partition spécifique de type <text:span text:style-name="Source_20_Text">LVM</text:span>, (qui correspond à un <text:span text:style-name="Strong_20_Emphasis">disque</text:span> monté).</text:p>
        </text:list-item>
        <text:list-item>
          <text:p text:style-name="Numbering_20_1_Content_Last"> A l'intérieur de laquelle, nous créons et modifions à volonté des <text:span text:style-name="Source_20_Text">volumes logiques</text:span>, (qui correspondent aux <text:span text:style-name="Strong_20_Emphasis">partitions</text:span>) que nous y créerons, eux-mêmes formatés et dimensionnés à notre convenance.</text:p>
        </text:list-item>
      </text:list>
      <text:p text:style-name="Text_20_body">Ainsi, l’utilisation de <text:span text:style-name="Source_20_Text">Volumes Logiques</text:span> remplace tout de go <text:span text:style-name="Source_20_Text">le partitionnement</text:span> des disques habituel d'une manière beaucoup plus souple, permettant à tout moment la gestion du volume de chacun d'eux.</text:p>
      <text:p text:style-name="Text_20_body">De même, il est possible de conserver une partie de la partition LVM sans volume logique d'installé, dans l'attente d'une gestion ultérieur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text:span text:style-name="Source_20_Text"><text:span text:style-name="Strong_20_Emphasis">ATTENTION !</text:span></text:span> <text:line-break/>
<text:line-break/>
1/ Une fois que <text:span text:style-name="Source_20_Text">LVM</text:span> est installé sur un disque ou une partition de ce disque, Windows ne pourra plus y accéder. <text:line-break/>2/ Si vous réduisez un Volume Logique, il doit conserver au minimum toute la capacité nécessaire pour représenter son contenu. S'il est diminué davantage que cette limite, les données excédentes seront irrémédiablement effacées.</text:p>
          </table:table-cell>
        </table:table-row>
      </table:table>
      <text:h text:style-name="Heading_20_2" text:outline-level="2"><text:bookmark-start text:name="__RefHeading___comment-ca-marche_3"/><text:bookmark-start text:name="comment-ca-marche"/>Comment ça marche<text:bookmark-end text:name="__RefHeading___comment-ca-marche_3"/><text:bookmark-end text:name="comment-ca-marche"/></text:h>
      <text:p text:style-name="Text_20_body">LVM se base sur des espaces de stockage virtuels appelés “groupes de volumes”. <text:line-break/>
Un groupe de volumes :</text:p>
      <text:list text:style-name="Numbering_20_1" text:continue-numbering="false">
        <text:list-item>
          <text:p text:style-name="Numbering_20_1_Content_First"> a un nom arbitraire,</text:p>
        </text:list-item>
        <text:list-item>
          <text:p text:style-name="Numbering_20_1_Content"> est constitué d'un ou plusieurs “volumes physiques”,</text:p>
        </text:list-item>
        <text:list-item>
          <text:p text:style-name="Numbering_20_1_Content_Last"> et sert à contenir des “volumes logiques”.</text:p>
        </text:list-item>
      </text:list>
      <text:h text:style-name="Heading_20_4" text:outline-level="4"><text:bookmark-start text:name="__RefHeading___volume-physique_4"/><text:bookmark-start text:name="volume-physique"/>Volume physique<text:bookmark-end text:name="__RefHeading___volume-physique_4"/><text:bookmark-end text:name="volume-physique"/></text:h>
      <text:list text:style-name="List_20_1" text:continue-numbering="false">
        <text:list-item>
          <text:p text:style-name="List_20_1_Content_First"> Un volume physique peut être tout type de périphérique bloc :</text:p>
          <text:list text:style-name="List_20_1">
            <text:list-item>
              <text:p text:style-name="List_20_1_Content"> disque entier,</text:p>
            </text:list-item>
            <text:list-item>
              <text:p text:style-name="List_20_1_Content"> partition,</text:p>
            </text:list-item>
            <text:list-item>
              <text:p text:style-name="List_20_1_Content"> ensemble RAID,</text:p>
            </text:list-item>
            <text:list-item>
              <text:p text:style-name="List_20_1_Content_Last"> volume chiffré...</text:p>
            </text:list-item>
          </text:list>
        </text:list-item>
      </text:list>
      <text:h text:style-name="Heading_20_4" text:outline-level="4"><text:bookmark-start text:name="__RefHeading___volume-logique_5"/><text:bookmark-start text:name="volume-logique"/>Volume logique<text:bookmark-end text:name="__RefHeading___volume-logique_5"/><text:bookmark-end text:name="volume-logique"/></text:h>
      <text:p text:style-name="Text_20_body">Un volume logique est un périphérique bloc qui a un nom arbitraire et peut s'utiliser comme une partition classique : système de fichiers, swap...</text:p>
      <text:h text:style-name="Heading_20_3" text:outline-level="3"><text:bookmark-start text:name="__RefHeading___avantages_6"/><text:bookmark-start text:name="avantages"/>Avantages<text:bookmark-end text:name="__RefHeading___avantages_6"/><text:bookmark-end text:name="avantages"/></text:h>
      <text:p text:style-name="Text_20_body">Quelques avantages de LVM sur les partitions classiques :</text:p>
      <text:list text:style-name="Numbering_20_1" text:continue-numbering="false">
        <text:list-item>
          <text:p text:style-name="Numbering_20_1_Content_First"> un volume logique peut être constitué d'espace de stockage physique non contigu</text:p>
        </text:list-item>
        <text:list-item>
          <text:p text:style-name="Numbering_20_1_Content"> un volume logique peut être agrandi facilement à chaud si son groupe a de l'espace libre</text:p>
        </text:list-item>
        <text:list-item>
          <text:p text:style-name="Numbering_20_1_Content"> un groupe de volumes peut être agrandi à chaud en lui ajoutant un nouveau volume physique</text:p>
        </text:list-item>
        <text:list-item>
          <text:p text:style-name="Numbering_20_1_Content"> un volume logique a un nom de périphérique persistant de la forme /dev/nom_groupe/nom_volume ou /dev/mapper/nom_groupe-nom_volume plus parlant qu'un nom de périphérique partition</text:p>
        </text:list-item>
        <text:list-item>
          <text:p text:style-name="Numbering_20_1_Content_Last"> la possibilité de créer des “instantanés” (snapshots) d'un volume logique pouvant servir par exemple à créer des points de restauration ou faciliter les sauvegardes à chaud</text:p>
        </text:list-item>
      </text:list>
      <text:h text:style-name="Heading_20_3" text:outline-level="3"><text:bookmark-start text:name="__RefHeading___inconvenients_7"/><text:bookmark-start text:name="inconvenients"/>Inconvénients<text:bookmark-end text:name="__RefHeading___inconvenients_7"/><text:bookmark-end text:name="inconvenients"/></text:h>
      <text:p text:style-name="Text_20_body">Il y a aussi des inconvénients :</text:p>
      <text:list text:style-name="Numbering_20_1" text:continue-numbering="false">
        <text:list-item>
          <text:p text:style-name="Numbering_20_1_Content_First"> une complexité accrue</text:p>
        </text:list-item>
        <text:list-item>
          <text:p text:style-name="Numbering_20_1_Content"> une possible fragmentation des volumes logiques qui peut impacter négativement les performances</text:p>
        </text:list-item>
        <text:list-item>
          <text:p text:style-name="Numbering_20_1_Content"> la récupération de données peut aussi être rendue plus difficile par la fragmentation des volumes logiques</text:p>
        </text:list-item>
        <text:list-item>
          <text:p text:style-name="Numbering_20_1_Content"> le noyau seul ne gère pas LVM, il faut des programmes pour activer les volumes logiques</text:p>
        </text:list-item>
        <text:list-item>
          <text:p text:style-name="Numbering_20_1_Content"> le démarrage d'un système dont la racine est dans un volume logique nécessite donc un initramfs (déjà nécessaire avec les noyaux Debian) avec le support de LVM (comme dans Debian)</text:p>
        </text:list-item>
        <text:list-item>
          <text:p text:style-name="Numbering_20_1_Content"> le démarrage d'un système dont le contenu de /boot est dans un volume logique nécessite un chargeur d'amorçage qui supporte LVM, comme <text:a xlink:type="simple" xlink:href="http://debian-facile.org/doc:systeme:grub2" text:style-name="Internet_20_link" text:visited-style-name="Visited_20_Internet_20_Link">GRUB 2</text:a> (mais pas LILO ni GRUB 1).</text:p>
        </text:list-item>
        <text:list-item>
          <text:p text:style-name="Numbering_20_1_Content_Last"> la perte d'un disque contenant un volume physique cause la perte de tous les volumes logiques qui sont stockés en partie ou totalement dans ce volume physique.</text:p>
        </text:list-item>
      </text:list>
      <text:h text:style-name="Heading_20_3" text:outline-level="3"><text:bookmark-start text:name="__RefHeading___utilisations_8"/><text:bookmark-start text:name="utilisations"/>Utilisations<text:bookmark-end text:name="__RefHeading___utilisations_8"/><text:bookmark-end text:name="utilisations"/></text:h>
      <text:p text:style-name="Text_20_body">Une utilisation classique de LVM consiste à créer plusieurs volumes logiques dans un ensemble RAID ou un volume chiffré utilisé comme volume physique, plutôt que créer plusieurs ensembles RAID ou volumes chiffrés séparés.</text:p>
      <text:p text:style-name="Text_20_body">LVM est aussi particulièrement pratique quand on veut créer beaucoup de volumes et gérer leurs tailles au plus juste. <text:line-break/>
Par exemple, je veux créer des systèmes de fichiers séparés pour :</text:p>
      <text:list text:style-name="List_20_1" text:continue-numbering="false">
        <text:list-item>
          <text:p text:style-name="List_20_1_Content_First"> /home</text:p>
        </text:list-item>
        <text:list-item>
          <text:p text:style-name="List_20_1_Content"> /srv</text:p>
        </text:list-item>
        <text:list-item>
          <text:p text:style-name="List_20_1_Content"> /tmp</text:p>
        </text:list-item>
        <text:list-item>
          <text:p text:style-name="List_20_1_Content"> /var/cache</text:p>
        </text:list-item>
        <text:list-item>
          <text:p text:style-name="List_20_1_Content_Last"> /var/log</text:p>
        </text:list-item>
      </text:list>
      <text:p text:style-name="Text_20_body">Pourquoi cette séparation ?</text:p>
      <text:p text:style-name="Text_20_body">Parce que le contenu de ces répertoires peut grossir de façon incontrôlée, la séparation évite d'envahir la totalité du système de fichier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Mais voilà, je ne sais pas à l'avance quelle taille allouer à chacun ?</text:p>
          </table:table-cell>
        </table:table-row>
      </table:table>
      <text:p text:style-name="Text_20_body">Avec des partitions habituelles non LVM, lors de leur création je devrais estimer l'espace nécessaire à long terme.</text:p>
      <text:list text:style-name="Numbering_20_1" text:continue-numbering="false">
        <text:list-item>
          <text:p text:style-name="Numbering_20_1_Content_First"> Si une partition s'avère trop grande, j'aurai gaspillé de l'espace.</text:p>
        </text:list-item>
        <text:list-item>
          <text:p text:style-name="Numbering_20_1_Content_Last"> Si une partition s'avère trop petite à l'usage, il faudra l'agrandir, et pour cela la déplacer ou réduire et/ou déplacer une ou plusieurs autres partitions.&lt;note tip&gt;Ce qui nécessite souvent d'arrêter le système et démarrer avec un système live.&lt;/note&gt;</text:p>
        </text:list-item>
      </text:list>
      <text:p text:style-name="Text_20_body">Avec LVM, je peux créer les volumes logiques avec</text:p>
      <text:list text:style-name="List_20_1" text:continue-numbering="false">
        <text:list-item>
          <text:p text:style-name="List_20_1_Content_First"> des tailles initiales minimum raisonnables,</text:p>
        </text:list-item>
        <text:list-item>
          <text:p text:style-name="List_20_1_Content_Last"> et laisser beaucoup d'espace libre dans le groupe de volumes.</text:p>
        </text:list-item>
      </text:list>
      <text:p text:style-name="Text_20_body">Si un volume s'avère trop petit à l'usage, je peux alors l'agrandir à chaud et facilement</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14">
            <text:p text:style-name="PluginODTAutoStyle_Paragraph_15">sans arrêter le système !</text:p>
          </table:table-cell>
        </table:table-row>
      </table:table>
      <text:p text:style-name="Text_20_body"><text:span text:style-name="Emphasis">Et tout ça sous le post de </text:span><text:span text:style-name="Strong_20_Emphasis">raleur</text:span><text:span text:style-name="Emphasis"> sur le forum</text:span> :</text:p>
      <text:list text:style-name="List_20_1" text:continue-numbering="false">
        <text:list-item>
          <text:p text:style-name="LastListParagraph_List_20_1_Content_First"> <text:a xlink:type="simple" xlink:href="https://debian-facile.org/viewtopic.php?pid=288306#p288306" text:style-name="Internet_20_link" text:visited-style-name="Visited_20_Internet_20_Link">https://debian-facile.org/viewtopic.php?pid=288306#p288306</text:a></text:p>
        </text:list-item>
      </text:list>
      <text:p text:style-name="Text_20_body"><draw:frame draw:style-name="media" draw:name="4" text:anchor-type="as-char" draw:z-index="4" svg:width="0.396875cm" svg:height="0.396875cm"><draw:image xlink:href="Pictures/6279c11c012a0735fb7958732e7c6100.gif" xlink:type="simple" xlink:show="embed" xlink:actuate="onLoad"/></draw:frame></text:p>
      <text:h text:style-name="Heading_20_2" text:outline-level="2"><text:bookmark-start text:name="__RefHeading___installation_9"/><text:bookmark-start text:name="installation"/>Installation<text:bookmark-end text:name="__RefHeading___installation_9"/><text:bookmark-end text:name="installation"/></text:h>
      <text:p text:style-name="Text_20_body">Installez <text:span text:style-name="Strong_20_Emphasis">LVM2</text:span> :</text:p>
      <table:table table:style-name="Table">
        <table:table-column table:style-name="odt_auto_style_table_column_4_1"/>
        <table:table-row>
          <table:table-cell office:value-type="string" table:style-name="PluginODTAutoStyle_TableCell_16">
            <text:p text:style-name="Preformatted_20_Text">apt-get install lvm2</text:p>
          </table:table-cell>
        </table:table-row>
      </table:table>
      <text:h text:style-name="Heading_20_2" text:outline-level="2"><text:bookmark-start text:name="__RefHeading___lvm-initialisation_10"/><text:bookmark-start text:name="lvm-initialisation"/>LVM - Initialisation<text:bookmark-end text:name="__RefHeading___lvm-initialisation_10"/><text:bookmark-end text:name="lvm-initialisation"/></text:h>
      <text:list text:style-name="List_20_1" text:continue-numbering="false">
        <text:list-item>
          <text:p text:style-name="List_20_1_Content_First"> Pour illustrer cet article nous appellerons le disque système LVM : <text:span text:style-name="Strong_20_Emphasis">volumeGroupTest</text:span></text:p>
        </text:list-item>
        <text:list-item>
          <text:p text:style-name="List_20_1_Content_Last"> Et nous appellerons la partition créé dans ce disque système : <text:span text:style-name="Strong_20_Emphasis">logicalVolumeTest1</text:span></text:p>
        </text:list-item>
      </text:list>
      <text:p text:style-name="Text_20_body">Dans 2 partitions linux, initialisons LVM :</text:p>
      <table:table table:style-name="Table">
        <table:table-column table:style-name="odt_auto_style_table_column_5_1"/>
        <table:table-row>
          <table:table-cell office:value-type="string" table:style-name="PluginODTAutoStyle_TableCell_18">
            <text:p text:style-name="Preformatted_20_Text">pvcreate /dev/partition_linux1 /dev/partition_linux2</text:p>
          </table:table-cell>
        </table:table-row>
      </table:table>
      <text:p text:style-name="Text_20_body">Créons maintenant le groupe de volumes nommé volumeGroupTest :</text:p>
      <table:table table:style-name="Table">
        <table:table-column table:style-name="odt_auto_style_table_column_6_1"/>
        <table:table-row>
          <table:table-cell office:value-type="string" table:style-name="PluginODTAutoStyle_TableCell_20">
            <text:p text:style-name="Preformatted_20_Text">vgcreate volumeGroupTest /dev/partition_linux1 /dev/partition_linux2</text:p>
          </table:table-cell>
        </table:table-row>
      </table:table>
      <text:h text:style-name="Heading_20_2" text:outline-level="2"><text:bookmark-start text:name="__RefHeading___volumes-logiques-creation_11"/><text:bookmark-start text:name="volumes-logiques-creation"/>Volumes Logiques - Création<text:bookmark-end text:name="__RefHeading___volumes-logiques-creation_11"/><text:bookmark-end text:name="volumes-logiques-creation"/></text:h>
      <text:p text:style-name="Text_20_body">Il ne reste plus qu'à créer les Volumes Logiques LVM. <text:line-break/>
Les deux options vraiment importantes sont <text:span text:style-name="Source_20_Text">-n</text:span> pour son nom, et <text:span text:style-name="Source_20_Text">-L</text:span> pour sa taille. Puis on précise sur quel VG (ex: volumeGroupTest).
Les tailles des volumes sont arbitraires mais doivent être compatibles avec celle du groupe.
La taille ci-dessous est donnée à titre d'exemple.</text:p>
      <table:table table:style-name="Table">
        <table:table-column table:style-name="odt_auto_style_table_column_7_1"/>
        <table:table-row>
          <table:table-cell office:value-type="string" table:style-name="PluginODTAutoStyle_TableCell_22">
            <text:p text:style-name="Preformatted_20_Text">lvcreate -L 1024M -n logicalVolumeTest1 volumeGroupTest<text:line-break/>lvcreate -L &lt;taille restante&gt; -n logicalVolumeTest2 volumeGroupTest</text:p>
          </table:table-cell>
        </table:table-row>
      </table:table>
      <text:p text:style-name="Text_20_body">Pour connaître cette taille restante, taper :</text:p>
      <table:table table:style-name="Table">
        <table:table-column table:style-name="odt_auto_style_table_column_8_1"/>
        <table:table-row>
          <table:table-cell office:value-type="string" table:style-name="PluginODTAutoStyle_TableCell_24">
            <text:p text:style-name="Preformatted_20_Text">vgdisplay</text:p>
          </table:table-cell>
        </table:table-row>
      </table:table>
      <text:p text:style-name="Text_20_body">et regarder la ligne :</text:p>
      <text:p text:style-name="Preformatted_20_Text"><text:s text:c="2"/>Free PE Size</text:p>
      <text:p text:style-name="Text_20_body">Nos partitions sont prêtes.</text:p>
      <text:h text:style-name="Heading_20_2" text:outline-level="2"><text:bookmark-start text:name="__RefHeading___systeme-de-fichiers_12"/><text:bookmark-start text:name="systeme-de-fichiers"/>Système de fichiers<text:bookmark-end text:name="__RefHeading___systeme-de-fichiers_12"/><text:bookmark-end text:name="systeme-de-fichiers"/></text:h>
      <text:p text:style-name="Text_20_body">Avec les partitions, on avait des noms ressemblant à <text:span text:style-name="Source_20_Text">/dev/hda3</text:span>, etc... <text:line-break/>
Avec <text:span text:style-name="Source_20_Text">LVM</text:span>, on utilise aussi des périphériques dans <text:span text:style-name="Source_20_Text">/dev</text:span>, mais le chemin est : </text:p>
      <text:p text:style-name="Preformatted_20_Text"><text:s text:c="2"/>/dev/nom_du_vg/nom_du_lv</text:p>
      <text:p text:style-name="Text_20_body">Puisqu’on a décidé d’appeler notre volume logique <text:span text:style-name="Source_20_Text">logicalVolumeTest1</text:span>, le nom de périphérique de ce volume logique est :</text:p>
      <text:p text:style-name="Preformatted_20_Text"><text:s text:c="2"/>/dev/volumeGroupTest/logicalVolumeTest1</text:p>
      <text:p text:style-name="Text_20_body">À partir de maintenant, <text:span text:style-name="Source_20_Text">/dev/volumeGroupTest/logicalVolumeTest1</text:span> peut être utilisé dans toutes les situations et avec toutes les commandes qui attendent <text:span text:style-name="Source_20_Text">/dev/…</text:span> <text:line-break/></text:p>
      <text:h text:style-name="Heading_20_2" text:outline-level="2"><text:bookmark-start text:name="__RefHeading___formater-une-partition-creee_13"/><text:bookmark-start text:name="formater-une-partition-creee"/>Formater une partition créée<text:bookmark-end text:name="__RefHeading___formater-une-partition-creee_13"/><text:bookmark-end text:name="formater-une-partition-creee"/></text:h>
      <text:p text:style-name="Text_20_body">Nous appelons souvent vulgairement cette action : <text:span text:style-name="Source_20_Text">formater</text:span>. <text:line-break/>
En fait <text:span text:style-name="Strong_20_Emphasis">nous créons une couche</text:span> appelée système de fichier (ou filesystem) !</text:p>
      <text:p text:style-name="Text_20_body">Donc, pour créer un système de fichier en <text:span text:style-name="Strong_20_Emphasis">ext4</text:span>, démonter la partition LV <text:span text:style-name="Strong_20_Emphasis">logicalVolumeTest1</text:span> :</text:p>
      <text:p text:style-name="Text_20_body">Puis, taper :</text:p>
      <table:table table:style-name="Table">
        <table:table-column table:style-name="odt_auto_style_table_column_9_1"/>
        <table:table-row>
          <table:table-cell office:value-type="string" table:style-name="PluginODTAutoStyle_TableCell_26">
            <text:p text:style-name="Preformatted_20_Text">mkfs.ext4 /dev/volumeGroupTest/logicalVolumeTest1</text:p>
          </table:table-cell>
        </table:table-row>
      </table:table>
      <text:p text:style-name="Text_20_body">maintenant on peut monter la partition </text:p>
      <table:table table:style-name="Table">
        <table:table-column table:style-name="odt_auto_style_table_column_10_1"/>
        <table:table-row>
          <table:table-cell office:value-type="string" table:style-name="PluginODTAutoStyle_TableCell_28">
            <text:p text:style-name="Preformatted_20_Text">mount /dev/volumeGroupTest/logicalVolumeTest1 /media/nom_utilisateur/logicalVolumeTest1</text:p>
          </table:table-cell>
        </table:table-row>
      </table:table>
      <text:p text:style-name="Text_20_body">le choix de /media permet de voir apparaître la partition comme périphérique dans le menu latéral du gestionnaire de fichier (comportement par défaut dans Thunar)
Une fois la partition monté on va s'apercevoir que on ne peut ajouter aucun fichier ou répertoire car la partition appartient a root</text:p>
      <text:p text:style-name="Text_20_body">On va donc se placer dans le répertoire /media/nom_utilisateur et changer le propriétaire du sous dossier </text:p>
      <table:table table:style-name="Table">
        <table:table-column table:style-name="odt_auto_style_table_column_11_1"/>
        <table:table-row>
          <table:table-cell office:value-type="string" table:style-name="PluginODTAutoStyle_TableCell_30">
            <text:p text:style-name="Preformatted_20_Text">cd /media/nom_utilisateur</text:p>
          </table:table-cell>
        </table:table-row>
      </table:table>
      <table:table table:style-name="Table">
        <table:table-column table:style-name="odt_auto_style_table_column_12_1"/>
        <table:table-row>
          <table:table-cell office:value-type="string" table:style-name="PluginODTAutoStyle_TableCell_32">
            <text:p text:style-name="Preformatted_20_Text">chown utilisateur:utilisateur logicalVolumeTest1</text:p>
          </table:table-cell>
        </table:table-row>
      </table:table>
      <text:h text:style-name="Heading_20_2" text:outline-level="2"><text:bookmark-start text:name="__RefHeading___agrandir-une-partition-lv_14"/><text:bookmark-start text:name="agrandir-une-partition-lv"/>Agrandir une partition LV<text:bookmark-end text:name="__RefHeading___agrandir-une-partition-lv_14"/><text:bookmark-end text:name="agrandir-une-partition-lv"/></text:h>
      <text:p text:style-name="Text_20_body">Rappellez vous le schéma des couches : </text:p>
      <text:p text:style-name="Preformatted_20_Text"> Disque ou partition(s)<text:line-break/> |----&gt; Volume Group le/les disques,partition inclus dans LVM ''volumeGroupTest''<text:line-break/><text:tab/>----&gt; Logicals Volumes la/les partition LV ''logicalVolumeTest1''<text:line-break/><text:tab/><text:tab/>|----&gt; Filesystem sur ''logicalVolumeTest1''</text:p>
      <text:h text:style-name="Heading_20_3" text:outline-level="3"><text:bookmark-start text:name="__RefHeading___premiere-operationreduction-de-logicalvolumetest2_15"/><text:bookmark-start text:name="premiere-operationreduction-de-logicalvolumetest2"/>Première opération : réduction de logicalVolumeTest2<text:bookmark-end text:name="__RefHeading___premiere-operationreduction-de-logicalvolumetest2_15"/><text:bookmark-end text:name="premiere-operationreduction-de-logicalvolumetest2"/></text:h>
      <table:table table:style-name="PluginODTAutoStyle_Table_34">
        <table:table-column table:style-name="odt_auto_style_table_column_13_1"/>
        <table:table-column table:style-name="odt_auto_style_table_column_13_2"/>
        <table:table-row>
          <table:table-cell office:value-type="string" table:style-name="PluginODTAutoStyle_TableCell_35">
            <text:p text:style-name="PluginODTAutoStyle_Paragraph_36"><draw:frame draw:style-name="media" draw:name="5" text:anchor-type="as-char" draw:z-index="5" svg:width="1.27cm" svg:height="1.27cm"><draw:image xlink:href="Pictures/3d6a7d8e104ec75ce58f09f8e6491174.png" xlink:type="simple" xlink:show="embed" xlink:actuate="onLoad"/></draw:frame></text:p>
          </table:table-cell>
          <table:table-cell office:value-type="string" table:style-name="PluginODTAutoStyle_TableCell_37">
            <text:p text:style-name="PluginODTAutoStyle_Paragraph_38"> La réduction du système de fichier à l'aide de resize2fs doit se faire au préalable, partition démonté, contrairement à l'agrandissement (voir man resize2fs)
Pour la réduction du système de fichier on pourra utiliser l'utilitaire fsadm inclus dans le paquet LVM2 avec lequel on peut démonter la partition avec l'option -e , lui même utilise resize2fsEnfin on choisira une taille de partition légèrement supérieur au système de fichier pour être sur de préserver les données </text:p>
          </table:table-cell>
        </table:table-row>
      </table:table>
      <table:table table:style-name="Table">
        <table:table-column table:style-name="odt_auto_style_table_column_14_1"/>
        <table:table-row>
          <table:table-cell office:value-type="string" table:style-name="PluginODTAutoStyle_TableCell_39">
            <text:p text:style-name="Preformatted_20_Text">lvreduce -L-1024M /dev/volumeGroupTest/logicalVolumeTest2</text:p>
          </table:table-cell>
        </table:table-row>
      </table:table>
      <table:table table:style-name="PluginODTAutoStyle_Table_41">
        <table:table-column table:style-name="odt_auto_style_table_column_15_1"/>
        <table:table-column table:style-name="odt_auto_style_table_column_15_2"/>
        <table:table-row>
          <table:table-cell office:value-type="string" table:style-name="PluginODTAutoStyle_TableCell_42">
            <text:p text:style-name="PluginODTAutoStyle_Paragraph_43"><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44">
            <text:p text:style-name="PluginODTAutoStyle_Paragraph_45">Rounding size to bundary between physical extents : arrondi de taille demandé 
Ce message apparaît si la taille demandé n'est pas un multiple de PE (PE=4MiB par defaut), dans notre cas si nous avions demandé 1025M de réduction le système aurait adapter la taille demandé “de façon intelligente” a un multiple de PE (1024M) <draw:frame draw:style-name="media" draw:name="7" text:anchor-type="as-char" draw:z-index="7" svg:width="0.396875cm" svg:height="0.396875cm"><draw:image xlink:href="Pictures/e548d5486f244abcee2f37739566b51e.gif" xlink:type="simple" xlink:show="embed" xlink:actuate="onLoad"/></draw:frame></text:p>
          </table:table-cell>
        </table:table-row>
      </table:table>
      <text:h text:style-name="Heading_20_3" text:outline-level="3"><text:bookmark-start text:name="__RefHeading___deuxieme-operationagrandissons-logicalvolumetest1_16"/><text:bookmark-start text:name="deuxieme-operationagrandissons-logicalvolumetest1"/>Deuxième opération : agrandissons logicalVolumeTest1<text:bookmark-end text:name="__RefHeading___deuxieme-operationagrandissons-logicalvolumetest1_16"/><text:bookmark-end text:name="deuxieme-operationagrandissons-logicalvolumetest1"/></text:h>
      <table:table table:style-name="PluginODTAutoStyle_Table_46">
        <table:table-column table:style-name="odt_auto_style_table_column_16_1"/>
        <table:table-column table:style-name="odt_auto_style_table_column_16_2"/>
        <table:table-row>
          <table:table-cell office:value-type="string" table:style-name="PluginODTAutoStyle_TableCell_47">
            <text:p text:style-name="PluginODTAutoStyle_Paragraph_48"><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49">
            <text:p text:style-name="PluginODTAutoStyle_Paragraph_50">Pour un agrandissement de la partition, l'opération peut se faire à chaud, sans démontage du volume. <text:line-break/>
Voir sur le forum : <text:line-break/>
<text:a xlink:type="simple" xlink:href="http://debian-facile.org/viewtopic.php?pid=105114#p105114" text:style-name="Internet_20_link" text:visited-style-name="Visited_20_Internet_20_Link">http://debian-facile.org/viewtopic.php?pid=105114#p105114</text:a></text:p>
          </table:table-cell>
        </table:table-row>
      </table:table>
      <table:table table:style-name="Table">
        <table:table-column table:style-name="odt_auto_style_table_column_17_1"/>
        <table:table-row>
          <table:table-cell office:value-type="string" table:style-name="PluginODTAutoStyle_TableCell_51">
            <text:p text:style-name="Preformatted_20_Text">lvextend -L+1024M /dev/volumeGroupTest/logicalVolumeTest1</text:p>
          </table:table-cell>
        </table:table-row>
      </table:table>
      <text:h text:style-name="Heading_20_3" text:outline-level="3"><text:bookmark-start text:name="__RefHeading___troisieme-operationmettons-le-systeme-de-fichiers-a-la-taille-du-lv_17"/><text:bookmark-start text:name="troisieme-operationmettons-le-systeme-de-fichiers-a-la-taille-du-lv"/>Troisième opération : mettons le système de fichiers à la taille du LV.<text:bookmark-end text:name="__RefHeading___troisieme-operationmettons-le-systeme-de-fichiers-a-la-taille-du-lv_17"/><text:bookmark-end text:name="troisieme-operationmettons-le-systeme-de-fichiers-a-la-taille-du-lv"/></text:h>
      <table:table table:style-name="PluginODTAutoStyle_Table_53">
        <table:table-column table:style-name="odt_auto_style_table_column_18_1"/>
        <table:table-column table:style-name="odt_auto_style_table_column_18_2"/>
        <table:table-row>
          <table:table-cell office:value-type="string" table:style-name="PluginODTAutoStyle_TableCell_54">
            <text:p text:style-name="PluginODTAutoStyle_Paragraph_55"><draw:frame draw:style-name="media" draw:name="9" text:anchor-type="as-char" draw:z-index="9" svg:width="1.27cm" svg:height="1.27cm"><draw:image xlink:href="Pictures/ed1127670266f9235694b97dc20d80ac.png" xlink:type="simple" xlink:show="embed" xlink:actuate="onLoad"/></draw:frame></text:p>
          </table:table-cell>
          <table:table-cell office:value-type="string" table:style-name="PluginODTAutoStyle_TableCell_56">
            <text:p text:style-name="PluginODTAutoStyle_Paragraph_57"><text:a xlink:type="simple" xlink:href="http://debian-facile.org/doc:systeme:partition" text:style-name="Internet_20_link" text:visited-style-name="Visited_20_Internet_20_Link">resize2fs</text:a> ne s'applique qu'aux systèmes de fichiers ext2, ext3 ou ext4. Pour les autres types (btrfs, xfs, reiserfs...) il faut utiliser les commandes appropriées.</text:p>
          </table:table-cell>
        </table:table-row>
      </table:table>
      <table:table table:style-name="Table">
        <table:table-column table:style-name="odt_auto_style_table_column_19_1"/>
        <table:table-row>
          <table:table-cell office:value-type="string" table:style-name="PluginODTAutoStyle_TableCell_58">
            <text:p text:style-name="Preformatted_20_Text">resize2fs /dev/volumeGroupTest/logicalVolumeTest1</text:p>
          </table:table-cell>
        </table:table-row>
      </table:table>
      <table:table table:style-name="PluginODTAutoStyle_Table_60">
        <table:table-column table:style-name="odt_auto_style_table_column_20_1"/>
        <table:table-column table:style-name="odt_auto_style_table_column_20_2"/>
        <table:table-row>
          <table:table-cell office:value-type="string" table:style-name="PluginODTAutoStyle_TableCell_61">
            <text:p text:style-name="PluginODTAutoStyle_Paragraph_62"><draw:frame draw:style-name="media" draw:name="10" text:anchor-type="as-char" draw:z-index="10" svg:width="1.27cm" svg:height="1.27cm"><draw:image xlink:href="Pictures/ed1127670266f9235694b97dc20d80ac.png" xlink:type="simple" xlink:show="embed" xlink:actuate="onLoad"/></draw:frame></text:p>
          </table:table-cell>
          <table:table-cell office:value-type="string" table:style-name="PluginODTAutoStyle_TableCell_63">
            <text:p text:style-name="PluginODTAutoStyle_Paragraph_64">commande <text:span text:style-name="Strong_20_Emphasis">e2fsadm</text:span> OBSOLÈTE après LVM 1 -t2/ext3 via e2fsadm.
</text:p>
            <table:table table:style-name="Table">
              <table:table-column table:style-name="odt_auto_style_table_column_21_1"/>
              <table:table-row>
                <table:table-cell office:value-type="string" table:style-name="PluginODTAutoStyle_TableCell_65">
                  <text:p text:style-name="Preformatted_20_Text">e2fsadm -L+1024M /dev/volumeGroupTest/logicalVolumeTest1</text:p>
                </table:table-cell>
              </table:table-row>
            </table:table>
            <text:p text:style-name="Text_20_body">Lien dans le forum : <text:line-break/>
<text:a xlink:type="simple" xlink:href="http://debian-facile.org/viewtopic.php?pid=105114#p105114" text:style-name="Internet_20_link" text:visited-style-name="Visited_20_Internet_20_Link">http://debian-facile.org/viewtopic.php?pid=105114#p105114</text:a></text:p>
          </table:table-cell>
        </table:table-row>
      </table:table>
      <text:h text:style-name="Heading_20_3" text:outline-level="3"><text:bookmark-start text:name="__RefHeading___un-exemple_18"/><text:bookmark-start text:name="un-exemple"/>Un exemple<text:bookmark-end text:name="__RefHeading___un-exemple_18"/><text:bookmark-end text:name="un-exemple"/></text:h>
      <text:p text:style-name="Text_20_body">Lien dans le forum : <text:line-break/>
<text:a xlink:type="simple" xlink:href="https://debian-facile.org/viewtopic.php?id=13071" text:style-name="Internet_20_link" text:visited-style-name="Visited_20_Internet_20_Link">https://debian-facile.org/viewtopic.php?id=13071</text:a></text:p>
      <text:h text:style-name="Heading_20_2" text:outline-level="2"><text:bookmark-start text:name="__RefHeading___supprimer-une-partition-lvm_19"/><text:bookmark-start text:name="supprimer-une-partition-lvm"/>Supprimer une partition LVM<text:bookmark-end text:name="__RefHeading___supprimer-une-partition-lvm_19"/><text:bookmark-end text:name="supprimer-une-partition-lvm"/></text:h>
      <table:table table:style-name="PluginODTAutoStyle_Table_67">
        <table:table-column table:style-name="odt_auto_style_table_column_22_1"/>
        <table:table-column table:style-name="odt_auto_style_table_column_22_2"/>
        <table:table-row>
          <table:table-cell office:value-type="string" table:style-name="PluginODTAutoStyle_TableCell_68">
            <text:p text:style-name="PluginODTAutoStyle_Paragraph_69"><draw:frame draw:style-name="media" draw:name="11" text:anchor-type="as-char" draw:z-index="11" svg:width="1.27cm" svg:height="1.27cm"><draw:image xlink:href="Pictures/3d6a7d8e104ec75ce58f09f8e6491174.png" xlink:type="simple" xlink:show="embed" xlink:actuate="onLoad"/></draw:frame></text:p>
          </table:table-cell>
          <table:table-cell office:value-type="string" table:style-name="PluginODTAutoStyle_TableCell_70">
            <text:p text:style-name="PluginODTAutoStyle_Paragraph_71"><text:span text:style-name="Source_20_Text"><text:span text:style-name="Strong_20_Emphasis">ATTENTION !</text:span></text:span> <text:line-break/>
Effacer une partition LVM revient à en perdre immédiatement tout le contenu.</text:p>
          </table:table-cell>
        </table:table-row>
      </table:table>
      <text:h text:style-name="Heading_20_3" text:outline-level="3"><text:bookmark-start text:name="__RefHeading___lvremove_20"/><text:bookmark-start text:name="lvremove"/>lvremove<text:bookmark-end text:name="__RefHeading___lvremove_20"/><text:bookmark-end text:name="lvremove"/></text:h>
      <text:p text:style-name="Text_20_body">Pour supprimer une partition LVM, il suffit d'utiliser <text:a xlink:type="simple" xlink:href="http://debian-facile.org/doc:systeme:umount" text:style-name="Internet_20_link" text:visited-style-name="Visited_20_Internet_20_Link"> la commande umount</text:a> pour la démonter :</text:p>
      <table:table table:style-name="Table">
        <table:table-column table:style-name="odt_auto_style_table_column_23_1"/>
        <table:table-row>
          <table:table-cell office:value-type="string" table:style-name="PluginODTAutoStyle_TableCell_72">
            <text:p text:style-name="Preformatted_20_Text">umount /media/nom_utilisateur/logicalVolumeTest1</text:p>
          </table:table-cell>
        </table:table-row>
      </table:table>
      <text:p text:style-name="Text_20_body">Puis de l'effacer avec la commande lvremove :</text:p>
      <table:table table:style-name="Table">
        <table:table-column table:style-name="odt_auto_style_table_column_24_1"/>
        <table:table-row>
          <table:table-cell office:value-type="string" table:style-name="PluginODTAutoStyle_TableCell_74">
            <text:p text:style-name="Preformatted_20_Text">lvremove /dev/volumeGroupTest/logicalVolumeTest1</text:p>
          </table:table-cell>
        </table:table-row>
      </table:table>
      <text:h text:style-name="Heading_20_2" text:outline-level="2"><text:bookmark-start text:name="__RefHeading___chiffrer-lvm_21"/><text:bookmark-start text:name="chiffrer-lvm"/>Chiffrer LVM<text:bookmark-end text:name="__RefHeading___chiffrer-lvm_21"/><text:bookmark-end text:name="chiffrer-lvm"/></text:h>
      <text:p text:style-name="Text_20_body">Le tuto dans le wiki :</text:p>
      <text:list text:style-name="List_20_1" text:continue-numbering="false">
        <text:list-item>
          <text:p text:style-name="LastListParagraph_List_20_1_Content_First"> <text:a xlink:type="simple" xlink:href="https://debian-facile.org/doc:install:raid-logiciel-crypte-lvm-a-l-installation-de-wheezy" text:style-name="Internet_20_link" text:visited-style-name="Visited_20_Internet_20_Link">https://debian-facile.org/doc:install:raid-logiciel-crypte-lvm-a-l-installation-de-wheezy</text:a></text:p>
        </text:list-item>
      </text:list>
      <text:h text:style-name="Heading_20_2" text:outline-level="2"><text:bookmark-start text:name="__RefHeading___supprimer-tout-le-partitionnement-lvm_22"/><text:bookmark-start text:name="supprimer-tout-le-partitionnement-lvm"/>Supprimer tout le partitionnement LVM<text:bookmark-end text:name="__RefHeading___supprimer-tout-le-partitionnement-lvm_22"/><text:bookmark-end text:name="supprimer-tout-le-partitionnement-lvm"/></text:h>
      <text:h text:style-name="Heading_20_3" text:outline-level="3"><text:bookmark-start text:name="__RefHeading___gparted_23"/><text:bookmark-start text:name="gparted"/>Gparted<text:bookmark-end text:name="__RefHeading___gparted_23"/><text:bookmark-end text:name="gparted"/></text:h>
      <text:p text:style-name="Text_20_body">Utiliser depuis une live : <text:a xlink:type="simple" xlink:href="http://debian-facile.org/doc:systeme:gparted" text:style-name="Internet_20_link" text:visited-style-name="Visited_20_Internet_20_Link">Gparted</text:a>.</text:p>
      <text:h text:style-name="Heading_20_2" text:outline-level="2"><text:bookmark-start text:name="__RefHeading___liens-et-remerciements_24"/><text:bookmark-start text:name="liens-et-remerciements"/>Liens et remerciements<text:bookmark-end text:name="__RefHeading___liens-et-remerciements_24"/><text:bookmark-end text:name="liens-et-remerciements"/></text:h>
      <text:list text:style-name="List_20_1" text:continue-numbering="false">
        <text:list-item>
          <text:p text:style-name="List_20_1_Content_First"> <text:a xlink:type="simple" xlink:href="http://www.lea-linux.org/documentations/index.php/Leapro-pro_sys-lvm" text:style-name="Internet_20_link" text:visited-style-name="Visited_20_Internet_20_Link">http://www.lea-linux.org/documentations/index.php/Leapro-pro_sys-lvm</text:a></text:p>
        </text:list-item>
        <text:list-item>
          <text:p text:style-name="List_20_1_Content"> <text:a xlink:type="simple" xlink:href="http://www.traduc.org/Guides_pratiques/Suivi/LVM-HOWTO/Document#latest_version" text:style-name="Internet_20_link" text:visited-style-name="Visited_20_Internet_20_Link">http://www.traduc.org/Guides_pratiques/Suivi/LVM-HOWTO/Document#latest_version</text:a></text:p>
        </text:list-item>
        <text:list-item>
          <text:p text:style-name="List_20_1_Content_Last"> <text:a xlink:type="simple" xlink:href="http://doc.ubuntu-fr.org/lvm" text:style-name="Internet_20_link" text:visited-style-name="Visited_20_Internet_20_Link">http://doc.ubuntu-fr.org/lvm</text:a></text:p>
        </text:list-item>
      </text:list>
      <text:p text:style-name="Text_20_body"> <text:line-break/>
 <text:line-break/>
 <text:line-break/>
 <text:line-break/></text:p>
      <text:p text:style-name="Text_20_body"><text:span text:style-name="Source_20_Text">A suiv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5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_3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PluginODTAutoStyle_Table_4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17_1" style:family="table-column">
      <style:table-column-properties style:column-width="481.89pt"/>
    </style:style>
    <style:style style:name="PluginODTAutoStyle_Table_53"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19_1" style:family="table-column">
      <style:table-column-properties style:column-width="481.89pt"/>
    </style:style>
    <style:style style:name="PluginODTAutoStyle_Table_60"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61" style:family="table-cell">
      <style:paragraph-properties fo:text-align="center"/>
      <style:table-cell-properties fo:padding="0.1cm" fo:border="0.002cm solid #000000"/>
    </style:style>
    <style:style style:name="PluginODTAutoStyle_Paragraph_62" style:family="paragraph">
      <style:paragraph-properties fo:text-align="center" fo:padding="0.1cm"/>
    </style:style>
    <style:style style:name="PluginODTAutoStyle_TableCell_63" style:family="table-cell">
      <style:table-cell-properties fo:padding="0.3cm" fo:border="0.002cm solid #000000"/>
    </style:style>
    <style:style style:name="PluginODTAutoStyle_Paragraph_64" style:family="paragraph">
      <style:paragraph-properties fo:padding="0.3cm"/>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1_1" style:family="table-column">
      <style:table-column-properties style:column-width="-3.5pt"/>
    </style:style>
    <style:style style:name="PluginODTAutoStyle_Table_6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3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4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lvm</dc:title>
  </office:meta>
</office:document-meta>
</file>