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lsmod"/><text:bookmark-start text:name="__RefHeading___la-commande-lsmod_1"/><text:bookmark-start text:name="la-commande-lsmod"/>La commande lsmod<text:bookmark-end text:name="__RefHeading___la-commande-lsmod_1"/><text:bookmark-end text:name="la-commande-lsmod"/></text:h>
      <text:list text:style-name="List_20_1" text:continue-numbering="false">
        <text:list-item>
          <text:p text:style-name="List_20_1_Content_First"> Objet : La commande <text:span text:style-name="Source_20_Text">lsmod</text:span></text:p>
        </text:list-item>
        <text:list-item>
          <text:p text:style-name="List_20_1_Content"> Niveau requis : </text:p>
        </text:list-item>
        <text:list-item>
          <text:p text:style-name="List_20_1_Content"> Commentaires : Lister les modules chargés.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10/06/2007</text:p>
            </text:list-item>
            <text:list-item>
              <text:p text:style-name="List_20_1_Content"> Testé par <text:a xlink:type="simple" xlink:href="/utilisateurs:paskal" text:style-name="Internet_20_link" text:visited-style-name="Visited_20_Internet_20_Link">paskal</text:a> le 05/03/2014</text:p>
            </text:list-item>
          </text:list>
        </text:list-item>
        <text:list-item>
          <text:p text:style-name="List_20_1_Content_Last"> Commentaires sur le forum : <text:a xlink:type="simple" xlink:href="http://debian-facile.org/topic-8583-wiki-lsmod-page-1.html#p84241" text:style-name="Internet_20_link" text:visited-style-name="Visited_20_Internet_20_Link"> C'est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smod affiche de façon agréable le contenu du fichier <text:span text:style-name="Emphasis">/proc/modules</text:span>, montrant ainsi quels sont les modules actuellement chargés.</text:p>
      <text:p text:style-name="Text_20_body">Dans l'ordre :</text:p>
      <text:list text:style-name="Numbering_20_1" text:continue-numbering="false">
        <text:list-item>
          <text:p text:style-name="Numbering_20_1_Content_First"> le nom du module,</text:p>
        </text:list-item>
        <text:list-item>
          <text:p text:style-name="Numbering_20_1_Content"> la quantité de mémoire qu'il utilise,</text:p>
        </text:list-item>
        <text:list-item>
          <text:p text:style-name="Numbering_20_1_Content"> le nombre des autres modules qui utilisent celui-ci</text:p>
        </text:list-item>
        <text:list-item>
          <text:p text:style-name="Numbering_20_1_Content_Last"> et leurs noms.</text:p>
        </text:list-item>
      </text:list>
      <text:p text:style-name="Text_20_body">En fait, c'est une mise en forme d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at /proc/modules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a commande lsmod permet de lister les modules chargés par le système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smod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 text:c="4"/>Module<text:s text:c="18"/>Size<text:s text:c="2"/>Used by<text:line-break/><text:s text:c="4"/>pppoe<text:s text:c="18"/>21696<text:s text:c="2"/>2<text:line-break/><text:s text:c="4"/>pppox<text:s text:c="19"/>7816<text:s text:c="2"/>1 pppoe<text:line-break/><text:s text:c="4"/>ppp_generic<text:s text:c="12"/>31380<text:s text:c="2"/>6 pppoe,pppox<text:line-break/><text:s text:c="4"/>slhc<text:s text:c="19"/>10752<text:s text:c="2"/>1 ppp_generic<text:line-break/><text:s text:c="4"/>radeon<text:s text:c="16"/>109088<text:s text:c="2"/>3<text:line-break/><text:s text:c="4"/>drm<text:s text:c="20"/>71956<text:s text:c="2"/>4 radeon<text:line-break/><text:s text:c="4"/>af_packet<text:s text:c="14"/>29448<text:s text:c="2"/>2<text:line-break/><text:s text:c="4"/>ipv6<text:s text:c="18"/>264480<text:s text:c="2"/>31<text:line-break/><text:s text:c="4"/>...</text:p>
          </table:table-cell>
        </table:table-row>
      </table:table>
      <text:p text:style-name="Text_20_body">Ceci est juste un exemple, j'en ai beaucoup plus de chargé, mais j'allais pas tout vous mettre ^^</text:p>
      <text:h text:style-name="Heading_20_2" text:outline-level="2"><text:bookmark-start text:name="__RefHeading___voir_4"/><text:bookmark-start text:name="voir"/>Voir<text:bookmark-end text:name="__RefHeading___voir_4"/><text:bookmark-end text:name="voir"/></text:h>
      <text:list text:style-name="List_20_1" text:continue-numbering="false">
        <text:list-item>
          <text:p text:style-name="List_20_1_Content_First"> la commande <text:a xlink:type="simple" xlink:href="http://debian-facile.org/doc:systeme:ls" text:style-name="Internet_20_link" text:visited-style-name="Visited_20_Internet_20_Link"> ls</text:a></text:p>
        </text:list-item>
        <text:list-item>
          <text:p text:style-name="List_20_1_Content_Last"> <text:a xlink:type="simple" xlink:href="http://debian-facile.org/doc:systeme:infos-systeme" text:style-name="Internet_20_link" text:visited-style-name="Visited_20_Internet_20_Link"> Obtenir des informations sur son systè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lsmod</dc:title>
  </office:meta>
</office:document-meta>
</file>