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sb-release"/><text:bookmark-start text:name="__RefHeading___connaitre-le-numero-de-sa-branche-debian_1"/><text:bookmark-start text:name="connaitre-le-numero-de-sa-branche-debian"/>Connaître le numéro de sa branche Debian<text:bookmark-end text:name="__RefHeading___connaitre-le-numero-de-sa-branche-debian_1"/><text:bookmark-end text:name="connaitre-le-numero-de-sa-branche-debian"/></text:h>
      <text:list text:style-name="List_20_1" text:continue-numbering="false">
        <text:list-item>
          <text:p text:style-name="List_20_1_Content_First"> Objet : lsb_releas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naître votre version de Debian dans un termina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vrms33" text:style-name="Internet_20_link" text:visited-style-name="Visited_20_Internet_20_Link">vrms33</text:a> le 28-12-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9-10-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71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utiliser-la-lecture-du-fichier-etc-debian_version_2"/><text:bookmark-start text:name="utiliser-la-lecture-du-fichier-etc-debian_version"/>Utiliser la lecture du fichier /etc/debian_version<text:bookmark-end text:name="__RefHeading___utiliser-la-lecture-du-fichier-etc-debian_version_2"/><text:bookmark-end text:name="utiliser-la-lecture-du-fichier-etc-debian_version"/></text:h>
      <text:p text:style-name="Text_20_body">Soit, par exemple tapez dans un terminal<text:note text:id="ftn1" text:note-class="footnote"><text:note-citation text:label="2)">2)</text:note-citation><text:note-body><text:p text:style-name="Footnote"><text:a xlink:type="simple" xlink:href="http://debian-facile.org/doc:systeme:terminal" text:style-name="Internet_20_link" text:visited-style-name="Visited_20_Internet_20_Link">terminal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/etc/debian_version</text:p>
          </table:table-cell>
        </table:table-row>
      </table:table>
      <text:p text:style-name="Text_20_body">Vous renvoi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8.1</text:p>
          </table:table-cell>
        </table:table-row>
      </table:table>
      <text:p text:style-name="Text_20_body">Ce qui indique le numéro de la version <text:span text:style-name="Strong_20_Emphasis">Jessie</text:span>, l'actuelle version stable.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utiliser-la-commande-lsb_release_3"/><text:bookmark-start text:name="utiliser-la-commande-lsb_release"/>Utiliser la commande lsb_release<text:bookmark-end text:name="__RefHeading___utiliser-la-commande-lsb_release_3"/><text:bookmark-end text:name="utiliser-la-commande-lsb_release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Si le paquet lsb-release n'est pas déjà installé chez vous, tapez dans un terminal root<text:note text:id="ftn2" text:note-class="footnote"><text:note-citation text:label="3)">3)</text:note-citation><text:note-body><text:p text:style-name="Footnote"><text:a xlink:type="simple" xlink:href="http://debian-facile.org/doc:systeme:su" text:style-name="Internet_20_link" text:visited-style-name="Visited_20_Internet_20_Link">su</text:a></text:p></text:note-body></text:note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update &amp;&amp; apt-get install lsb-release</text:p>
          </table:table-cell>
        </table:table-row>
      </table:table>
      <text:h text:style-name="Heading_20_5" text:outline-level="5"><text:bookmark-start text:name="__RefHeading___nota_5"/><text:bookmark-start text:name="nota"/>Nota<text:bookmark-end text:name="__RefHeading___nota_5"/><text:bookmark-end text:name="not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sb_release</text:p>
          </table:table-cell>
        </table:table-row>
      </table:table>
      <text:p text:style-name="Text_20_body">(sans option, comme c'est permis) me renvoi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'No LSB modules are available'.</text:p>
          </table:table-cell>
        </table:table-row>
      </table:table>
      <text:p text:style-name="Text_20_body">Aussi, pour avoir toutes les fonctionnalités de cette commande il vous est suggéré d'installer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install lsb</text:p>
          </table:table-cell>
        </table:table-row>
      </table:table>
      <text:p text:style-name="Text_20_body">La commande <text:span text:style-name="Strong_20_Emphasis">lsb-release</text:span> est un simple outil pour aider à identifier la distribution Linux utilisée et sa conformité avec le Linux Standard Base. <text:line-break/>
Cette conformité ne sera pas rapportée <text:span text:style-name="underline">sauf si les métapaquets requis sont installés</text:span>.</text:p>
      <text:p text:style-name="Text_20_body">Bien qu'elle soit conçue pour être utilisée par les paquets LSB, cette commande peut aussi être utile pour distinguer une distribution Debian d'une version
dérivée.</text:p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h text:style-name="Heading_20_4" text:outline-level="4"><text:bookmark-start text:name="__RefHeading___option-d_7"/><text:bookmark-start text:name="option-d"/>Option -d<text:bookmark-end text:name="__RefHeading___option-d_7"/><text:bookmark-end text:name="option-d"/></text:h>
      <text:p text:style-name="Text_20_body">Pour connaître ensuite votre version de Debian dans un terminal (simple utilisateur suffit)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b_release -d</text:p>
          </table:table-cell>
        </table:table-row>
      </table:table>
      <text:p text:style-name="Text_20_body">Par exemple, si vous utilisez Debian stable, cela donn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ebian GNU/Linux 10 (buster)</text:p>
          </table:table-cell>
        </table:table-row>
      </table:table>
      <text:p text:style-name="Text_20_body">Soit :</text:p>
      <text:list text:style-name="List_20_1" text:continue-numbering="false">
        <text:list-item>
          <text:p text:style-name="List_20_1_Content_First"> <text:span text:style-name="Strong_20_Emphasis">Debian GNU/Linux</text:span> - <text:span text:style-name="Emphasis">Distribution utilisée</text:span></text:p>
        </text:list-item>
        <text:list-item>
          <text:p text:style-name="List_20_1_Content"> <text:span text:style-name="Strong_20_Emphasis">10</text:span> - <text:span text:style-name="Emphasis">Numéro de version de la distribution.</text:span></text:p>
        </text:list-item>
        <text:list-item>
          <text:p text:style-name="List_20_1_Content_Last"> <text:span text:style-name="Strong_20_Emphasis">(buster)</text:span> - <text:span text:style-name="Emphasis">Nom release</text:span><text:note text:id="ftn3" text:note-class="footnote"><text:note-citation text:label="4)">4)</text:note-citation><text:note-body><text:p text:style-name="Footnote">Voir : <text:a xlink:type="simple" xlink:href="http://debian-facile.org/doc:systeme:apt:branches-debian" text:style-name="Internet_20_link" text:visited-style-name="Visited_20_Internet_20_Link"> Les branches debian en détail</text:a></text:p></text:note-body></text:note></text:p>
        </text:list-item>
      </text:list>
      <text:h text:style-name="Heading_20_4" text:outline-level="4"><text:bookmark-start text:name="__RefHeading___option-a_8"/><text:bookmark-start text:name="option-a"/>Option -a<text:bookmark-end text:name="__RefHeading___option-a_8"/><text:bookmark-end text:name="option-a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b_release -a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o LSB modules are available.<text:line-break/>Distributor ID:<text:tab/>Debian<text:line-break/>Description:<text:tab/>Debian GNU/Linux 10 (buster)<text:line-break/>Release:<text:tab/>10<text:line-break/>Codename:<text:tab/>buster</text:p>
          </table:table-cell>
        </table:table-row>
      </table:table>
      <text:p text:style-name="Text_20_body">Il existe d'autres options avec cette commande, pour n'avoir par exemple que le numéro de version (-r) ou que le nom de code (-c), etc...  <text:line-break/>
Pour en savoir plus<text:note text:id="ftn4" text:note-class="footnote"><text:note-citation text:label="5)">5)</text:note-citation><text:note-body><text:p text:style-name="Footnote"><text:a xlink:type="simple" xlink:href="http://debian-facile.org/doc:systeme:man" text:style-name="Internet_20_link" text:visited-style-name="Visited_20_Internet_20_Link">man</text:a></text:p></text:note-body></text:note>, tapez dans un terminal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an lsb_rele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sb-release</dc:title>
  </office:meta>
</office:document-meta>
</file>