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keepassx:sauvegarder-bdd-avec-git"/><text:bookmark-start text:name="__RefHeading___tpsauvegarder-sa-base-de-donnees-keepassx-avec-git_1"/><text:bookmark-start text:name="tpsauvegarder-sa-base-de-donnees-keepassx-avec-git"/>TP : Sauvegarder sa base de données keepassx avec git<text:bookmark-end text:name="__RefHeading___tpsauvegarder-sa-base-de-donnees-keepassx-avec-git_1"/><text:bookmark-end text:name="tpsauvegarder-sa-base-de-donnees-keepassx-avec-git"/></text:h>
      <text:list text:style-name="List_20_1" text:continue-numbering="false">
        <text:list-item>
          <text:p text:style-name="List_20_1_Content_First"> Objet : Sauvegarder sa base de données keepassx avec git</text:p>
        </text:list-item>
        <text:list-item>
          <text:p text:style-name="List_20_1_Content"> Niveau requis :  </text:p>
        </text:list-item>
        <text:list-item>
          <text:p text:style-name="List_20_1_Content"> Commentaires : TP relatif à <text:a xlink:type="simple" xlink:href="http://debian-facile.org/doc:systeme:keepassx" text:style-name="Internet_20_link" text:visited-style-name="Visited_20_Internet_20_Link">la page concernant keepassx</text:a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5/04/2013</text:p>
            </text:list-item>
            <text:list-item>
              <text:p text:style-name="List_20_1_Content"> Testé par <text:a xlink:type="simple" xlink:href="/utilisateurs:captnfab" text:style-name="Internet_20_link" text:visited-style-name="Visited_20_Internet_20_Link">captnfab</text:a> le 25/04/2013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160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sauvegarder-sa-base-de-donnees-keepassx-avec-git_2"/><text:bookmark-start text:name="sauvegarder-sa-base-de-donnees-keepassx-avec-git"/>Sauvegarder sa base de données keepassx avec git<text:bookmark-end text:name="__RefHeading___sauvegarder-sa-base-de-donnees-keepassx-avec-git_2"/><text:bookmark-end text:name="sauvegarder-sa-base-de-donnees-keepassx-avec-git"/></text:h>
      <text:p text:style-name="Text_20_body">Supprimer un mot de passe par erreur, casser la base de données en faisant une mauvaise manip, lors du plantage du logiciel, d'un bug de mise à jour, disque dur qui flanche... autant de choses que l'on ne veut pas rencontrer.</text:p>
      <text:p text:style-name="Text_20_body">Pour s'en protéger, il est possible de stocker son fichier de pass dans un dépôt git.</text:p>
      <text:p text:style-name="Text_20_body">Nous allons présenter ici deux solutions :</text:p>
      <text:list text:style-name="List_20_1" text:continue-numbering="false">
        <text:list-item>
          <text:p text:style-name="List_20_1_Content_First"> Version locale <text:line-break/><text:span text:style-name="Emphasis">Un dépôt git sur votre machine principale, et une copie de la bdd sur votre clé usb. </text:span> <text:span text:style-name="Strong_20_Emphasis">Particularités</text:span> :</text:p>
          <text:list text:style-name="List_20_1">
            <text:list-item>
              <text:p text:style-name="List_20_1_Content"> Un seul dépôt git</text:p>
            </text:list-item>
            <text:list-item>
              <text:p text:style-name="List_20_1_Content_Last"> Il faut veiller à ce que la version de la clé soit la version à jour et la recopier dans le git à chaque modification externe.</text:p>
            </text:list-item>
          </text:list>
        </text:list-item>
      </text:list>
      <text:list text:style-name="List_20_1" text:continue-numbering="false">
        <text:list-item>
          <text:p text:style-name="List_20_1_Content_First"> Version (dé)centralisée</text:p>
          <text:list text:style-name="List_20_1">
            <text:list-item>
              <text:p text:style-name="List_20_1_Content"> Un dépôt git par copie de la bdd</text:p>
            </text:list-item>
            <text:list-item>
              <text:p text:style-name="List_20_1_Content"> Script automatisant la mise à jour en cas de modification</text:p>
            </text:list-item>
            <text:list-item>
              <text:p text:style-name="List_20_1_Content_Last"> Un dépôt git central devant être accessible via internet</text:p>
            </text:list-item>
          </text:list>
        </text:list-item>
      </text:list>
      <text:p text:style-name="Text_20_body"><text:span text:style-name="Strong_20_Emphasis">testé par captnfab le 26/04/2013</text:span></text:p>
      <text:h text:style-name="Heading_20_3" text:outline-level="3"><text:bookmark-start text:name="__RefHeading___version-locale_3"/><text:bookmark-start text:name="version-locale"/>Version locale<text:bookmark-end text:name="__RefHeading___version-locale_3"/><text:bookmark-end text:name="version-locale"/></text:h>
      <text:h text:style-name="Heading_20_4" text:outline-level="4"><text:bookmark-start text:name="__RefHeading___creation-du-depot_4"/><text:bookmark-start text:name="creation-du-depot"/>Création du dépôt<text:bookmark-end text:name="__RefHeading___creation-du-depot_4"/><text:bookmark-end text:name="creation-du-depot"/></text:h>
      <text:list text:style-name="List_20_1" text:continue-numbering="false">
        <text:list-item>
          <text:p text:style-name="LastListParagraph_List_20_1_Content_First"> On crée le dossier devant héberger le dépôt, par exemple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kdir -p ~/perso/important</text:p>
          </table:table-cell>
        </table:table-row>
      </table:table>
      <text:list text:style-name="List_20_1" text:continue-numbering="false">
        <text:list-item>
          <text:p text:style-name="LastListParagraph_List_20_1_Content_First"> On crée le dépôt proprement dit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 ~/perso/important<text:line-break/>git init</text:p>
          </table:table-cell>
        </table:table-row>
      </table:table>
      <text:h text:style-name="Heading_20_4" text:outline-level="4"><text:bookmark-start text:name="__RefHeading___initialisation-du-depot_5"/><text:bookmark-start text:name="initialisation-du-depot"/>Initialisation du dépôt<text:bookmark-end text:name="__RefHeading___initialisation-du-depot_5"/><text:bookmark-end text:name="initialisation-du-depot"/></text:h>
      <text:list text:style-name="List_20_1" text:continue-numbering="false">
        <text:list-item>
          <text:p text:style-name="LastListParagraph_List_20_1_Content_First"> On rajoute la base de données dans le dépôt git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mv</text:span> ~<text:span text:style-name="highlight_sy0">/</text:span>perso<text:span text:style-name="highlight_sy0">/</text:span>mes_pass.kdb .<text:line-break/><text:span text:style-name="highlight_kw2">git add</text:span> mes_pass.kdb<text:line-break/><text:span text:style-name="highlight_kw2">git commit</text:span> <text:span text:style-name="highlight_re5">-a</text:span> <text:span text:style-name="highlight_re5">-m</text:span> <text:span text:style-name="highlight_st0">"Base de donnée initiale"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On rajoute un script de lancement rapide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cat</text:span> <text:span text:style-name="highlight_sy0">&lt;&lt;</text:span> EOF <text:span text:style-name="highlight_sy0">&gt;</text:span> lanceur.sh<text:line-break/><text:span text:style-name="highlight_co0">#!/bin/sh</text:span><text:line-break/><text:span text:style-name="highlight_re2">DOSSIER</text:span>=<text:span text:style-name="highlight_st0">"<text:span text:style-name="highlight_es1">\$</text:span>HOME/perso/important/"</text:span><text:line-break/><text:span text:style-name="highlight_re2">BDD</text:span>=<text:span text:style-name="highlight_st0">"mes_pass.kdb"</text:span><text:line-break/><text:span text:style-name="highlight_kw3">cd</text:span> <text:span text:style-name="highlight_st0">"<text:span text:style-name="highlight_es1">\$</text:span>DOSSIER"</text:span><text:line-break/>keepassx <text:span text:style-name="highlight_st0">"./<text:span text:style-name="highlight_es1">\$</text:span>BDD"</text:span><text:line-break/><text:span text:style-name="highlight_kw2">git commit</text:span> <text:span text:style-name="highlight_re5">-a</text:span> <text:span text:style-name="highlight_re5">--author</text:span>=<text:span text:style-name="highlight_st0">"<text:span text:style-name="highlight_es1">\$</text:span>USER@<text:span text:style-name="highlight_es1">\$</text:span>(hostname)"</text:span> <text:span text:style-name="highlight_re5">-m</text:span> <text:span text:style-name="highlight_st0">"Mise à jour..."</text:span><text:line-break/>EOF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hmod +x lanceur.sh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git add lanceur.sh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git commit -a -m "Script de lancement"</text:p>
          </table:table-cell>
        </table:table-row>
      </table:table>
      <text:h text:style-name="Heading_20_4" text:outline-level="4"><text:bookmark-start text:name="__RefHeading___utilisation_6"/><text:bookmark-start text:name="utilisation"/>Utilisation<text:bookmark-end text:name="__RefHeading___utilisation_6"/><text:bookmark-end text:name="utilisation"/></text:h>
      <text:list text:style-name="List_20_1" text:continue-numbering="false">
        <text:list-item>
          <text:p text:style-name="LastListParagraph_List_20_1_Content_First"> On se rend dans le dossier <text:span text:style-name="Source_20_Text">important</text:span> 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cd /mon/dossier/important</text:p>
          </table:table-cell>
        </table:table-row>
      </table:table>
      <text:list text:style-name="List_20_1" text:continue-numbering="false">
        <text:list-item>
          <text:p text:style-name="LastListParagraph_List_20_1_Content_First"> Et on y lance le lanceur :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./lanceur.sh</text:p>
          </table:table-cell>
        </table:table-row>
      </table:table>
      <text:h text:style-name="Heading_20_3" text:outline-level="3"><text:bookmark-start text:name="__RefHeading___version-de-centralisee_7"/><text:bookmark-start text:name="version-de-centralisee"/>Version (dé)centralisée<text:bookmark-end text:name="__RefHeading___version-de-centralisee_7"/><text:bookmark-end text:name="version-de-centralisee"/></text:h>
      <text:h text:style-name="Heading_20_4" text:outline-level="4"><text:bookmark-start text:name="__RefHeading___creation-du-depot_8"/><text:bookmark-start text:name="creation-du-depot1"/>Création du dépôt<text:bookmark-end text:name="__RefHeading___creation-du-depot_8"/><text:bookmark-end text:name="creation-du-depot1"/></text:h>
      <text:list text:style-name="List_20_1" text:continue-numbering="false">
        <text:list-item>
          <text:p text:style-name="LastListParagraph_List_20_1_Content_First"> On se logue sur la machine devant contenir le dépôt :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ssh machine0</text:p>
          </table:table-cell>
        </table:table-row>
      </table:table>
      <text:list text:style-name="List_20_1" text:continue-numbering="false">
        <text:list-item>
          <text:p text:style-name="LastListParagraph_List_20_1_Content_First"> On crée le dossier devant héberger le dépôt, par exemple :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mkdir -p ~/srv/git/important.git</text:p>
          </table:table-cell>
        </table:table-row>
      </table:table>
      <text:list text:style-name="List_20_1" text:continue-numbering="false">
        <text:list-item>
          <text:p text:style-name="LastListParagraph_List_20_1_Content_First"> On crée le dépôt proprement dit :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cd ~/srv/git/important.git/<text:line-break/>git init --bare</text:p>
          </table:table-cell>
        </table:table-row>
      </table:table>
      <text:list text:style-name="List_20_1" text:continue-numbering="false">
        <text:list-item>
          <text:p text:style-name="LastListParagraph_List_20_1_Content_First"> On se déloggue de la machine :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exit</text:p>
          </table:table-cell>
        </table:table-row>
      </table:table>
      <text:h text:style-name="Heading_20_4" text:outline-level="4"><text:bookmark-start text:name="__RefHeading___initialisation-du-depot_9"/><text:bookmark-start text:name="initialisation-du-depot1"/>Initialisation du dépôt<text:bookmark-end text:name="__RefHeading___initialisation-du-depot_9"/><text:bookmark-end text:name="initialisation-du-depot1"/></text:h>
      <text:list text:style-name="List_20_1" text:continue-numbering="false">
        <text:list-item>
          <text:p text:style-name="LastListParagraph_List_20_1_Content_First"> On crée le dossier devant contenir le dossier <text:span text:style-name="Source_20_Text">important</text:span> :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mkdir -p ~/perso/</text:p>
          </table:table-cell>
        </table:table-row>
      </table:table>
      <text:list text:style-name="List_20_1" text:continue-numbering="false">
        <text:list-item>
          <text:p text:style-name="LastListParagraph_List_20_1_Content_First"> On récupère le dépôt git distant :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cd ~/perso/<text:line-break/>git clone machine0:srv/git/important.git</text:p>
          </table:table-cell>
        </table:table-row>
      </table:table>
      <text:list text:style-name="List_20_1" text:continue-numbering="false">
        <text:list-item>
          <text:p text:style-name="LastListParagraph_List_20_1_Content_First"> On rajoute dans celui-ci la base de données :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kw3">cd</text:span> important<text:line-break/><text:span text:style-name="highlight_kw2">mv</text:span> ~<text:span text:style-name="highlight_sy0">/</text:span>perso<text:span text:style-name="highlight_sy0">/</text:span>mes_pass.kdb .<text:line-break/><text:span text:style-name="highlight_kw2">git add</text:span> mes_pass.kdb<text:line-break/><text:span text:style-name="highlight_kw2">git commit</text:span> <text:span text:style-name="highlight_re5">-a</text:span> <text:span text:style-name="highlight_re5">-m</text:span> <text:span text:style-name="highlight_st0">"Base de donnée initiale"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On rajoute un script de lancement rapide :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<text:span text:style-name="highlight_kw2">cat</text:span> <text:span text:style-name="highlight_sy0">&lt;&lt;</text:span> EOF <text:span text:style-name="highlight_sy0">&gt;</text:span> lanceur.sh<text:line-break/><text:span text:style-name="highlight_co0">#!/bin/sh</text:span><text:line-break/><text:span text:style-name="highlight_re2">BDD</text:span>=<text:span text:style-name="highlight_st0">"mes_pass.kdb"</text:span><text:line-break/><text:span text:style-name="highlight_kw2">git pull</text:span><text:line-break/>keepassx <text:span text:style-name="highlight_st0">"./<text:span text:style-name="highlight_es1">\$</text:span>BDD"</text:span><text:line-break/><text:span text:style-name="highlight_kw2">git commit</text:span> <text:span text:style-name="highlight_re5">-a</text:span> <text:span text:style-name="highlight_re5">--author</text:span>=<text:span text:style-name="highlight_st0">"<text:span text:style-name="highlight_es1">\$</text:span>USER@<text:span text:style-name="highlight_es1">\$</text:span>(hostname)"</text:span> <text:span text:style-name="highlight_re5">-m</text:span> <text:span text:style-name="highlight_st0">"Mise à jour..."</text:span><text:line-break/><text:span text:style-name="highlight_kw2">git push</text:span><text:line-break/>EOF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chmod +x lanceur.sh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git add lanceur.sh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git commit -a -m "Script de lancement"</text:p>
          </table:table-cell>
        </table:table-row>
      </table:table>
      <text:list text:style-name="List_20_1" text:continue-numbering="false">
        <text:list-item>
          <text:p text:style-name="LastListParagraph_List_20_1_Content_First"> On met à jour le dépôt distant en créant la branche <text:span text:style-name="Source_20_Text">master</text:span> :</text:p>
        </text:list-item>
      </text:list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git push origin master</text:p>
          </table:table-cell>
        </table:table-row>
      </table:table>
      <text:h text:style-name="Heading_20_4" text:outline-level="4"><text:bookmark-start text:name="__RefHeading___sur-les-autres-machines-sur-la-cle-usb_10"/><text:bookmark-start text:name="sur-les-autres-machines-sur-la-cle-usb"/>Sur les autres machines / sur la clé usb<text:bookmark-end text:name="__RefHeading___sur-les-autres-machines-sur-la-cle-usb_10"/><text:bookmark-end text:name="sur-les-autres-machines-sur-la-cle-usb"/></text:h>
      <text:list text:style-name="List_20_1" text:continue-numbering="false">
        <text:list-item>
          <text:p text:style-name="LastListParagraph_List_20_1_Content_First"> On crée un dossier devant contenir le dossier <text:span text:style-name="Source_20_Text">important</text:span> :</text:p>
        </text:list-item>
      </text:list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mkdir /mon/dossier</text:p>
          </table:table-cell>
        </table:table-row>
      </table:table>
      <text:list text:style-name="List_20_1" text:continue-numbering="false">
        <text:list-item>
          <text:p text:style-name="LastListParagraph_List_20_1_Content_First"> On récupère le dépôt distant :</text:p>
        </text:list-item>
      </text:list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cd /mon/dossier<text:line-break/>git clone machine0:srv/git/important.git</text:p>
          </table:table-cell>
        </table:table-row>
      </table:table>
      <text:h text:style-name="Heading_20_4" text:outline-level="4"><text:bookmark-start text:name="__RefHeading___utilisation_11"/><text:bookmark-start text:name="utilisation1"/>Utilisation<text:bookmark-end text:name="__RefHeading___utilisation_11"/><text:bookmark-end text:name="utilisation1"/></text:h>
      <text:list text:style-name="List_20_1" text:continue-numbering="false">
        <text:list-item>
          <text:p text:style-name="LastListParagraph_List_20_1_Content_First"> On se rend dans le dossier <text:span text:style-name="Source_20_Text">important</text:span> :</text:p>
        </text:list-item>
      </text:list>
      <table:table table:style-name="Table">
        <table:table-column table:style-name="odt_auto_style_table_column_24_1"/>
        <table:table-row>
          <table:table-cell office:value-type="string" table:style-name="PluginODTAutoStyle_TableCell_47">
            <text:p text:style-name="Preformatted_20_Text">cd /mon/dossier/important</text:p>
          </table:table-cell>
        </table:table-row>
      </table:table>
      <text:list text:style-name="List_20_1" text:continue-numbering="false">
        <text:list-item>
          <text:p text:style-name="LastListParagraph_List_20_1_Content_First"> Et on y lance le lanceur :</text:p>
        </text:list-item>
      </text:list>
      <table:table table:style-name="Table">
        <table:table-column table:style-name="odt_auto_style_table_column_25_1"/>
        <table:table-row>
          <table:table-cell office:value-type="string" table:style-name="PluginODTAutoStyle_TableCell_49">
            <text:p text:style-name="Preformatted_20_Text">./lanceur.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keepassx:sauvegarder-bdd-avec-git</dc:title>
  </office:meta>
</office:document-meta>
</file>