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ifup"/><text:bookmark-start text:name="__RefHeading___ifup-ifdown_1"/><text:bookmark-start text:name="ifup-ifdown"/>ifup - ifdown<text:bookmark-end text:name="__RefHeading___ifup-ifdown_1"/><text:bookmark-end text:name="ifup-ifdown"/></text:h>
      <text:list text:style-name="List_20_1" text:continue-numbering="false">
        <text:list-item>
          <text:p text:style-name="List_20_1_Content_First"> Objet : les commandes ifup et ifdow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Les commandes ifup et ifdown peuvent être utilisées pour, respectivement, configurer et déconfigurer des interfaces réseau définies dans le fichier /etc/network/interfac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5/03/2013</text:p>
            </text:list-item>
            <text:list-item>
              <text:p text:style-name="List_20_1_Content"> Testé par <text:a xlink:type="simple" xlink:href="/utilisateurs" text:style-name="Internet_20_link" text:visited-style-name="Visited_20_Internet_20_Link"/>smolski le 25/03/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663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puis Debian 6.0 Squeeze, on n'utilise plus la commande “<text:a xlink:type="simple" xlink:href="http://debian-facile.org/doc:systeme:invoke-rc.d" text:style-name="Internet_20_link" text:visited-style-name="Visited_20_Internet_20_Link">invoke-rc.d</text:a> networking ...” : on lui préfère les commandes ifup et ifdown.</text:p>
      <text:h text:style-name="Heading_20_2" text:outline-level="2"><text:bookmark-start text:name="__RefHeading___synopsis_3"/><text:bookmark-start text:name="synopsis"/>Synopsis<text:bookmark-end text:name="__RefHeading___synopsis_3"/><text:bookmark-end text:name="synopsi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fup interface_réseau=interface_nommée</text:p>
          </table:table-cell>
        </table:table-row>
      </table:table>
      <text:p text:style-name="Text_20_body">Où <text:span text:style-name="Source_20_Text">interface_réseau</text:span> est une interface apparaissant dans le retour de<text:note text:id="ftn1" text:note-class="footnote"><text:note-citation text:label="2)">2)</text:note-citation><text:note-body><text:p text:style-name="Footnote">Voir : <text:a xlink:type="simple" xlink:href="http://debian-facile.org/doc:reseau:ip" text:style-name="Internet_20_link" text:visited-style-name="Visited_20_Internet_20_Link">ip</text:a>.</text:p></text:note-body></text:note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p a</text:p>
          </table:table-cell>
        </table:table-row>
      </table:table>
      <text:p text:style-name="Text_20_body">et <text:span text:style-name="Source_20_Text">interface_nommée</text:span> une interface définie dans le fichier <text:span text:style-name="Source_20_Text"><text:a xlink:type="simple" xlink:href="http://debian-facile.org/doc:reseau:interfaces" text:style-name="Internet_20_link" text:visited-style-name="Visited_20_Internet_20_Link">/etc/network/interfaces</text:a></text:span>.</text:p>
      <text:p text:style-name="Text_20_body">Si les deux interfaces ont le même nom<text:note text:id="ftn2" text:note-class="footnote"><text:note-citation text:label="3)">3)</text:note-citation><text:note-body><text:p text:style-name="Footnote">Par exemple : <text:span text:style-name="Strong_20_Emphasis">eth0</text:span>.</text:p></text:note-body></text:note>, alors on peut se contenter de tap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fup interface_réseau</text:p>
          </table:table-cell>
        </table:table-row>
      </table:table>
      <text:h text:style-name="Heading_20_2" text:outline-level="2"><text:bookmark-start text:name="__RefHeading___exemples_4"/><text:bookmark-start text:name="exemples"/>Exemples<text:bookmark-end text:name="__RefHeading___exemples_4"/><text:bookmark-end text:name="exemple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ifup wlan0</text:p>
          </table:table-cell>
        </table:table-row>
      </table:table>
      <text:p text:style-name="Text_20_body">Établiera une connexion réseau sur l'interface <text:span text:style-name="Strong_20_Emphasis">wlan0</text:span> ; et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fdown wlan0</text:p>
          </table:table-cell>
        </table:table-row>
      </table:table>
      <text:p text:style-name="Text_20_body">L'arrêtera.</text:p>
      <text:h text:style-name="Heading_20_2" text:outline-level="2"><text:bookmark-start text:name="__RefHeading___sources_5"/><text:bookmark-start text:name="sources"/>Sources<text:bookmark-end text:name="__RefHeading___sources_5"/><text:bookmark-end text:name="sources"/></text:h>
      <text:list text:style-name="List_20_1" text:continue-numbering="false">
        <text:list-item>
          <text:p text:style-name="List_20_1_Content_First"> <text:a xlink:type="simple" xlink:href="https://web.archive.org/web/20160407122505/http://wiki.chezlefab.net/tuto_nix/config_network" text:style-name="Internet_20_link" text:visited-style-name="Visited_20_Internet_20_Link">Configuration réseau sous Debian, pour faire comme les grands</text:a> (Internet Archive) ;</text:p>
        </text:list-item>
        <text:list-item>
          <text:p text:style-name="List_20_1_Content_Last"> Et le <text:span text:style-name="Source_20_Text">man ifup</text:span> de rigueur bien sûr.</text:p>
        </text:list-item>
      </text:list>
      <text:p text:style-name="Text_20_body"><text:span text:style-name="Emphasis">Quoi j'paresse ?</text:span> <draw:frame draw:style-name="media" draw:name="1" text:anchor-type="as-char" draw:z-index="1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ifup</dc:title>
  </office:meta>
</office:document-meta>
</file>