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id"/><text:bookmark-start text:name="__RefHeading___id_1"/><text:bookmark-start text:name="id"/>id<text:bookmark-end text:name="__RefHeading___id_1"/><text:bookmark-end text:name="id"/></text:h>
      <text:list text:style-name="List_20_1" text:continue-numbering="false">
        <text:list-item>
          <text:p text:style-name="List_20_1_Content_First"> Objet : id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onnaître les <text:span text:style-name="Strong_20_Emphasis">group</text:span> d'un user. </text:span> 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<text:span text:style-name="Emphasis">Matthuxhalem</text:span></text:p>
            </text:list-item>
            <text:list-item>
              <text:p text:style-name="List_20_1_Content"> Testé par <text:a xlink:type="simple" xlink:href="/utilisateurs:smolski" text:style-name="Internet_20_link" text:visited-style-name="Visited_20_Internet_20_Link">smolski</text:a> le 18-07-2014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9434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tte commande permet de connaître les <text:span text:style-name="Strong_20_Emphasis">group</text:span> où votre <text:span text:style-name="Emphasis">user</text:span> (ou un autre) est attaché.</text:p>
      <text:p text:style-name="Text_20_body">Pour réaliser les commandes ci-après, remplacer <text:span text:style-name="Emphasis">USER</text:span> par votre nom d'<text:span text:style-name="Emphasis">user</text:span> (<text:span text:style-name="Emphasis">pseudo</text:span>) ou celui dont vous cherchez les <text:span text:style-name="Strong_20_Emphasis">group</text:span> d'appartenances.</text:p>
      <text:h text:style-name="Heading_20_2" text:outline-level="2"><text:bookmark-start text:name="__RefHeading___synopsis_3"/><text:bookmark-start text:name="synopsis"/>Synopsis :<text:bookmark-end text:name="__RefHeading___synopsis_3"/><text:bookmark-end text:name="synopsis"/></text:h>
      <text:p text:style-name="Preformatted_20_Text"> id USER</text:p>
      <text:h text:style-name="Heading_20_2" text:outline-level="2"><text:bookmark-start text:name="__RefHeading___exemple_4"/><text:bookmark-start text:name="exemple"/>Exemple :<text:bookmark-end text:name="__RefHeading___exemple_4"/><text:bookmark-end text:name="exempl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id USER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re2">uid</text:span>=<text:span text:style-name="highlight_nu0">1000</text:span><text:span text:style-name="highlight_br0">(</text:span>USER<text:span text:style-name="highlight_br0">)</text:span> <text:span text:style-name="highlight_re2">gid</text:span>=<text:span text:style-name="highlight_nu0">1000</text:span><text:span text:style-name="highlight_br0">(</text:span>USER<text:span text:style-name="highlight_br0">)</text:span> <text:span text:style-name="highlight_re2">groupes</text:span>=<text:span text:style-name="highlight_nu0">1000</text:span><text:span text:style-name="highlight_br0">(</text:span>USER<text:span text:style-name="highlight_br0">)</text:span>,<text:span text:style-name="highlight_nu0">20</text:span><text:span text:style-name="highlight_br0">(</text:span>dialout<text:span text:style-name="highlight_br0">)</text:span>,<text:span text:style-name="highlight_nu0">24</text:span><text:span text:style-name="highlight_br0">(</text:span>cdrom<text:span text:style-name="highlight_br0">)</text:span>,<text:span text:style-name="highlight_nu0">25</text:span><text:span text:style-name="highlight_br0">(</text:span>floppy<text:span text:style-name="highlight_br0">)</text:span>,<text:span text:style-name="highlight_nu0">29</text:span><text:span text:style-name="highlight_br0">(</text:span>audio<text:span text:style-name="highlight_br0">)</text:span>,<text:span text:style-name="highlight_nu0">44</text:span><text:span text:style-name="highlight_br0">(</text:span>video<text:span text:style-name="highlight_br0">)</text:span>,<text:span text:style-name="highlight_nu0">46</text:span><text:span text:style-name="highlight_br0">(</text:span>plugdev<text:span text:style-name="highlight_br0">)</text:span><text:line-break/>,<text:span text:style-name="highlight_nu0">110</text:span><text:span text:style-name="highlight_br0">(</text:span>netdev<text:span text:style-name="highlight_br0">)</text:span>,<text:span text:style-name="highlight_nu0">115</text:span><text:span text:style-name="highlight_br0">(</text:span>powerdev<text:span text:style-name="highlight_br0">)</text:span></text:p>
          </table:table-cell>
        </table:table-row>
      </table:table>
      <text:p text:style-name="Text_20_body">Ainsi, nous pouvons voir que USER appartenant à <text:span text:style-name="Source_20_Text">video</text:span> et à <text:span text:style-name="Source_20_Text">audio</text:span> aura accès à ces services, dans la mesure des <text:span text:style-name="Emphasis">droits</text:span> alloués aux <text:span text:style-name="Strong_20_Emphasis">group</text:span> de ceux-ci.</text:p>
      <text:p text:style-name="Text_20_body">Voir les droits là :</text:p>
      <text:list text:style-name="List_20_1" text:continue-numbering="false">
        <text:list-item>
          <text:p text:style-name="LastListParagraph_List_20_1_Content_First"> <text:a xlink:type="simple" xlink:href="http://debian-facile.org/doc:systeme:droits-unix-bis" text:style-name="Internet_20_link" text:visited-style-name="Visited_20_Internet_20_Link"> Les droits en détail.</text:a></text:p>
        </text:list-item>
      </text:list>
      <text:h text:style-name="Heading_20_2" text:outline-level="2"><text:bookmark-start text:name="__RefHeading___lien_5"/><text:bookmark-start text:name="lien"/>Lien :<text:bookmark-end text:name="__RefHeading___lien_5"/><text:bookmark-end text:name="lien"/></text:h>
      <text:p text:style-name="Text_20_body">Voir le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man id</text:p>
          </table:table-cell>
        </table:table-row>
      </table:table>
      <text:h text:style-name="Heading_20_2" text:outline-level="2"><text:bookmark-start text:name="__RefHeading___remerciements_6"/><text:bookmark-start text:name="remerciements"/>Remerciements<text:bookmark-end text:name="__RefHeading___remerciements_6"/><text:bookmark-end text:name="remerciements"/></text:h>
      <text:p text:style-name="Text_20_body">Merci à <text:span text:style-name="Strong_20_Emphasis">7ierry</text:span> qui à ouvert le post initiateur de ce tuto là :</text:p>
      <text:list text:style-name="List_20_1" text:continue-numbering="false">
        <text:list-item>
          <text:p text:style-name="LastListParagraph_List_20_1_Content_First"> <text:a xlink:type="simple" xlink:href="http://debian-facile.org/forum/viewtopic.php?pid=22619" text:style-name="Internet_20_link" text:visited-style-name="Visited_20_Internet_20_Link">http://debian-facile.org/forum/viewtopic.php?pid=22619</text:a></text:p>
        </text:list-item>
      </text:list>
      <text:p text:style-name="Text_20_body"><text:span text:style-name="Emphasis">et à tous les membres qui animent le forum DF 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id</dc:title>
  </office:meta>
</office:document-meta>
</file>