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reparer"/><text:bookmark-start text:name="__RefHeading___reparer-grub2_1"/><text:bookmark-start text:name="reparer-grub2"/>Réparer Grub2<text:bookmark-end text:name="__RefHeading___reparer-grub2_1"/><text:bookmark-end text:name="reparer-grub2"/></text:h>
      <text:list text:style-name="List_20_1" text:continue-numbering="false">
        <text:list-item>
          <text:p text:style-name="List_20_1_Content_First"> Objet : Votre Grub2 ne fonctionne plus, vous voulez le réparer depuis un live-cd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tre Grub2 a été cassé par une installation en dual-boot, ou par n'importe quoi d'autre, ça boot plus, et vous voulez le restaurer…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12/07/2015</text:p>
            </text:list-item>
            <text:list-item>
              <text:p text:style-name="List_20_1_Content"> Testé par Trefix le 01/10/2016 &gt; fonctionne sans le moindre accroc en suivant pas à pas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9035#p129035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réparation s'effectue en quelques étapes</text:p>
      <text:list text:style-name="List_20_1" text:continue-numbering="false">
        <text:list-item>
          <text:p text:style-name="List_20_1_Content_First"> Récupérer une live (ce peut être l'installateur en mode rescue)</text:p>
        </text:list-item>
        <text:list-item>
          <text:p text:style-name="List_20_1_Content"> Démarrer dessus</text:p>
        </text:list-item>
        <text:list-item>
          <text:p text:style-name="List_20_1_Content"> Obtenir un terminal root</text:p>
        </text:list-item>
        <text:list-item>
          <text:p text:style-name="List_20_1_Content_Last"> Réparer Grub2</text:p>
        </text:list-item>
      </text:list>
      <text:p text:style-name="Text_20_body">En général, une live-debian, ou live-ubuntu, ou un cd gparted, ou un cd d'install Debian en mode rescue font très bien l'affaire. Et il est facile d'obtenir un terminal root en lançant dans un terminal la command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-s</text:p>
          </table:table-cell>
        </table:table-row>
      </table:table>
      <text:h text:style-name="Heading_20_2" text:outline-level="2"><text:bookmark-start text:name="__RefHeading___reparer-grub2_3"/><text:bookmark-start text:name="reparer-grub21"/>Réparer Grub2<text:bookmark-end text:name="__RefHeading___reparer-grub2_3"/><text:bookmark-end text:name="reparer-grub21"/></text:h>
      <text:p text:style-name="Text_20_body">Pour récupérer Grub2, nous allons nous « placer » dans le système installé depuis le live.</text:p>
      <text:p text:style-name="Text_20_body">Pour cela, il est nécessaire de savoir sur quelle partition est installé le système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Trouver la partition sur laquelle est installée le système</text:span> :
</text:p>
            <text:list text:style-name="List_20_1" text:continue-numbering="false">
              <text:list-item>
                <text:p text:style-name="LastListParagraph_List_20_1_Content_First"> La commande <text:span text:style-name="Source_20_Text">lsblk</text:span> devrait nous donner une liste des partitions et leur taille:</text:p>
              </text:list-item>
            </text:list>
            <text:p text:style-name="Text_20_body">Exemple: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lsblk</text:p>
                </table:table-cell>
              </table:table-row>
            </table:table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NAME<text:s text:c="3"/>MAJ:MIN RM<text:s text:c="3"/>SIZE RO TYPE MOUNTPOINT<text:line-break/>sda<text:s text:c="6"/>8:0<text:s text:c="4"/>0 119,2G<text:s text:c="2"/>0 disk <text:line-break/>├─sda1<text:s text:c="3"/>8:1<text:s text:c="4"/>0<text:s text:c="3"/>100M<text:s text:c="2"/>0 part <text:line-break/>├─sda2<text:s text:c="3"/>8:2<text:s text:c="4"/>0<text:s text:c="2"/>93,1G<text:s text:c="2"/>0 part<text:line-break/>├─sda3<text:s text:c="3"/>8:3<text:s text:c="4"/>0<text:s text:c="5"/>1K<text:s text:c="2"/>0 part <text:line-break/>├─sda5<text:s text:c="3"/>8:5<text:s text:c="4"/>0<text:s text:c="3"/>4,7G<text:s text:c="2"/>0 part<text:line-break/>└─sda6<text:s text:c="3"/>8:6<text:s text:c="4"/>0<text:s text:c="2"/>21,4G<text:s text:c="2"/>0 part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La commande <text:span text:style-name="Source_20_Text">fdisk -l</text:span> peut nous donner la liste des partitions, leur taille et leur type:</text:p>
              </text:list-item>
            </text:list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fdisk -l</text:p>
                </table:table-cell>
              </table:table-row>
            </table:table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4">
                  <text:p text:style-name="Preformatted_20_Text">Disk /dev/sda: 119,2 GiB, 128035676160 bytes, 250069680 sectors<text:line-break/>Units: sectors of 1 * 512 = 512 bytes<text:line-break/>Sector size (logical/physical): 512 bytes / 512 bytes<text:line-break/>I/O size (minimum/optimal): 512 bytes / 512 bytes<text:line-break/>Disklabel type: dos<text:line-break/>Disk identifier: 0x51317cf7<text:line-break/> <text:line-break/>Device<text:s text:c="5"/>Boot<text:s text:c="5"/>Start<text:s text:c="7"/>End<text:s text:c="3"/>Sectors<text:s text:c="2"/>Size Id Type<text:line-break/>/dev/sda1<text:s text:c="2"/>*<text:s text:c="9"/>2048<text:s text:c="4"/>206847<text:s text:c="4"/>204800<text:s text:c="2"/>100M<text:s text:c="2"/>7 HPFS/NTFS/exFAT<text:line-break/>/dev/sda2<text:s text:c="10"/>206848 195540991 195334144 93,1G<text:s text:c="2"/>7 HPFS/NTFS/exFAT<text:line-break/>/dev/sda3<text:s text:c="7"/>195543038 250068991<text:s text:c="2"/>54525954<text:s text:c="3"/>26G<text:s text:c="2"/>5 Extended<text:line-break/>/dev/sda5<text:s text:c="7"/>195543040 205305855<text:s text:c="3"/>9762816<text:s text:c="2"/>4,7G 82 Linux swap / Solaris<text:line-break/>/dev/sda6<text:s text:c="7"/>205307904 250068991<text:s text:c="2"/>44761088 21,4G 83 Linux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La commande <text:span text:style-name="Source_20_Text">parted /dev/sda p</text:span> peut nous donner la liste des partitions, leur taille et leur type:</text:p>
              </text:list-item>
            </text:list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6">
                  <text:p text:style-name="Preformatted_20_Text">parted /dev/sda p</text:p>
                </table:table-cell>
              </table:table-row>
            </table:table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8">
                  <text:p text:style-name="Preformatted_20_Text">Model: ATA SAMSUNG MZ5PA128 (scsi)<text:line-break/>Disk /dev/sda: 128GB<text:line-break/>Sector size (logical/physical): 512B/512B<text:line-break/>Partition Table: msdos<text:line-break/>Disk Flags: <text:line-break/> <text:line-break/>Number<text:s text:c="2"/>Start<text:s text:c="3"/>End<text:s text:c="4"/>Size<text:s text:c="4"/>Type<text:s text:c="6"/>File system<text:s text:c="5"/>Flags<text:line-break/> 1<text:s text:c="6"/>1049kB<text:s text:c="2"/>106MB<text:s text:c="2"/>105MB<text:s text:c="3"/>primary<text:s text:c="3"/>ntfs<text:s text:c="12"/>boot<text:line-break/> 2<text:s text:c="6"/>106MB<text:s text:c="3"/>100GB<text:s text:c="2"/>100GB<text:s text:c="3"/>primary<text:s text:c="3"/>ntfs<text:line-break/> 3<text:s text:c="6"/>100GB<text:s text:c="3"/>128GB<text:s text:c="2"/>27,9GB<text:s text:c="2"/>extended<text:line-break/> 5<text:s text:c="6"/>100GB<text:s text:c="3"/>105GB<text:s text:c="2"/>4999MB<text:s text:c="2"/>logical<text:s text:c="3"/>linux-swap(v1)<text:line-break/> 6<text:s text:c="6"/>105GB<text:s text:c="3"/>128GB<text:s text:c="2"/>22,9GB<text:s text:c="2"/>logical<text:s text:c="3"/>ext4</text:p>
                </table:table-cell>
              </table:table-row>
            </table:table>
            <text:p text:style-name="Text_20_body">Vous pouvez essayer de voir les partitions une par une jusqu'à trouver la partition racine de votre système (comportant les dossiers usr, bin, sbin, root, boot, etc, etc.)
Exemple avec <text:span text:style-name="Source_20_Text">sda1</text:span>:</text:p>
            <text:list text:style-name="List_20_1" text:continue-numbering="false">
              <text:list-item>
                <text:p text:style-name="LastListParagraph_List_20_1_Content_First"> Créer un emplacement pour le montage:</text:p>
              </text:list-item>
            </text:list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0">
                  <text:p text:style-name="Preformatted_20_Text">mkdir -p /mnt/target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Monter: </text:p>
              </text:list-item>
            </text:list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2">
                  <text:p text:style-name="Preformatted_20_Text">mount /dev/sda1 /mnt/target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Lister le contenu:</text:p>
              </text:list-item>
            </text:list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24">
                  <text:p text:style-name="Preformatted_20_Text">ls /mnt/target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Démonter la partition:</text:p>
              </text:list-item>
            </text:list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26">
                  <text:p text:style-name="Preformatted_20_Text">umount /mnt/target</text:p>
                </table:table-cell>
              </table:table-row>
            </table:table>
          </table:table-cell>
        </table:table-row>
      </table:table>
      <text:p text:style-name="Text_20_body">On supposera que la partition contenant le système est <text:span text:style-name="Source_20_Text">/dev/sdaX</text:span>, vous devrez remplacer <text:span text:style-name="Source_20_Text">sdaX</text:span> par le bon nom…</text:p>
      <text:h text:style-name="Heading_20_3" text:outline-level="3"><text:bookmark-start text:name="__RefHeading___mise-en-place-du-chroot_4"/><text:bookmark-start text:name="mise-en-place-du-chroot"/>Mise en place du chroot<text:bookmark-end text:name="__RefHeading___mise-en-place-du-chroot_4"/><text:bookmark-end text:name="mise-en-place-du-chroot"/></text:h>
      <text:list text:style-name="List_20_1" text:continue-numbering="false">
        <text:list-item>
          <text:p text:style-name="LastListParagraph_List_20_1_Content_First"> Créer un emplacement pour le montage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mkdir -p /mnt/target</text:p>
          </table:table-cell>
        </table:table-row>
      </table:table>
      <text:list text:style-name="List_20_1" text:continue-numbering="false">
        <text:list-item>
          <text:p text:style-name="LastListParagraph_List_20_1_Content_First"> Monter le système de fichier racine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mount /dev/sdaX /mnt/target</text:p>
          </table:table-cell>
        </table:table-row>
      </table:table>
      <text:list text:style-name="List_20_1" text:continue-numbering="false">
        <text:list-item>
          <text:p text:style-name="LastListParagraph_List_20_1_Content_First"> Monter les systèmes de fichiers virtuels nécessaires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ount -o bind /dev/ /mnt/target/dev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mount -o bind /sys/ /mnt/target/sys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mount -t proc proc /mnt/target/proc</text:p>
          </table:table-cell>
        </table:table-row>
      </table:table>
      <text:list text:style-name="List_20_1" text:continue-numbering="false">
        <text:list-item>
          <text:p text:style-name="LastListParagraph_List_20_1_Content_First"> Plonger dans le nouveau système de fichier racine (tout ce qui est au dessus de /mnt/target ne sera plus accessible):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chroot /mnt/target</text:p>
          </table:table-cell>
        </table:table-row>
      </table:table>
      <text:list text:style-name="List_20_1" text:continue-numbering="false">
        <text:list-item>
          <text:p text:style-name="LastListParagraph_List_20_1_Content_First"> Monter les autres partitions: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mount -a</text:p>
          </table:table-cell>
        </table:table-row>
      </table:table>
      <text:h text:style-name="Heading_20_3" text:outline-level="3"><text:bookmark-start text:name="__RefHeading___reparer-le-grub_5"/><text:bookmark-start text:name="reparer-le-grub"/>Réparer le Grub<text:bookmark-end text:name="__RefHeading___reparer-le-grub_5"/><text:bookmark-end text:name="reparer-le-grub"/></text:h>
      <text:p text:style-name="Text_20_body">Le problème peut survenir à plusieurs niveaux.</text:p>
      <text:h text:style-name="Heading_20_4" text:outline-level="4"><text:bookmark-start text:name="__RefHeading___grub2-n-est-pas-installe-sur-le-systeme_6"/><text:bookmark-start text:name="grub2-n-est-pas-installe-sur-le-systeme"/>Grub2 n'est pas installé sur le système<text:bookmark-end text:name="__RefHeading___grub2-n-est-pas-installe-sur-le-systeme_6"/><text:bookmark-end text:name="grub2-n-est-pas-installe-sur-le-systeme"/></text:h>
      <text:p text:style-name="Text_20_body">En principe, il l'est. Ne faites cette étape que si vous pensez que Grub2 a été désinstallé.</text:p>
      <text:p text:style-name="Text_20_body">Dans ce cas, il y a deux paquets différents à installer suivant que votre installation soit faite sur un UEFI, ou sur un BIOS (ou un UEFI en mode legacy).</text:p>
      <text:list text:style-name="List_20_1" text:continue-numbering="false">
        <text:list-item>
          <text:p text:style-name="LastListParagraph_List_20_1_Content_First"> Installation sur un BIOS ou un UEFI en mode Legacy: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apt-get install grub-pc</text:p>
          </table:table-cell>
        </table:table-row>
      </table:table>
      <text:list text:style-name="List_20_1" text:continue-numbering="false">
        <text:list-item>
          <text:p text:style-name="LastListParagraph_List_20_1_Content_First"> Installation sur un UEFI en mode UEFI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apt-get install grub-efi-amd64</text:p>
          </table:table-cell>
        </table:table-row>
      </table:table>
      <text:h text:style-name="Heading_20_4" text:outline-level="4"><text:bookmark-start text:name="__RefHeading___grub2-n-est-pas-present-sur-le-secteur-d-amorcage-dans-l-uefi_7"/><text:bookmark-start text:name="grub2-n-est-pas-present-sur-le-secteur-d-amorcage-dans-l-uefi"/>Grub2 n'est pas présent sur le secteur d'amorçage / dans l'UEFI<text:bookmark-end text:name="__RefHeading___grub2-n-est-pas-present-sur-le-secteur-d-amorcage-dans-l-uefi_7"/><text:bookmark-end text:name="grub2-n-est-pas-present-sur-le-secteur-d-amorcage-dans-l-uefi"/></text:h>
      <text:p text:style-name="Text_20_body">Il a pu être écrasé si vous avez installé un autre système, si vous avez reformaté, etc.</text:p>
      <text:list text:style-name="List_20_1" text:continue-numbering="false">
        <text:list-item>
          <text:p text:style-name="LastListParagraph_List_20_1_Content_First"> Réinstaller le chargeur de démarrage sur un BIOS ou un UEFI en mode Legacy: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grub-install /dev/sda</text:p>
          </table:table-cell>
        </table:table-row>
      </table:table>
      <text:list text:style-name="List_20_1" text:continue-numbering="false">
        <text:list-item>
          <text:p text:style-name="LastListParagraph_List_20_1_Content_First"> Réinstaller le chargeur de démarrage sur un UEFI en mode UEFI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grub-install</text:p>
          </table:table-cell>
        </table:table-row>
      </table:table>
      <text:h text:style-name="Heading_20_4" text:outline-level="4"><text:bookmark-start text:name="__RefHeading___le-menu-de-boot-n-est-pas-a-jour_8"/><text:bookmark-start text:name="le-menu-de-boot-n-est-pas-a-jour"/>Le menu de boot n'est pas à jour<text:bookmark-end text:name="__RefHeading___le-menu-de-boot-n-est-pas-a-jour_8"/><text:bookmark-end text:name="le-menu-de-boot-n-est-pas-a-jour"/></text:h>
      <text:list text:style-name="List_20_1" text:continue-numbering="false">
        <text:list-item>
          <text:p text:style-name="LastListParagraph_List_20_1_Content_First"> Vérifier que os-prober est bien présent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50">
            <text:p text:style-name="Preformatted_20_Text">which os-prober</text:p>
          </table:table-cell>
        </table:table-row>
      </table:table>
      <table:table table:style-name="PluginODTAutoStyle_Table_52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53">
            <text:p text:style-name="PluginODTAutoStyle_Paragraph_5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5">
            <text:p text:style-name="PluginODTAutoStyle_Paragraph_56">Si os-prober n'est pas présent, les autres systèmes d'exploitations ne seront pas détectés. Pour l'installer, connectez votre live à Internet et tapez dans le terminal
</text:p>
            <table:table table:style-name="Table">
              <table:table-column table:style-name="odt_auto_style_table_column_26_1"/>
              <table:table-row>
                <table:table-cell office:value-type="string" table:style-name="PluginODTAutoStyle_TableCell_57">
                  <text:p text:style-name="Preformatted_20_Text">apt-get install os-prober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Mettre à jour la configuration de Grub2: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PluginODTAutoStyle_TableCell_59">
            <text:p text:style-name="Preformatted_20_Text">update-grub</text:p>
          </table:table-cell>
        </table:table-row>
      </table:table>
      <text:h text:style-name="Heading_20_3" text:outline-level="3"><text:bookmark-start text:name="__RefHeading___redemarrer_9"/><text:bookmark-start text:name="redemarrer"/>Redémarrer<text:bookmark-end text:name="__RefHeading___redemarrer_9"/><text:bookmark-end text:name="redemarrer"/></text:h>
      <text:p text:style-name="Text_20_body">Vous pouvez simplement redémarrer à partir des menus du live-cd, ou si vous êtes en console, via un </text:p>
      <table:table table:style-name="Table">
        <table:table-column table:style-name="odt_auto_style_table_column_28_1"/>
        <table:table-row>
          <table:table-cell office:value-type="string" table:style-name="PluginODTAutoStyle_TableCell_61">
            <text:p text:style-name="Preformatted_20_Text">exit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63">
            <text:p text:style-name="Preformatted_20_Text">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table-cell-properties fo:padding="0.3cm" fo:border="0.002cm solid #000000"/>
    </style:style>
    <style:style style:name="PluginODTAutoStyle_Paragraph_56" style:family="paragraph">
      <style:paragraph-properties fo:padding="0.3cm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reparer</dc:title>
  </office:meta>
</office:document-meta>
</file>