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png" manifest:full-path="Pictures/3b91ecab2deccc12c0f079f8f75cb082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grub2:commande"/><text:bookmark-start text:name="__RefHeading___grub-2commandes_1"/><text:bookmark-start text:name="grub-2commandes"/>GRUB 2 : commandes<text:bookmark-end text:name="__RefHeading___grub-2commandes_1"/><text:bookmark-end text:name="grub-2commandes"/></text:h>
      <text:list text:style-name="List_20_1" text:continue-numbering="false">
        <text:list-item>
          <text:p text:style-name="List_20_1_Content_First"> Objet : GRUB 2, le chargeur d'amorçage version 2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depuis Squeeze, GRUB 2 a remplacé GRUB Legacy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é par <text:a xlink:type="simple" xlink:href="/utilisateurs:smolski" text:style-name="Internet_20_link" text:visited-style-name="Visited_20_Internet_20_Link">smolski</text:a> le 23/03/2013</text:p>
            </text:list-item>
            <text:list-item>
              <text:p text:style-name="List_20_1_Content"> Mise à jour par <text:span text:style-name="Strong_20_Emphasis">...</text:span> le ...</text:p>
            </text:list-item>
            <text:list-item>
              <text:p text:style-name="List_20_1_Content"> Testé par <text:span text:style-name="Strong_20_Emphasis">...</text:span> le 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0659#p130659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alable_2"/><text:bookmark-start text:name="prealable"/>Préalable<text:bookmark-end text:name="__RefHeading___prealable_2"/><text:bookmark-end text:name="prealable"/></text:h>
      <text:p text:style-name="Text_20_body">Les commandes de ce tuto sont à faire en tant que <text:a xlink:type="simple" xlink:href="http://debian-facile.org/doc:systeme:superutilisateur" text:style-name="Internet_20_link" text:visited-style-name="Visited_20_Internet_20_Link"> root</text:a> sauf indication contraire.</text:p>
      <text:h text:style-name="Heading_20_2" text:outline-level="2"><text:bookmark-start text:name="__RefHeading___grub-install_3"/><text:bookmark-start text:name="grub-install"/>grub-install<text:bookmark-end text:name="__RefHeading___grub-install_3"/><text:bookmark-end text:name="grub-install"/></text:h>
      <text:p text:style-name="Text_20_body">Installation de grub2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rub-install --recheck "(hd0)"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pdate-grub</text:p>
          </table:table-cell>
        </table:table-row>
      </table:table>
      <text:list text:style-name="List_20_1" text:continue-numbering="false">
        <text:list-item>
          <text:p text:style-name="List_20_1_Content_First"> “<text:span text:style-name="Strong_20_Emphasis">hd0</text:span>” désigne le premier disque,</text:p>
        </text:list-item>
        <text:list-item>
          <text:p text:style-name="List_20_1_Content"> ”--<text:span text:style-name="Strong_20_Emphasis">recheck</text:span>” est facultative, elle vérifie la liste des périphériques et</text:p>
        </text:list-item>
        <text:list-item>
          <text:p text:style-name="List_20_1_Content_Last"> affichera la table sur la console.</text:p>
        </text:list-item>
      </text:list>
      <text:h text:style-name="Heading_20_5" text:outline-level="5"><text:bookmark-start text:name="__RefHeading___nota_4"/><text:bookmark-start text:name="nota"/>Nota :<text:bookmark-end text:name="__RefHeading___nota_4"/><text:bookmark-end text:name="nota"/></text:h>
      <text:p text:style-name="Text_20_body">Si votre système comporte un lecteur de disquette, et que celui-ci est listé
dans le fichier <text:span text:style-name="Strong_20_Emphasis">/boot/grub/device.map</text:span>, il vaut mieux ajouter l'option :</text:p>
      <text:p text:style-name="Preformatted_20_Text"> "--no-floppy”</text:p>
      <text:p text:style-name="Text_20_body">à la commande d'installation pour éviter que le lecteur de disquette ne se retrouve positionné comme cible pour la racine (/). <text:line-break/>
On peut utiliser la notation <text:span text:style-name="Source_20_Text">/dev/sda</text:span> (par exemple) au lieu de <text:span text:style-name="Source_20_Text">(hd0)</text:span>.</text:p>
      <text:h text:style-name="Heading_20_2" text:outline-level="2"><text:bookmark-start text:name="__RefHeading___grub-mkconfig_5"/><text:bookmark-start text:name="grub-mkconfig"/>grub-mkconfig<text:bookmark-end text:name="__RefHeading___grub-mkconfig_5"/><text:bookmark-end text:name="grub-mkconfig"/></text:h>
      <text:p text:style-name="Text_20_body">La commande <text:span text:style-name="Strong_20_Emphasis">grub-mkconfig</text:span> met à jour grub2<text:note text:id="ftn1" text:note-class="footnote"><text:note-citation text:label="2)">2)</text:note-citation><text:note-body><text:p text:style-name="Footnote">La commande <text:span text:style-name="Strong_20_Emphasis">update-grub</text:span> fonctionne toujours avec grub2</text:p></text:note-body></text:note>.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C'est la commande dont l'utilisation est la plus courante.</text:p>
          </table:table-cell>
        </table:table-row>
      </table:table>
      <text:p text:style-name="Text_20_body">Cette commande va :</text:p>
      <text:list text:style-name="Numbering_20_1" text:continue-numbering="false">
        <text:list-item>
          <text:p text:style-name="Numbering_20_1_Content_First"> <text:span text:style-name="Emphasis">sourcer</text:span> tous les scripts dans <text:span text:style-name="Strong_20_Emphasis">/etc/grub.d</text:span>,</text:p>
        </text:list-item>
        <text:list-item>
          <text:p text:style-name="Numbering_20_1_Content"> eux même renvoyant les variables de <text:span text:style-name="Strong_20_Emphasis">/etc/default/grub</text:span>,</text:p>
        </text:list-item>
        <text:list-item>
          <text:p text:style-name="Numbering_20_1_Content_Last"> et générer ou mettre à jour le fichier <text:span text:style-name="Strong_20_Emphasis">grub.cfg</text:span>.</text:p>
        </text:list-item>
      </text:list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Il faut <text:span text:style-name="underline">exécuter cette commande</text:span> après chaque modification d'un script ou d'une variable de configuration de grub2.</text:p>
          </table:table-cell>
        </table:table-row>
      </table:table>
      <text:h text:style-name="Heading_20_3" text:outline-level="3"><text:bookmark-start text:name="__RefHeading___syntaxe_6"/><text:bookmark-start text:name="syntaxe"/>Syntaxe :<text:bookmark-end text:name="__RefHeading___syntaxe_6"/><text:bookmark-end text:name="syntaxe"/></text:h>
      <text:p text:style-name="Text_20_body">La syntaxe est la suivante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grub-mkconfig -o /boot/grub/grub.cfg</text:p>
          </table:table-cell>
        </table:table-row>
      </table:table>
      <table:table table:style-name="PluginODTAutoStyle_Table_17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8">
            <text:p text:style-name="PluginODTAutoStyle_Paragraph_19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<text:span text:style-name="Strong_20_Emphasis">ATTENTION !</text:span> <text:line-break/>
Bien ajouter l'option : -o<text:note text:id="ftn2" text:note-class="footnote"><text:note-citation text:label="3)">3)</text:note-citation><text:note-body><text:p text:style-name="Footnote">--output</text:p></text:note-body></text:note> <text:line-break/></text:p>
            <text:list text:style-name="List_20_1" text:continue-numbering="false">
              <text:list-item>
                <text:p text:style-name="List_20_1_Content_First"> Sans cette option : Le résultat est écrit uniquement sur stdout<text:note text:id="ftn3" text:note-class="footnote"><text:note-citation text:label="4)">4)</text:note-citation><text:note-body><text:p text:style-name="Footnote">la <text:a xlink:type="simple" xlink:href="http://debian-facile.org/doc:systeme:console" text:style-name="Internet_20_link" text:visited-style-name="Visited_20_Internet_20_Link">console</text:a></text:p></text:note-body></text:note> et sera effacé dès la prochaine mise à jour de grub2.</text:p>
              </text:list-item>
              <text:list-item>
                <text:p text:style-name="List_20_1_Content_Last"> Avec cette option : Le résultat <text:span text:style-name="underline">est bien écrit</text:span> dans le fichier <text:span text:style-name="Strong_20_Emphasis">grub.cfg</text:span>. Il reste intact jusquà une prochaine modification volontaire de votre part.</text:p>
              </text:list-item>
            </text:list>
          </table:table-cell>
        </table:table-row>
      </table:table>
      <text:h text:style-name="Heading_20_5" text:outline-level="5"><text:bookmark-start text:name="__RefHeading___nota_7"/><text:bookmark-start text:name="nota1"/>Nota :<text:bookmark-end text:name="__RefHeading___nota_7"/><text:bookmark-end text:name="nota1"/></text:h>
      <text:p text:style-name="Text_20_body"><text:span text:style-name="Strong_20_Emphasis">grub-mkconfig</text:span> est également invoqué <text:span text:style-name="Emphasis">automatiquement</text:span> à l'installation d'un nouveau noyau.</text:p>
      <text:h text:style-name="Heading_20_2" text:outline-level="2"><text:bookmark-start text:name="__RefHeading___grub-setup_8"/><text:bookmark-start text:name="grub-setup"/>grub-setup<text:bookmark-end text:name="__RefHeading___grub-setup_8"/><text:bookmark-end text:name="grub-setup"/></text:h>
      <text:p text:style-name="Text_20_body">Sert à créer une image de démarrage qui se lancera depuis la partition indiquée (de la forme <text:span text:style-name="Strong_20_Emphasis">(hd0,1)</text:span>.</text:p>
      <text:p text:style-name="Text_20_body">Parmi les options, il y a : <text:line-break/></text:p>
      <text:list text:style-name="Numbering_20_1" text:continue-numbering="false">
        <text:list-item>
          <text:p text:style-name="Numbering_20_1_Content_First">-root-device= /une partition root/</text:p>
        </text:list-item>
        <text:list-item>
          <text:p text:style-name="Numbering_20_1_Content">-directory= /un autre répertoire/ que : /boot/grub pour implanter l'image.</text:p>
        </text:list-item>
        <text:list-item>
          <text:p text:style-name="Numbering_20_1_Content_Last">-device-map= /un fichier device.map/ différent de celui du système. Par exemple pour démarrer depuis <text:span text:style-name="Strong_20_Emphasis">un système sur clé usb</text:span>.</text:p>
        </text:list-item>
      </text:list>
      <text:h text:style-name="Heading_20_2" text:outline-level="2"><text:bookmark-start text:name="__RefHeading___grub-mkdevicemap_9"/><text:bookmark-start text:name="grub-mkdevicemap"/>grub-mkdevicemap<text:bookmark-end text:name="__RefHeading___grub-mkdevicemap_9"/><text:bookmark-end text:name="grub-mkdevicemap"/></text:h>
      <table:table table:style-name="PluginODTAutoStyle_Table_22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3">
            <text:p text:style-name="PluginODTAutoStyle_Paragraph_24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Cette commande ne s'utilise pas en usage normal.</text:p>
          </table:table-cell>
        </table:table-row>
      </table:table>
      <text:p text:style-name="Text_20_body">Cette commande crée un fichier</text:p>
      <text:p text:style-name="Preformatted_20_Text"> /boot/grub/device.map</text:p>
      <text:p text:style-name="Text_20_body">À utiliser après :</text:p>
      <text:list text:style-name="List_20_1" text:continue-numbering="false">
        <text:list-item>
          <text:p text:style-name="List_20_1_Content_First"> un ajout/retrait de disque,</text:p>
        </text:list-item>
        <text:list-item>
          <text:p text:style-name="List_20_1_Content_Last"> une modification dans l'agencement des disques dans le bios…</text:p>
        </text:list-item>
      </text:list>
      <text:h text:style-name="Heading_20_2" text:outline-level="2"><text:bookmark-start text:name="__RefHeading___grub-mkrescue_10"/><text:bookmark-start text:name="grub-mkrescue"/>grub-mkrescue<text:bookmark-end text:name="__RefHeading___grub-mkrescue_10"/><text:bookmark-end text:name="grub-mkrescue"/></text:h>
      <text:p text:style-name="Text_20_body">Sert à créer un disque de démarrage qui peut servir de disque de secours. <text:line-break/>
Par défaut c'est un <text:span text:style-name="Strong_20_Emphasis">cdrom</text:span> qui est proposé à être gravé.</text:p>
      <text:list text:style-name="List_20_1" text:continue-numbering="false">
        <text:list-item>
          <text:p text:style-name="List_20_1_Content_First"> On peut également créer une disquette avec l'option :</text:p>
          <text:p text:style-name="Preformatted_20_Text">--image-type=floppy</text:p>
        </text:list-item>
        <text:list-item>
          <text:p text:style-name="List_20_1_Content"> On peut aussi indiquer des modules à charger avec : </text:p>
          <text:p text:style-name="Preformatted_20_Text">--modules=</text:p>
        </text:list-item>
        <text:list-item>
          <text:p text:style-name="List_20_1_Content_Last"> Et encore préciser le type d'émulation afin de l'adapter au media : <text:span text:style-name="Strong_20_Emphasis">cdrom</text:span> (par défaut) ou <text:span text:style-name="Strong_20_Emphasis">floppy</text:span>.</text:p>
        </text:list-item>
      </text:list>
      <text:p text:style-name="Text_20_body"><text:span text:style-name="Strong_20_Emphasis">Exemple floppy :</text:span></text:p>
      <table:table table:style-name="Table">
        <table:table-column table:style-name="odt_auto_style_table_column_8_1"/>
        <table:table-row>
          <table:table-cell office:value-type="string" table:style-name="PluginODTAutoStyle_TableCell_27">
            <text:p text:style-name="Preformatted_20_Text">grub-mkrescue --image-type=floppy --emulation=floppy --modules=lvm test.img</text:p>
          </table:table-cell>
        </table:table-row>
      </table:table>
      <text:p text:style-name="Text_20_body">L'image résultante pourra être copiée sur une disquette.</text:p>
      <text:h text:style-name="Heading_20_2" text:outline-level="2"><text:bookmark-start text:name="__RefHeading___grub-probe_11"/><text:bookmark-start text:name="grub-probe"/>grub-probe<text:bookmark-end text:name="__RefHeading___grub-probe_11"/><text:bookmark-end text:name="grub-probe"/></text:h>
      <text:p text:style-name="Text_20_body">Les options spécifiques au système de fichier devraient être correctement détectées par grub2 grâce à la commande <text:span text:style-name="Strong_20_Emphasis">grub-probe</text:span>.</text:p>
      <text:p text:style-name="Text_20_body"><text:span text:style-name="Strong_20_Emphasis">Exemple UUID</text:span> :</text:p>
      <text:p text:style-name="Text_20_body">Taper :</text:p>
      <table:table table:style-name="Table">
        <table:table-column table:style-name="odt_auto_style_table_column_9_1"/>
        <table:table-row>
          <table:table-cell office:value-type="string" table:style-name="PluginODTAutoStyle_TableCell_29">
            <text:p text:style-name="Preformatted_20_Text">grub-probe -d /dev/sda1 --target=fs_uuid</text:p>
          </table:table-cell>
        </table:table-row>
      </table:table>
      <text:p text:style-name="Text_20_body">Puis en terminal user :</text:p>
      <table:table table:style-name="Table">
        <table:table-column table:style-name="odt_auto_style_table_column_10_1"/>
        <table:table-row>
          <table:table-cell office:value-type="string" table:style-name="PluginODTAutoStyle_TableCell_31">
            <text:p text:style-name="Preformatted_20_Text">ls -l /dev/disk/by-uuid/ | grep sda1</text:p>
          </table:table-cell>
        </table:table-row>
      </table:table>
      <text:p text:style-name="Text_20_body">Et comparer les résultats pour voir si c'est le bon <text:span text:style-name="Strong_20_Emphasis">UUID</text:span> qui est détecté.</text:p>
      <text:p text:style-name="Text_20_body"><text:span text:style-name="Strong_20_Emphasis">Exemple raid</text:span> :</text:p>
      <text:p text:style-name="Text_20_body">Contrôlons que grub2 détecte correctement notre volume <text:span text:style-name="Strong_20_Emphasis">raid</text:span> <text:span text:style-name="Emphasis">/dev/md0</text:span>, sur lequel est installé la racine du système, et chargera les modules nécessaires :</text:p>
      <table:table table:style-name="Table">
        <table:table-column table:style-name="odt_auto_style_table_column_11_1"/>
        <table:table-row>
          <table:table-cell office:value-type="string" table:style-name="PluginODTAutoStyle_TableCell_33">
            <text:p text:style-name="Preformatted_20_Text">grub-probe -d /dev/md0 -tabstraction</text:p>
          </table:table-cell>
        </table:table-row>
      </table:table>
      <text:p text:style-name="Text_20_body">Ici on utilise la forme courte de <text:span text:style-name="Strong_20_Emphasis">--target</text:span><text:note text:id="ftn4" text:note-class="footnote"><text:note-citation text:label="5)">5)</text:note-citation><text:note-body><text:p text:style-name="Footnote">qui est <text:span text:style-name="Strong_20_Emphasis">-t</text:span></text:p></text:note-body></text:note> pour vérifier la reconnaissance de la couche d'abstraction du système de fichier (le raid). <text:line-break/>
La réponse devrait être :</text:p>
      <text:p text:style-name="Preformatted_20_Text"> raid mdraid</text:p>
      <text:p text:style-name="Text_20_body">Ce qui, dans ce cas, correspond aux modules à inclure dans le <text:span text:style-name="Strong_20_Emphasis">core.img</text:span> à charger par grub2. <text:line-break/>
Les paramètres possibles sont :</text:p>
      <text:list text:style-name="List_20_1" text:continue-numbering="false">
        <text:list-item>
          <text:p text:style-name="List_20_1_Content_First"> fs</text:p>
        </text:list-item>
        <text:list-item>
          <text:p text:style-name="List_20_1_Content"> fs_uuid</text:p>
        </text:list-item>
        <text:list-item>
          <text:p text:style-name="List_20_1_Content"> drive</text:p>
        </text:list-item>
        <text:list-item>
          <text:p text:style-name="List_20_1_Content"> device</text:p>
        </text:list-item>
        <text:list-item>
          <text:p text:style-name="List_20_1_Content"> partmap</text:p>
        </text:list-item>
        <text:list-item>
          <text:p text:style-name="List_20_1_Content_Last"> abstraction</text:p>
        </text:list-item>
      </text:list>
      <text:p text:style-name="Text_20_body">On peut indiquer à la commande <text:span text:style-name="Source_20_Text">grub-probe</text:span> :</text:p>
      <text:p text:style-name="Text_20_body"><text:span text:style-name="Strong_20_Emphasis">Exemple device.map</text:span> :</text:p>
      <text:list text:style-name="Numbering_20_1" text:continue-numbering="false">
        <text:list-item>
          <text:p text:style-name="Numbering_20_1_Content_First"> un fichier <text:span text:style-name="Strong_20_Emphasis">device.map</text:span> spécifique à <text:span text:style-name="Emphasis">un chemin vers les fichiers de configuration</text:span>. Par défaut c'est :</text:p>
          <text:p text:style-name="Preformatted_20_Text">/boot/grub/device.map</text:p>
        </text:list-item>
        <text:list-item>
          <text:p text:style-name="Numbering_20_1_Content_Last"> ou bien, à la place d'utiliser l'option <text:span text:style-name="Strong_20_Emphasis">-d </text:span><text:note text:id="ftn5" text:note-class="footnote"><text:note-citation text:label="6)">6)</text:note-citation><text:note-body><text:p text:style-name="Footnote"><text:span text:style-name="Emphasis">ou</text:span><text:span text:style-name="Strong_20_Emphasis">--device)</text:span></text:p></text:note-body></text:note> / <text:span text:style-name="Emphasis">Un chemin vers un volume</text:span> /.</text:p>
        </text:list-item>
      </text:list>
      <text:p text:style-name="Text_20_body"><text:span text:style-name="Strong_20_Emphasis">Exemple tabstraction</text:span> :</text:p>
      <table:table table:style-name="Table">
        <table:table-column table:style-name="odt_auto_style_table_column_12_1"/>
        <table:table-row>
          <table:table-cell office:value-type="string" table:style-name="PluginODTAutoStyle_TableCell_35">
            <text:p text:style-name="Preformatted_20_Text">grub-probe /boot/grub/ -tabstraction</text:p>
          </table:table-cell>
        </table:table-row>
      </table:table>
      <text:h text:style-name="Heading_20_3" text:outline-level="3"><text:bookmark-start text:name="__RefHeading___nota_12"/><text:bookmark-start text:name="nota2"/>Nota :<text:bookmark-end text:name="__RefHeading___nota_12"/><text:bookmark-end text:name="nota2"/></text:h>
      <text:p text:style-name="Text_20_body">Pour une liste <text:span text:style-name="Emphasis">complète</text:span> des modules disponibles :</text:p>
      <text:list text:style-name="Numbering_20_1" text:continue-numbering="false">
        <text:list-item>
          <text:p text:style-name="Numbering_20_1_Content_First"> vous pouvez regarder dans </text:p>
          <text:p text:style-name="Preformatted_20_Text">/boot/grub</text:p>
        </text:list-item>
        <text:list-item>
          <text:p text:style-name="Numbering_20_1_Content"> ou bien taper en terminal user :</text:p>
        </text:list-item>
      </text:list>
      <table:table table:style-name="Table1_Indentation_Level1">
        <table:table-column table:style-name="odt_auto_style_table_column_13_1"/>
        <table:table-row>
          <table:table-cell office:value-type="string" table:style-name="PluginODTAutoStyle_TableCell_37">
            <text:p text:style-name="Preformatted_20_Text">ls -l /boot/grub/ | grep .mod | less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grub2:commande</dc:title>
  </office:meta>
</office:document-meta>
</file>