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oupmod"/><text:bookmark-start text:name="__RefHeading___groupmod_1"/><text:bookmark-start text:name="groupmod"/>groupmod<text:bookmark-end text:name="__RefHeading___groupmod_1"/><text:bookmark-end text:name="groupmod"/></text:h>
      <text:list text:style-name="List_20_1" text:continue-numbering="false">
        <text:list-item>
          <text:p text:style-name="List_20_1_Content_First"> Objet : la commande groupmo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Modifier un groupe du systèm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le 15/02/2015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14/02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603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La commande groupmod modifie la définition du GROUPE spécifié en paramètre :</text:p>
      <text:p text:style-name="Preformatted_20_Text">groupmod [options] GROUPE</text:p>
      <text:p text:style-name="Text_20_body">Voici un exemple d’utilisation de la commande groupmod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roupmod -g 1005 mongroupe</text:p>
          </table:table-cell>
        </table:table-row>
      </table:table>
      <text:p text:style-name="Text_20_body">affectera le nouveau GID 1005 au groupe existant “mongroupe”.</text:p>
      <text:h text:style-name="Heading_20_2" text:outline-level="2"><text:bookmark-start text:name="__RefHeading___pour-aller-plus-loin_3"/><text:bookmark-start text:name="pour-aller-plus-loin"/>Pour aller plus loin<text:bookmark-end text:name="__RefHeading___pour-aller-plus-loin_3"/><text:bookmark-end text:name="pour-aller-plus-loin"/></text:h>
      <text:p text:style-name="Text_20_body">Pour connaitre toutes les options, taper dans un terminal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n groupm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oupmod</dc:title>
  </office:meta>
</office:document-meta>
</file>