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groupdel"/><text:bookmark-start text:name="__RefHeading___groupdel_1"/><text:bookmark-start text:name="groupdel"/>groupdel<text:bookmark-end text:name="__RefHeading___groupdel_1"/><text:bookmark-end text:name="groupdel"/></text:h>
      <text:list text:style-name="List_20_1" text:continue-numbering="false">
        <text:list-item>
          <text:p text:style-name="List_20_1_Content_First"> Objet : commande groupdel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Suppression d’un groupe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5/10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6032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La suppression d’un groupe exige l’emploi de la commande groupdel suivie du nom du groupe à supprimer.</text:p>
      <text:p text:style-name="Text_20_body">Voici la commande pour supprimer le groupe students par exempl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groupdel students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Vous ne pouvez pas supprimer le groupe primaire d'un utilisateur existant. Vous devez supprimer<text:note text:id="ftn1" text:note-class="footnote"><text:note-citation text:label="2)">2)</text:note-citation><text:note-body><text:p text:style-name="Footnote"><text:a xlink:type="simple" xlink:href="http://debian-facile.org/doc:systeme:userdel" text:style-name="Internet_20_link" text:visited-style-name="Visited_20_Internet_20_Link">userdel</text:a></text:p></text:note-body></text:note> l'utilisateur auparavan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groupdel</dc:title>
  </office:meta>
</office:document-meta>
</file>