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o-mtpfs"/><text:bookmark-start text:name="__RefHeading___go-mtpfs_1"/><text:bookmark-start text:name="go-mtpfs"/>Go-mtpfs<text:bookmark-end text:name="__RefHeading___go-mtpfs_1"/><text:bookmark-end text:name="go-mtpfs"/></text:h>
      <text:list text:style-name="List_20_1" text:continue-numbering="false">
        <text:list-item>
          <text:p text:style-name="List_20_1_Content_First"> Objet : Avoir accès aux périphériques Android depuis votre ordinateur sous Debian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e présent tuto veut montrer comment utiliser go-mtpfs pour accéder au contenu de votre téléphone ou tablette Android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Création par <text:a xlink:type="simple" xlink:href="http://debian-facile.org/utilisateurs:deuchdeb" text:style-name="Internet_20_link" text:visited-style-name="Visited_20_Internet_20_Link">deuchdeb</text:a> 08/05/2019</text:p>
        </text:list-item>
        <text:list-item>
          <text:p text:style-name="List_20_1_Content"> Testé par <text:a xlink:type="simple" xlink:href="http://debian-facile.org/utilisateurs:deuchdeb" text:style-name="Internet_20_link" text:visited-style-name="Visited_20_Internet_20_Link">deuchdeb</text:a>  le 08/05/2019 sur un Samsung Galaxy S7 et une tablette Samsung Galaxy Tab A (2016)</text:p>
        </text:list-item>
        <text:list-item>
          <text:p text:style-name="List_20_1_Content_Last"> Commentaires sur le forum : <text:a xlink:type="simple" xlink:href="https://debian-facile.org/viewtopic.php?pid=299691#p299691" text:style-name="Internet_20_link" text:visited-style-name="Visited_20_Internet_20_Link"> lien de suivi de la page sur le forum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périphériques Android sont parfois mal reconnus lorsqu'on les connecte à un ordinateur. Il n'est pas facile d'avoir accès à leurs fichiers. L'outil go-mtpfs, permet d'accéder facilement à votre appareil Android, téléphone ou tablette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go-mtpfs</text:p>
          </table:table-cell>
        </table:table-row>
      </table:table>
      <text:p text:style-name="Text_20_body">puis créer un répertoire Android dans votre espace personnel avec votre gestionnaire de fichiers ou en ligne de commande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kdir Android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list text:style-name="Numbering_20_1" text:continue-numbering="false">
        <text:list-item>
          <text:p text:style-name="Numbering_20_1_Content_First"> Brancher votre appareil Android</text:p>
        </text:list-item>
        <text:list-item>
          <text:p text:style-name="Numbering_20_1_Content_Last"> Accepter la demande sur votre appareil Android</text:p>
        </text:list-item>
      </text:list>
      <text:p text:style-name="Text_20_body">Puis dans votre terminal, entrer la commande suivante pour monter votre téléphone ou tablett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go-mtpfs Android &amp;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Ne pas oublier le &amp; à la fin</text:p>
          </table:table-cell>
        </table:table-row>
      </table:table>
      <text:p text:style-name="Text_20_body">Avec votre gestionnaire de fichiers aller dans le dossier créé <text:span text:style-name="Emphasis">Android</text:span>, vous avez accès à tous les dossiers et fichiers de votre appareil mobile. On peut alors, par exemple, copier les photos du téléphone vers l'ordinateur.</text:p>
      <text:p text:style-name="Text_20_body">Une fois terminé démonter votre appareil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fusermount -u Android</text:p>
          </table:table-cell>
        </table:table-row>
      </table:table>
      <text:p text:style-name="Text_20_body">Débrancher le périphérique Android.</text:p>
      <text:h text:style-name="Heading_20_2" text:outline-level="2"><text:bookmark-start text:name="__RefHeading___liens-externes_5"/><text:bookmark-start text:name="liens-externes"/>Liens externes<text:bookmark-end text:name="__RefHeading___liens-externes_5"/><text:bookmark-end text:name="liens-externes"/></text:h>
      <text:p text:style-name="Text_20_body"><text:a xlink:type="simple" xlink:href="https://github.com/hanwen/go-mtpfs" text:style-name="Internet_20_link" text:visited-style-name="Visited_20_Internet_20_Link">https://github.com/hanwen/go-mtpfs</text:a></text:p>
      <text:p text:style-name="Text_20_body"><text:a xlink:type="simple" xlink:href="https://www.debian-fr.org/t/tuto-montage-auto-dun-appareil-mtp/56505" text:style-name="Internet_20_link" text:visited-style-name="Visited_20_Internet_20_Link">https://www.debian-fr.org/t/tuto-montage-auto-dun-appareil-mtp/56505</text:a></text:p>
      <text:p text:style-name="Text_20_body"><text:a xlink:type="simple" xlink:href="https://debian-facile.org/viewtopic.php?id=6470" text:style-name="Internet_20_link" text:visited-style-name="Visited_20_Internet_20_Link">https://debian-facile.org/viewtopic.php?id=6470</text:a></text:p>
      <text:p text:style-name="Text_20_body"><text:a xlink:type="simple" xlink:href="https://helpmanual.io/help/go-mtpfs/" text:style-name="Internet_20_link" text:visited-style-name="Visited_20_Internet_20_Link">https://helpmanual.io/help/go-mtpf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o-mtpfs</dc:title>
  </office:meta>
</office:document-meta>
</file>