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file-entry manifest:media-type="image/gif" manifest:full-path="Pictures/9fb864d80e6c420a3a832309e1d8c672.gif"/>
  <manifest:file-entry manifest:media-type="image/png" manifest:full-path="Pictures/3b91ecab2deccc12c0f079f8f75cb082.png"/>
  <manifest:file-entry manifest:media-type="image/png" manifest:full-path="Pictures/ed1127670266f9235694b97dc20d80ac.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gnupg"/><text:bookmark-start text:name="__RefHeading___gnupg_1"/><text:bookmark-start text:name="gnupg"/>GNUPG<text:bookmark-end text:name="__RefHeading___gnupg_1"/><text:bookmark-end text:name="gnupg"/></text:h>
      <text:p text:style-name="Text_20_body"><draw:a xlink:type="simple" xlink:href="/file-Rac5e188bef7d857f79f7548d46cf678e.png"><draw:frame draw:style-name="media" draw:name="0" text:anchor-type="as-char" draw:z-index="0" svg:width="2.6458333333333cm" svg:height="2.6458333333333cm"><draw:image xlink:href="/file-Rac5e188bef7d857f79f7548d46cf678e.png" xlink:type="simple" xlink:show="embed" xlink:actuate="onLoad"/></draw:frame></draw:a></text:p>
      <text:list text:style-name="List_20_1" text:continue-numbering="false">
        <text:list-item>
          <text:p text:style-name="List_20_1_Content_First"> Objet : GnuPG, Fonctionnement, Installation, Utilisation</text:p>
        </text:list-item>
        <text:list-item>
          <text:p text:style-name="List_20_1_Content"> Niveau requis :</text:p>
        </text:list-item>
        <text:list-item>
          <text:p text:style-name="List_20_1_Content"> Commentaires : <text:span text:style-name="Emphasis">Pour communiquer en toute sécurité, et pour chiffrer vos fichier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05/07/2007</text:p>
            </text:list-item>
            <text:list-item>
              <text:p text:style-name="List_20_1_Content"> Testé par .... le ....</text:p>
            </text:list-item>
          </text:list>
        </text:list-item>
        <text:list-item>
          <text:p text:style-name="List_20_1_Content_Last"> Commentaires sur le forum : <text:a xlink:type="simple" xlink:href="http://debian-facile.org/viewtopic.php?id=282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 article n'a pas pour vocation d'être une sorte de copie des excellents howtos fournis sur le site officiel <text:a xlink:type="simple" xlink:href="http://www.gnupg.org" text:style-name="Internet_20_link" text:visited-style-name="Visited_20_Internet_20_Link">GnuPG</text:a>, mais plutôt d'en être un résumé, un rappel (peut-être un peu plus...) apportant quelques détails supplémentaires pouvant être intéressants.</text:p>
      <text:h text:style-name="Heading_20_3" text:outline-level="3"><text:bookmark-start text:name="__RefHeading___avertissement_3"/><text:bookmark-start text:name="avertissement"/>Avertissement :<text:bookmark-end text:name="__RefHeading___avertissement_3"/><text:bookmark-end text:name="avertissement"/></text:h>
      <text:p text:style-name="Text_20_body">Attention, toute les opérations décrites dans cet article sont à faire dans un <text:a xlink:type="simple" xlink:href="http://debian-facile.org/doc:systeme:terminal" text:style-name="Internet_20_link" text:visited-style-name="Visited_20_Internet_20_Link">terminal.</text:a></text:p>
      <text:p text:style-name="Text_20_body"><text:span text:style-name="Emphasis">Si vous n'aimez pas le terminal, tant pis pour vous... heu... nan... vous pouvez toujours utiliser une interface du genre </text:span>kgpg<text:span text:style-name="Emphasis"> avec </text:span>kmail<text:span text:style-name="Emphasis"> ou </text:span>thunderbird<text:span text:style-name="Emphasis"> avec </text:span>enigmail<text:span text:style-name="Emphasis">, mais dans ce cas, ne comptez pas sur moi pour vous décrire toute la procédure.</text:span></text:p>
      <text:p text:style-name="Text_20_body"><draw:frame draw:style-name="media" draw:name="2" text:anchor-type="as-char" draw:z-index="2" svg:width="0.396875cm" svg:height="0.396875cm"><draw:image xlink:href="Pictures/6279c11c012a0735fb7958732e7c6100.gif" xlink:type="simple" xlink:show="embed" xlink:actuate="onLoad"/></draw:frame></text:p>
      <text:h text:style-name="Heading_20_2" text:outline-level="2"><text:bookmark-start text:name="__RefHeading___pourquoi-chiffrer-ses-donnees_4"/><text:bookmark-start text:name="pourquoi-chiffrer-ses-donnees"/>Pourquoi chiffrer ses données ?<text:bookmark-end text:name="__RefHeading___pourquoi-chiffrer-ses-donnees_4"/><text:bookmark-end text:name="pourquoi-chiffrer-ses-donnees"/></text:h>
      <text:p text:style-name="Text_20_body">À l'heure actuelle, internet est tout, sauf un endroit de confiance. <text:line-break/>
En ayant acquis les connaissances techniques (il suffit de lire quelques documentations) tout le monde peut lire, voire modifier les données envoyée par internet. <text:line-break/>
Bref, prenez en main votre intimité ! <draw:frame draw:style-name="media" draw:name="3" text:anchor-type="as-char" draw:z-index="3" svg:width="0.396875cm" svg:height="0.396875cm"><draw:image xlink:href="Pictures/9fb864d80e6c420a3a832309e1d8c672.gif" xlink:type="simple" xlink:show="embed" xlink:actuate="onLoad"/></draw:frame></text:p>
      <text:p text:style-name="Text_20_body">Vue ainsi, il semble nécessaire de protéger <text:span text:style-name="Strong_20_Emphasis">l'authenticité, l'intégrité ainsi que la confidentialité</text:span> de nos données. <text:line-break/>
Pour cela, Philip Zimmermann à créé <text:a xlink:type="simple" xlink:href="http://fr.wikipedia.org/wiki/PGP" text:style-name="Internet_20_link" text:visited-style-name="Visited_20_Internet_20_Link">PGP</text:a>. Le logiciel que nous allons utiliser s'appelle <text:span text:style-name="Source_20_Text">gnupg</text:span>, il implémente <text:span text:style-name="Strong_20_Emphasis">OpenPGP</text:span> qui est le standard <text:span text:style-name="Strong_20_Emphasis">PGP</text:span>.</text:p>
      <text:h text:style-name="Heading_20_5" text:outline-level="5"><text:bookmark-start text:name="__RefHeading___nota_5"/><text:bookmark-start text:name="nota"/>Nota<text:bookmark-end text:name="__RefHeading___nota_5"/><text:bookmark-end text:name="nota"/></text:h>
      <text:p text:style-name="Text_20_body">Si vous voulez en savoir plus sur Mr. Zimmermann, <text:a xlink:type="simple" xlink:href="http://fr.wikipedia.org/wiki/Philip_Zimmermann" text:style-name="Internet_20_link" text:visited-style-name="Visited_20_Internet_20_Link">c'est par là...</text:a></text:p>
      <text:h text:style-name="Heading_20_2" text:outline-level="2"><text:bookmark-start text:name="__RefHeading___fonctionnement-de-pgp_6"/><text:bookmark-start text:name="fonctionnement-de-pgp"/>Fonctionnement de PGP<text:bookmark-end text:name="__RefHeading___fonctionnement-de-pgp_6"/><text:bookmark-end text:name="fonctionnement-de-pgp"/></text:h>
      <text:p text:style-name="Text_20_body"><text:span text:style-name="Emphasis">Bien sûr, avant de faire joujou, il faut comprendre ce que l'on fait, sinon ça ne sert à rien !</text:span> <draw:frame draw:style-name="media" draw:name="4" text:anchor-type="as-char" draw:z-index="4" svg:width="0.396875cm" svg:height="0.396875cm"><draw:image xlink:href="Pictures/2cc359f9d6fd85ef206bd4d8aaf4e04d.gif" xlink:type="simple" xlink:show="embed" xlink:actuate="onLoad"/></draw:frame></text:p>
      <text:p text:style-name="Text_20_body"><text:span text:style-name="Strong_20_Emphasis">PGP</text:span> utilise un <text:span text:style-name="Emphasis">système de chiffrage asymétrique</text:span>, c'est-à-dire que ce système utilise une paire<text:note text:id="ftn1" text:note-class="footnote"><text:note-citation text:label="2)">2)</text:note-citation><text:note-body><text:p text:style-name="Footnote">c'est à dire 2 clefs couplées</text:p></text:note-body></text:note> de clefs de chiffrage. <text:line-break/>
Nous verrons dans la partie pratique que nous disposons aussi de plusieurs algorithmes possibles.</text:p>
      <text:p text:style-name="Text_20_body">Nous disposerons donc de 2 clefs :</text:p>
      <text:list text:style-name="Numbering_20_1" text:continue-numbering="false">
        <text:list-item>
          <text:p text:style-name="Numbering_20_1_Content_First"> Une <text:span text:style-name="Strong_20_Emphasis">clef privée</text:span> personnelle à ne pas divulguer et même à protéger soigneusement par les droits.</text:p>
        </text:list-item>
        <text:list-item>
          <text:p text:style-name="Numbering_20_1_Content_Last"> Une <text:span text:style-name="Strong_20_Emphasis">clef publique</text:span> que l'on indiquera au(x) destinataire(s) du message qui devront comme vous la rendre inabordable au tout venant en en dissimulant l'accè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Un message chiffré avec la <text:span text:style-name="Emphasis">clef privée</text:span> ne sera déchiffrable qu'avec la <text:span text:style-name="Emphasis">clef publique</text:span> associée, et vice et versa.</text:p>
          </table:table-cell>
        </table:table-row>
      </table:table>
      <text:p text:style-name="Text_20_body"><text:span text:style-name="Emphasis">Merci à </text:span><text:span text:style-name="Strong_20_Emphasis">Thom1</text:span><text:span text:style-name="Emphasis"> pour ses suggestions et améliorations !</text:span> <draw:frame draw:style-name="media" draw:name="6" text:anchor-type="as-char" draw:z-index="6" svg:width="0.396875cm" svg:height="0.396875cm"><draw:image xlink:href="Pictures/2cc359f9d6fd85ef206bd4d8aaf4e04d.gif" xlink:type="simple" xlink:show="embed" xlink:actuate="onLoad"/></draw:frame></text:p>
      <text:h text:style-name="Heading_20_2" text:outline-level="2"><text:bookmark-start text:name="__RefHeading___installation-sous-debian_7"/><text:bookmark-start text:name="installation-sous-debian"/>Installation sous Debian<text:bookmark-end text:name="__RefHeading___installation-sous-debian_7"/><text:bookmark-end text:name="installation-sous-debian"/></text:h>
      <text:p text:style-name="Text_20_body">GnuPG est installé dans le système de base de debian, il n'y a donc rien à faire.</text:p>
      <text:h text:style-name="Heading_20_2" text:outline-level="2"><text:bookmark-start text:name="__RefHeading___installation-sous-freebsd_8"/><text:bookmark-start text:name="installation-sous-freebsd"/>Installation sous FreeBSD<text:bookmark-end text:name="__RefHeading___installation-sous-freebsd_8"/><text:bookmark-end text:name="installation-sous-freebsd"/></text:h>
      <text:p text:style-name="Text_20_body">Je n'ai pu m'empêcher d'indiquer comment on fait l'installation sous FreeBSD, désolé :-p</text:p>
      <table:table table:style-name="Table">
        <table:table-column table:style-name="odt_auto_style_table_column_2_1"/>
        <table:table-row>
          <table:table-cell office:value-type="string" table:style-name="PluginODTAutoStyle_TableCell_6">
            <text:p text:style-name="Preformatted_20_Text">cd /usr/ports/security/gnupg &amp;&amp; make install clean</text:p>
          </table:table-cell>
        </table:table-row>
      </table:table>
      <text:h text:style-name="Heading_20_2" text:outline-level="2"><text:bookmark-start text:name="__RefHeading___via-les-sources_9"/><text:bookmark-start text:name="via-les-sources"/>Via les sources<text:bookmark-end text:name="__RefHeading___via-les-sources_9"/><text:bookmark-end text:name="via-les-sources"/></text:h>
      <text:p text:style-name="Text_20_body">Pour tous les autres systèmes, je vous conseille de passer par le système de packages de votre OS. <text:line-break/>
Sinon vous pouvez toujours tenter une installation via les sources.</text:p>
      <text:p text:style-name="Text_20_body">Pour plus d'information :</text:p>
      <text:list text:style-name="List_20_1" text:continue-numbering="false">
        <text:list-item>
          <text:p text:style-name="LastListParagraph_List_20_1_Content_First"> <text:a xlink:type="simple" xlink:href="http://www.gnupg.org/(en)/howtos/fr/GPGMiniHowto-2.html" text:style-name="Internet_20_link" text:visited-style-name="Visited_20_Internet_20_Link">cette page du manuel de gnupg</text:a></text:p>
        </text:list-item>
      </text:list>
      <text:h text:style-name="Heading_20_2" text:outline-level="2"><text:bookmark-start text:name="__RefHeading___generation-d-une-clef_10"/><text:bookmark-start text:name="generation-d-une-clef"/>Génération d'une clef<text:bookmark-end text:name="__RefHeading___generation-d-une-clef_10"/><text:bookmark-end text:name="generation-d-une-clef"/></text:h>
      <text:p text:style-name="Text_20_body">Fini le blabla théorique, passons aux choses sérieuses <draw:frame draw:style-name="media" draw:name="7" text:anchor-type="as-char" draw:z-index="7" svg:width="0.396875cm" svg:height="0.396875cm"><draw:image xlink:href="Pictures/2cc359f9d6fd85ef206bd4d8aaf4e04d.gif" xlink:type="simple" xlink:show="embed" xlink:actuate="onLoad"/></draw:frame></text:p>
      <text:h text:style-name="Heading_20_3" text:outline-level="3"><text:bookmark-start text:name="__RefHeading___generation-des-clefs_11"/><text:bookmark-start text:name="generation-des-clefs"/>Génération des clefs<text:bookmark-end text:name="__RefHeading___generation-des-clefs_11"/><text:bookmark-end text:name="generation-des-clefs"/></text:h>
      <text:p text:style-name="Text_20_body">Là on vous demande de choisir un algorithme :</text:p>
      <table:table table:style-name="Table">
        <table:table-column table:style-name="odt_auto_style_table_column_3_1"/>
        <table:table-row>
          <table:table-cell office:value-type="string" table:style-name="PluginODTAutoStyle_TableCell_8">
            <text:p text:style-name="Preformatted_20_Text">gpg --full-gen-key</text:p>
          </table:table-cell>
        </table:table-row>
      </table:table>
      <table:table table:style-name="Table">
        <table:table-column table:style-name="odt_auto_style_table_column_4_1"/>
        <table:table-row>
          <table:table-cell office:value-type="string" table:style-name="PluginODTAutoStyle_TableCell_10">
            <text:p text:style-name="Preformatted_20_Text">gpg (GnuPG) 1.4.7; Copyright (C) 2006 Free Software Foundation, Inc.<text:line-break/>This program comes with ABSOLUTELY NO WARRANTY.<text:line-break/>This is free software, and you are welcome to redistribute it<text:line-break/>under certain conditions. See the file COPYING for details.<text:line-break/> <text:line-break/>Please select what kind of key you want:<text:line-break/><text:s text:c="3"/>(1) DSA and Elgamal (default)<text:line-break/><text:s text:c="3"/>(2) DSA (sign only)<text:line-break/><text:s text:c="3"/>(5) RSA (sign only)<text:line-break/>Your selection?</text:p>
          </table:table-cell>
        </table:table-row>
      </table:table>
      <text:list text:style-name="Numbering_20_1" text:continue-numbering="false">
        <text:list-item>
          <text:p text:style-name="Numbering_20_1_Content_First"> Le premier permet de chiffrer et de signer les messages.</text:p>
        </text:list-item>
        <text:list-item>
          <text:p text:style-name="Numbering_20_1_Content_Last"> Les deux autres sont utiles uniquement pour signer.</text:p>
        </text:list-item>
      </text:list>
      <text:p text:style-name="Text_20_body">Pour plus d'information sur ces algorithmes :</text:p>
      <text:list text:style-name="List_20_1" text:continue-numbering="false">
        <text:list-item>
          <text:p text:style-name="List_20_1_Content_First"> <text:a xlink:type="simple" xlink:href="http://fr.wikipedia.org/wiki/RSA" text:style-name="Internet_20_link" text:visited-style-name="Visited_20_Internet_20_Link">http://fr.wikipedia.org/wiki/RSA</text:a>|RSA</text:p>
        </text:list-item>
        <text:list-item>
          <text:p text:style-name="List_20_1_Content"> <text:a xlink:type="simple" xlink:href="http://fr.wikipedia.org/wiki/Digital_Signature_Algorithm" text:style-name="Internet_20_link" text:visited-style-name="Visited_20_Internet_20_Link">http://fr.wikipedia.org/wiki/Digital_Signature_Algorithm</text:a>|DSA</text:p>
        </text:list-item>
        <text:list-item>
          <text:p text:style-name="List_20_1_Content_Last"> <text:a xlink:type="simple" xlink:href="http://fr.wikipedia.org/wiki/Cryptosyst" text:style-name="Internet_20_link" text:visited-style-name="Visited_20_Internet_20_Link">http://fr.wikipedia.org/wiki/Cryptosyst</text:a>ème_de_ElGamal|ElGamal.</text:p>
        </text:list-item>
      </text:list>
      <text:p text:style-name="Text_20_body">C'est le premier qui nous intéresse car c'est le seul qui permet de chiffrer nos données.</text:p>
      <text:h text:style-name="Heading_20_3" text:outline-level="3"><text:bookmark-start text:name="__RefHeading___taille-de-votre-clef_12"/><text:bookmark-start text:name="taille-de-votre-clef"/>Taille de votre clef.<text:bookmark-end text:name="__RefHeading___taille-de-votre-clef_12"/><text:bookmark-end text:name="taille-de-votre-clef"/></text:h>
      <text:p text:style-name="Preformatted_20_Text">DSA keypair will have 1024 bits.<text:line-break/>ELG-E keys may be between 1024 and 4096 bits long.<text:line-break/>What keysize do you want? (2048) </text:p>
      <text:p text:style-name="Text_20_body">Plus c'est gros mieux c'est (la mienne est plus grosse que la tienne). :-p <text:line-break/>
Donc -&gt; 4096</text:p>
      <text:p text:style-name="Text_20_body">Ensuite, on vous demande si vous voulez une date d'expiration pour votre clef ainsi que quelques données personnelles qui figureront sur la clef publique, tel que votre nom, votre mail évidemment... Et surtout on vous demandera une <text:span text:style-name="Strong_20_Emphasis">passphrase</text:span>, <text:span text:style-name="underline">un mot de passe à ne surtout pas oublier</text:span> !</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15">
            <text:p text:style-name="PluginODTAutoStyle_Paragraph_16"> Rappel: un bon mot de passe fait plus de 8 caractères, contient des chiffres, des lettres minuscules ET majuscules.</text:p>
          </table:table-cell>
        </table:table-row>
      </table:table>
      <text:p text:style-name="Text_20_body">Après, la paire de clefs se génère (Faut patienter quoi)... :P</text:p>
      <text:p text:style-name="Text_20_body"><text:span text:style-name="Emphasis">Et voilà, vous vous trouvez en possession d'une paire de clefs !</text:span></text:p>
      <text:h text:style-name="Heading_20_2" text:outline-level="2"><text:bookmark-start text:name="__RefHeading___gerer-son-trousseau-de-clef_13"/><text:bookmark-start text:name="gerer-son-trousseau-de-clef"/>Gérer son trousseau de clef<text:bookmark-end text:name="__RefHeading___gerer-son-trousseau-de-clef_13"/><text:bookmark-end text:name="gerer-son-trousseau-de-clef"/></text:h>
      <text:p text:style-name="Text_20_body">Maintenant qu'on a une paire de clefs, se serait chouette de pouvoir envoyer la clef publique a ses amis et de pouvoir prendre la leur par la même occasion, non ? <draw:frame draw:style-name="media" draw:name="9" text:anchor-type="as-char" draw:z-index="9" svg:width="0.396875cm" svg:height="0.396875cm"><draw:image xlink:href="Pictures/2cc359f9d6fd85ef206bd4d8aaf4e04d.gif" xlink:type="simple" xlink:show="embed" xlink:actuate="onLoad"/></draw:frame></text:p>
      <text:h text:style-name="Heading_20_3" text:outline-level="3"><text:bookmark-start text:name="__RefHeading___les-operations-de-base_14"/><text:bookmark-start text:name="les-operations-de-base"/>Les opérations de base<text:bookmark-end text:name="__RefHeading___les-operations-de-base_14"/><text:bookmark-end text:name="les-operations-de-base"/></text:h>
      <text:h text:style-name="Heading_20_4" text:outline-level="4"><text:bookmark-start text:name="__RefHeading___extraire-la-clef-publique_15"/><text:bookmark-start text:name="extraire-la-clef-publique"/>Extraire la clef publique :<text:bookmark-end text:name="__RefHeading___extraire-la-clef-publique_15"/><text:bookmark-end text:name="extraire-la-clef-publique"/></text:h>
      <text:p text:style-name="Text_20_body">Pour extraire la clef public on fait :</text:p>
      <table:table table:style-name="Table">
        <table:table-column table:style-name="odt_auto_style_table_column_6_1"/>
        <table:table-row>
          <table:table-cell office:value-type="string" table:style-name="PluginODTAutoStyle_TableCell_17">
            <text:p text:style-name="Preformatted_20_Text">gpg --export -a</text:p>
          </table:table-cell>
        </table:table-row>
      </table:table>
      <text:p text:style-name="Text_20_body">On peut rediriger l'output de <text:span text:style-name="Emphasis">gpg</text:span> avec l'option -o :</text:p>
      <table:table table:style-name="Table">
        <table:table-column table:style-name="odt_auto_style_table_column_7_1"/>
        <table:table-row>
          <table:table-cell office:value-type="string" table:style-name="PluginODTAutoStyle_TableCell_19">
            <text:p text:style-name="Preformatted_20_Text">gpg --export -a -o /repertoire/maclef.asc</text:p>
          </table:table-cell>
        </table:table-row>
      </table:table>
      <text:h text:style-name="Heading_20_4" text:outline-level="4"><text:bookmark-start text:name="__RefHeading___importer-la-clef-publique_16"/><text:bookmark-start text:name="importer-la-clef-publique"/>Importer la clef publique<text:bookmark-end text:name="__RefHeading___importer-la-clef-publique_16"/><text:bookmark-end text:name="importer-la-clef-publique"/></text:h>
      <text:p text:style-name="Text_20_body">Une fois qu'on a la clef de ses amis, on l'importe ainsi :</text:p>
      <table:table table:style-name="Table">
        <table:table-column table:style-name="odt_auto_style_table_column_8_1"/>
        <table:table-row>
          <table:table-cell office:value-type="string" table:style-name="PluginODTAutoStyle_TableCell_21">
            <text:p text:style-name="Preformatted_20_Text">gpg --import fichier_de_la_clef_du_copain.asc </text:p>
          </table:table-cell>
        </table:table-row>
      </table:table>
      <text:h text:style-name="Heading_20_4" text:outline-level="4"><text:bookmark-start text:name="__RefHeading___acceder-au-trousseau-de-clefs_17"/><text:bookmark-start text:name="acceder-au-trousseau-de-clefs"/>Accéder au trousseau de clefs<text:bookmark-end text:name="__RefHeading___acceder-au-trousseau-de-clefs_17"/><text:bookmark-end text:name="acceder-au-trousseau-de-clefs"/></text:h>
      <text:p text:style-name="Text_20_body">Et pour voir le trousseau de clefs :</text:p>
      <table:table table:style-name="Table">
        <table:table-column table:style-name="odt_auto_style_table_column_9_1"/>
        <table:table-row>
          <table:table-cell office:value-type="string" table:style-name="PluginODTAutoStyle_TableCell_23">
            <text:p text:style-name="Preformatted_20_Text">gpg --list-keys</text:p>
          </table:table-cell>
        </table:table-row>
      </table:table>
      <text:h text:style-name="Heading_20_4" text:outline-level="4"><text:bookmark-start text:name="__RefHeading___sauvegarder-la-clef-privee_18"/><text:bookmark-start text:name="sauvegarder-la-clef-privee"/>Sauvegarder la clef privée<text:bookmark-end text:name="__RefHeading___sauvegarder-la-clef-privee_18"/><text:bookmark-end text:name="sauvegarder-la-clef-privee"/></text:h>
      <table:table table:style-name="PluginODTAutoStyle_Table_25">
        <table:table-column table:style-name="odt_auto_style_table_column_10_1"/>
        <table:table-column table:style-name="odt_auto_style_table_column_10_2"/>
        <table:table-row>
          <table:table-cell office:value-type="string" table:style-name="PluginODTAutoStyle_TableCell_26">
            <text:p text:style-name="PluginODTAutoStyle_Paragraph_27"><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28">
            <text:p text:style-name="PluginODTAutoStyle_Paragraph_29">Attention ! Cette clef permet de déchiffrer tous vos fichiers. Il est primordial de la conserver dans un endroit sécurisé et de ne pas la diffuser. Ne confondez pas avec la clef publique.</text:p>
          </table:table-cell>
        </table:table-row>
      </table:table>
      <text:p text:style-name="Text_20_body">En cas de réinstallation, ou pour l'exporter vers un deuxième PC, vous pouvez sauvegarder votre clef privée. La commande suivante va lister les clefs privées installées:</text:p>
      <table:table table:style-name="Table">
        <table:table-column table:style-name="odt_auto_style_table_column_11_1"/>
        <table:table-row>
          <table:table-cell office:value-type="string" table:style-name="PluginODTAutoStyle_TableCell_30">
            <text:p text:style-name="Preformatted_20_Text">gpg --list-secret-keys</text:p>
          </table:table-cell>
        </table:table-row>
      </table:table>
      <text:p text:style-name="Text_20_body">On obtient un résultat de ce genre:</text:p>
      <table:table table:style-name="Table">
        <table:table-column table:style-name="odt_auto_style_table_column_12_1"/>
        <table:table-row>
          <table:table-cell office:value-type="string" table:style-name="PluginODTAutoStyle_TableCell_32">
            <text:p text:style-name="Preformatted_20_Text">---------------------------------<text:line-break/>sec<text:s text:c="3"/>2048R/75262C01 2011-04-07<text:line-break/>uid<text:s text:c="18"/>philippe (yeah!) &lt;k@k.com&gt;<text:line-break/>ssb<text:s text:c="3"/>2048R/527644F3 2011-04-07</text:p>
          </table:table-cell>
        </table:table-row>
      </table:table>
      <text:p text:style-name="Text_20_body">Il suffit de noter le chiffre après “sec   2048R/” (dans cet exemple, il s'agit de “75262C01”) et de le rentrer dans la commande suivante:</text:p>
      <table:table table:style-name="Table">
        <table:table-column table:style-name="odt_auto_style_table_column_13_1"/>
        <table:table-row>
          <table:table-cell office:value-type="string" table:style-name="PluginODTAutoStyle_TableCell_34">
            <text:p text:style-name="Preformatted_20_Text">gpg --armor --export 75262C01 &gt; clef-privee.key </text:p>
          </table:table-cell>
        </table:table-row>
      </table:table>
      <text:p text:style-name="Text_20_body">Le fichier apparaît dans votre dossier personnel. Pour l'importer sur un autre PC, il suffit de l'importer comme une clef publique.</text:p>
      <text:p text:style-name="Text_20_body">Autre solution : copier le contenu du dossier /home/utilisateur/.gnupg du pc1 dans un répertoire identique du pc2.
Vérifier sur le pc2 par :</text:p>
      <table:table table:style-name="Table">
        <table:table-column table:style-name="odt_auto_style_table_column_14_1"/>
        <table:table-row>
          <table:table-cell office:value-type="string" table:style-name="PluginODTAutoStyle_TableCell_36">
            <text:p text:style-name="Preformatted_20_Text">gpg --list-keys</text:p>
          </table:table-cell>
        </table:table-row>
      </table:table>
      <text:p text:style-name="Text_20_body">suivi de :</text:p>
      <table:table table:style-name="Table">
        <table:table-column table:style-name="odt_auto_style_table_column_15_1"/>
        <table:table-row>
          <table:table-cell office:value-type="string" table:style-name="PluginODTAutoStyle_TableCell_38">
            <text:p text:style-name="Preformatted_20_Text">gpg --list-secret-keys</text:p>
          </table:table-cell>
        </table:table-row>
      </table:table>
      <text:h text:style-name="Heading_20_2" text:outline-level="2"><text:bookmark-start text:name="__RefHeading___modifier-une-clef_19"/><text:bookmark-start text:name="modifier-une-clef"/>Modifier une clef<text:bookmark-end text:name="__RefHeading___modifier-une-clef_19"/><text:bookmark-end text:name="modifier-une-clef"/></text:h>
      <text:p text:style-name="Text_20_body">Si vous voulez modifier des informations sur votre clef ou n'importe laquelle de votre trousseau :</text:p>
      <table:table table:style-name="Table">
        <table:table-column table:style-name="odt_auto_style_table_column_16_1"/>
        <table:table-row>
          <table:table-cell office:value-type="string" table:style-name="PluginODTAutoStyle_TableCell_40">
            <text:p text:style-name="Preformatted_20_Text">gpg --edit-key mon.mail@monfai.org</text:p>
          </table:table-cell>
        </table:table-row>
      </table:table>
      <text:p text:style-name="Text_20_body">Vous obtiendrez quelque chose comme ça :</text:p>
      <table:table table:style-name="Table">
        <table:table-column table:style-name="odt_auto_style_table_column_17_1"/>
        <table:table-row>
          <table:table-cell office:value-type="string" table:style-name="PluginODTAutoStyle_TableCell_42">
            <text:p text:style-name="Preformatted_20_Text">pub<text:s text:c="2"/>1024D/4231DE26<text:s text:c="2"/>created: 2007-03-31<text:s text:c="2"/>expires: never<text:s text:c="7"/>usage: SC<text:s text:c="2"/><text:line-break/><text:s text:c="21"/>trust: ultimate<text:s text:c="6"/>validity: ultimate<text:line-break/>sub<text:s text:c="2"/>4096g/316AD2BB<text:s text:c="2"/>created: 2007-03-31<text:s text:c="2"/>expires: never<text:s text:c="7"/>usage: E<text:s text:c="3"/><text:line-break/>[ultimate] (1). T.Gaudin &lt;t.gaudin@hotmail.com&gt;<text:line-break/> <text:line-break/>Command&gt;</text:p>
          </table:table-cell>
        </table:table-row>
      </table:table>
      <text:p text:style-name="Text_20_body"><text:span text:style-name="Emphasis">Vous pouvez obtenir la liste des commandes avec la commande help.</text:span></text:p>
      <text:h text:style-name="Heading_20_2" text:outline-level="2"><text:bookmark-start text:name="__RefHeading___exemple-d-utilisation_20"/><text:bookmark-start text:name="exemple-d-utilisation"/>Exemple d'utilisation<text:bookmark-end text:name="__RefHeading___exemple-d-utilisation_20"/><text:bookmark-end text:name="exemple-d-utilisation"/></text:h>
      <text:p text:style-name="Text_20_body">Voici un exemple simple, comment ajouter une adresse à sa clef, puis de l'enlever :</text:p>
      <text:p text:style-name="Text_20_body"><text:span text:style-name="Emphasis">J'allais oublier de préciser</text:span> <draw:frame draw:style-name="media" draw:name="11" text:anchor-type="as-char" draw:z-index="11" svg:width="0.396875cm" svg:height="0.396875cm"><draw:image xlink:href="Pictures/64b8b3e833780353673ce4b06dd32781.gif" xlink:type="simple" xlink:show="embed" xlink:actuate="onLoad"/></draw:frame> : <text:line-break/>
Ce que <text:span text:style-name="Strong_20_Emphasis">GnuPG</text:span> appelle <text:span text:style-name="Source_20_Text">uid</text:span>, c'est simplement une adresse <text:span text:style-name="Strong_20_Emphasis">e-mail</text:span>.</text:p>
      <table:table table:style-name="Table">
        <table:table-column table:style-name="odt_auto_style_table_column_18_1"/>
        <table:table-row>
          <table:table-cell office:value-type="string" table:style-name="PluginODTAutoStyle_TableCell_44">
            <text:p text:style-name="Preformatted_20_Text">gpg --edit-key mon.mail@mon.fai</text:p>
          </table:table-cell>
        </table:table-row>
      </table:table>
      <table:table table:style-name="Table">
        <table:table-column table:style-name="odt_auto_style_table_column_19_1"/>
        <table:table-row>
          <table:table-cell office:value-type="string" table:style-name="PluginODTAutoStyle_TableCell_46">
            <text:p text:style-name="Preformatted_20_Text">gpg (GnuPG) 1.4.7; Copyright (C) 2006 Free Software Foundation, Inc.<text:line-break/>This program comes with ABSOLUTELY NO WARRANTY.<text:line-break/>This is free software, and you are welcome to redistribute it<text:line-break/>under certain conditions. See the file COPYING for details.<text:line-break/> <text:line-break/>gpg: WARNING: using insecure memory!<text:line-break/>gpg: please see http://www.gnupg.org/faq.html for more information<text:line-break/>Secret key is available.<text:line-break/> <text:line-break/>pub<text:s text:c="2"/>1024D/4231DE26<text:s text:c="2"/>created: 2007-03-31<text:s text:c="2"/>expires: never<text:s text:c="7"/>usage: SC<text:s text:c="2"/><text:line-break/><text:s text:c="21"/>trust: ultimate<text:s text:c="6"/>validity: ultimate<text:line-break/>sub<text:s text:c="2"/>4096g/316AD2BB<text:s text:c="2"/>created: 2007-03-31<text:s text:c="2"/>expires: never<text:s text:c="7"/>usage: E<text:s text:c="3"/><text:line-break/>[ultimate] (1). Albator &lt;mon.mail@mon.fai&gt;<text:line-break/> <text:line-break/>Command&gt; adduid<text:line-break/>Real name: K.Facile<text:line-break/>Email address: k.facile@kameleon-facile.org<text:line-break/>Comment: <text:line-break/>You selected this USER-ID:<text:line-break/><text:s text:c="4"/>"K.Facile &lt;k.facile@kameleon-facile.org&gt;"<text:line-break/> <text:line-break/>Change (N)ame, (C)omment, (E)mail or (O)kay/(Q)uit? O<text:line-break/> <text:line-break/>You need a passphrase to unlock the secret key for<text:line-break/>user: "Albator &lt;mon.mail@mon.fai&gt;"<text:line-break/>1024-bit DSA key, ID 4231DE26, created 2007-03-31<text:line-break/> <text:line-break/>pub<text:s text:c="2"/>1024D/4231DE26<text:s text:c="2"/>created: 2007-03-31<text:s text:c="2"/>expires: never<text:s text:c="7"/>usage: SC<text:s text:c="2"/><text:line-break/><text:s text:c="21"/>trust: ultimate<text:s text:c="6"/>validity: ultimate<text:line-break/>sub<text:s text:c="2"/>4096g/316AD2BB<text:s text:c="2"/>created: 2007-03-31<text:s text:c="2"/>expires: never<text:s text:c="7"/>usage: E<text:s text:c="3"/><text:line-break/>[ultimate] (1)<text:s text:c="2"/>ALbator &lt;mon.mail@mon.fai&gt;<text:line-break/>[ unknown] (2). K.Facile &lt;k.facile@kameleon-facile.org&gt;<text:line-break/> <text:line-break/>Command&gt; uid 2<text:line-break/> <text:line-break/>pub<text:s text:c="2"/>1024D/4231DE26<text:s text:c="2"/>created: 2007-03-31<text:s text:c="2"/>expires: never<text:s text:c="7"/>usage: SC<text:s text:c="2"/><text:line-break/><text:s text:c="21"/>trust: ultimate<text:s text:c="6"/>validity: ultimate<text:line-break/>sub<text:s text:c="2"/>4096g/316AD2BB<text:s text:c="2"/>created: 2007-03-31<text:s text:c="2"/>expires: never<text:s text:c="7"/>usage: E<text:s text:c="3"/><text:line-break/>[ultimate] (1)<text:s text:c="2"/>Albator &lt;mon.mail@mon.fai&gt;<text:line-break/>[ unknown] (2)* K.Facile &lt;k.facile@kameleon-facile.org&gt;<text:line-break/> <text:line-break/>Command&gt; deluid<text:line-break/>Really remove this user ID? (y/N) y<text:line-break/> <text:line-break/>pub<text:s text:c="2"/>1024D/4231DE26<text:s text:c="2"/>created: 2007-03-31<text:s text:c="2"/>expires: never<text:s text:c="7"/>usage: SC<text:s text:c="2"/><text:line-break/><text:s text:c="21"/>trust: ultimate<text:s text:c="6"/>validity: ultimate<text:line-break/>sub<text:s text:c="2"/>4096g/316AD2BB<text:s text:c="2"/>created: 2007-03-31<text:s text:c="2"/>expires: never<text:s text:c="7"/>usage: E<text:s text:c="3"/><text:line-break/>[ultimate] (1)<text:s text:c="2"/>Albator &lt;mon.mail@mon.fai&gt;<text:line-break/> <text:line-break/>Command&gt; save</text:p>
          </table:table-cell>
        </table:table-row>
      </table:table>
      <text:p text:style-name="Text_20_body">2015-02-26 : gpg --edit-key répond à présent par </text:p>
      <text:p text:style-name="Preformatted_20_Text"> gpg&gt;</text:p>
      <text:p text:style-name="Text_20_body">dans l'exemple ci-dessus 4231DE26 :</text:p>
      <table:table table:style-name="Table">
        <table:table-column table:style-name="odt_auto_style_table_column_20_1"/>
        <table:table-row>
          <table:table-cell office:value-type="string" table:style-name="PluginODTAutoStyle_TableCell_48">
            <text:p text:style-name="Preformatted_20_Text">gpg --edit-key 4231DE26</text:p>
          </table:table-cell>
        </table:table-row>
      </table:table>
      <table:table table:style-name="Table">
        <table:table-column table:style-name="odt_auto_style_table_column_21_1"/>
        <table:table-row>
          <table:table-cell office:value-type="string" table:style-name="PluginODTAutoStyle_TableCell_50">
            <text:p text:style-name="Preformatted_20_Text">gpg (GnuPG) 1.4.12; Copyright (C) 2012 Free Software Foundation, Inc.<text:line-break/>This is free software: you are free to change and redistribute it.<text:line-break/>There is NO WARRANTY, to the extent permitted by law.<text:line-break/> <text:line-break/>La clef secrète est disponible<text:s text:c="3"/><text:line-break/>pub<text:s text:c="2"/>1024D/4231DE26<text:s text:c="2"/>created: 2007-03-31<text:s text:c="2"/>expires: never<text:s text:c="7"/>usage: SC<text:s text:c="2"/><text:line-break/><text:s text:c="21"/>trust: ultimate<text:s text:c="6"/>validity: ultimate<text:line-break/>sub<text:s text:c="2"/>4096g/316AD2BB<text:s text:c="2"/>created: 2007-03-31<text:s text:c="2"/>expires: never<text:s text:c="7"/>usage: E<text:s text:c="3"/><text:line-break/>[ultimate] (1)<text:s text:c="2"/>Albator &lt;mon.mail@mon.fai&gt;<text:s text:c="2"/><text:line-break/><text:s text:c="2"/>gpg&gt;</text:p>
          </table:table-cell>
        </table:table-row>
      </table:table>
      <text:p text:style-name="Text_20_body">si l'on veut intervenir sur une UID particulière, il faudra indiquer à gpg le numéro qui nous intéresse, par exemple :</text:p>
      <table:table table:style-name="Table">
        <table:table-column table:style-name="odt_auto_style_table_column_22_1"/>
        <table:table-row>
          <table:table-cell office:value-type="string" table:style-name="PluginODTAutoStyle_TableCell_52">
            <text:p text:style-name="Preformatted_20_Text">gpg&gt; uid 1</text:p>
          </table:table-cell>
        </table:table-row>
      </table:table>
      <text:p text:style-name="Text_20_body">après validation par <text:span text:style-name="Plugin_Keyboard___keyboard">↵ Entrée</text:span> une astérisque sera placée après (1):</text:p>
      <text:p text:style-name="Preformatted_20_Text">[<text:s text:c="2"/>ultime ] (1)* Albator &lt;mon.mail@mon.fai&gt;</text:p>
      <text:p text:style-name="Text_20_body">par défaut, il n'y a pas de sous-clé (sub) sélectionnée et l'on travaille sur la clé primaire (pub).
pour intervenir sur la sous-clé :</text:p>
      <table:table table:style-name="Table">
        <table:table-column table:style-name="odt_auto_style_table_column_23_1"/>
        <table:table-row>
          <table:table-cell office:value-type="string" table:style-name="PluginODTAutoStyle_TableCell_54">
            <text:p text:style-name="Preformatted_20_Text">gpg&gt;key 1</text:p>
          </table:table-cell>
        </table:table-row>
      </table:table>
      <text:p text:style-name="Text_20_body">déplacera le focus * sur la clé sub :</text:p>
      <table:table table:style-name="Table">
        <table:table-column table:style-name="odt_auto_style_table_column_24_1"/>
        <table:table-row>
          <table:table-cell office:value-type="string" table:style-name="PluginODTAutoStyle_TableCell_56">
            <text:p text:style-name="Preformatted_20_Text">pub<text:s text:c="2"/>1024D/4231DE26<text:s text:c="2"/>created: 2007-03-31<text:s text:c="2"/>expires: never<text:s text:c="7"/>usage: SC<text:s text:c="2"/><text:line-break/><text:s text:c="21"/>trust: ultimate<text:s text:c="6"/>validity: ultimate<text:line-break/>sub*<text:s text:c="2"/>4096g/316AD2BB<text:s text:c="2"/>created: 2007-03-31<text:s text:c="2"/>expires: never<text:s text:c="7"/>usage: E<text:s text:c="3"/><text:line-break/>[ultimate] (1)<text:s text:c="2"/>Albator &lt;mon.mail@mon.fai&gt;<text:s text:c="2"/></text:p>
          </table:table-cell>
        </table:table-row>
      </table:table>
      <text:p text:style-name="Text_20_body">modifier la date d'expiration, une fois entré dans le edit-key de la clé concernée :</text:p>
      <table:table table:style-name="Table">
        <table:table-column table:style-name="odt_auto_style_table_column_25_1"/>
        <table:table-row>
          <table:table-cell office:value-type="string" table:style-name="PluginODTAutoStyle_TableCell_58">
            <text:p text:style-name="Preformatted_20_Text">gpg&gt;expire</text:p>
          </table:table-cell>
        </table:table-row>
      </table:table>
      <table:table table:style-name="Table">
        <table:table-column table:style-name="odt_auto_style_table_column_26_1"/>
        <table:table-row>
          <table:table-cell office:value-type="string" table:style-name="PluginODTAutoStyle_TableCell_60">
            <text:p text:style-name="Preformatted_20_Text">Modification de la date d'expiration de la clef principale.<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40y<text:line-break/>La clef expire le 2055-02-07<text:line-break/>Est-ce correct ? (o/N) o<text:line-break/> <text:line-break/>Une phrase de passe est nécessaire pour déverrouiller la clef secrète de<text:line-break/>l'utilisateur : « Albator &lt;mon.mail@mon.fai&gt; »<text:line-break/> <text:line-break/>clef RSA de 4096 bits, identifiant 4231DE26, créée le 2015-02-17<text:line-break/> <text:line-break/> <text:line-break/>pub<text:s text:c="2"/>4096R/4231DE26<text:s text:c="2"/>créé : 2015-02-17<text:s text:c="2"/>expire : 2015-02-17<text:s text:c="2"/>utilisation : SC<text:s text:c="2"/><text:line-break/><text:s text:c="21"/>confiance : ultime<text:s text:c="8"/>validité : ultime<text:line-break/>sub<text:s text:c="2"/>4096R/316AD2BB<text:s text:c="2"/>créé : 2015-02-17<text:s text:c="2"/>expire : 2015-02-17<text:s text:c="2"/>utilisation : E<text:s text:c="3"/><text:line-break/>[<text:s text:c="2"/>ultime ] (1). Albator &lt;mon.mail@mon.fai&gt;</text:p>
          </table:table-cell>
        </table:table-row>
      </table:table>
      <text:p text:style-name="Text_20_body">NB: si gpg répond : <text:line-break/></text:p>
      <text:p text:style-name="Preformatted_20_Text"> la clef secrète est nécessaire pour faire cela</text:p>
      <text:p text:style-name="Text_20_body">c'est que la phase d'import de la clé secrète ne s'est pas passée correctement et qu'il faut la refaire <draw:frame draw:style-name="media" draw:name="12" text:anchor-type="as-char" draw:z-index="12" svg:width="0.396875cm" svg:height="0.396875cm"><draw:image xlink:href="Pictures/2cc359f9d6fd85ef206bd4d8aaf4e04d.gif" xlink:type="simple" xlink:show="embed" xlink:actuate="onLoad"/></draw:frame></text:p>
      <text:h text:style-name="Heading_20_2" text:outline-level="2"><text:bookmark-start text:name="__RefHeading___chiffrer-dechiffrer-et-signer_21"/><text:bookmark-start text:name="chiffrer-dechiffrer-et-signer"/>Chiffrer, déchiffrer et signer<text:bookmark-end text:name="__RefHeading___chiffrer-dechiffrer-et-signer_21"/><text:bookmark-end text:name="chiffrer-dechiffrer-et-signer"/></text:h>
      <text:p text:style-name="Text_20_body">Je pense qu'un exemple sera plus clair qu'une liste de commande <draw:frame draw:style-name="media" draw:name="13" text:anchor-type="as-char" draw:z-index="13" svg:width="0.396875cm" svg:height="0.396875cm"><draw:image xlink:href="Pictures/2cc359f9d6fd85ef206bd4d8aaf4e04d.gif" xlink:type="simple" xlink:show="embed" xlink:actuate="onLoad"/></draw:frame></text:p>
      <text:h text:style-name="Heading_20_3" text:outline-level="3"><text:bookmark-start text:name="__RefHeading___rediger-un-message_22"/><text:bookmark-start text:name="rediger-un-message"/>Rédiger un message :<text:bookmark-end text:name="__RefHeading___rediger-un-message_22"/><text:bookmark-end text:name="rediger-un-message"/></text:h>
      <text:p text:style-name="Text_20_body">Soit, notre message</text:p>
      <table:table table:style-name="Table">
        <table:table-column table:style-name="odt_auto_style_table_column_27_1"/>
        <table:table-row>
          <table:table-cell office:value-type="string" table:style-name="PluginODTAutoStyle_TableCell_62">
            <text:p text:style-name="Preformatted_20_Text">echo "GnuPG rocks!" &gt; msg</text:p>
          </table:table-cell>
        </table:table-row>
      </table:table>
      <text:p text:style-name="Text_20_body">Pour ceux qui ne comprennent pas cette <text:a xlink:type="simple" xlink:href="http://debian-facile.org/doc:systeme:echo" text:style-name="Internet_20_link" text:visited-style-name="Visited_20_Internet_20_Link">commande echo</text:a> : elle écrit simplement “GPG rocks!” dans le fichier msg.</text:p>
      <text:p text:style-name="Text_20_body"><text:span text:style-name="Emphasis">On pourrait très bien faire pareil en utilisant gedit ou kate... Mais j'allais quand même pas ouvrir une interface graphique pour si peu</text:span> <draw:frame draw:style-name="media" draw:name="14" text:anchor-type="as-char" draw:z-index="14" svg:width="0.396875cm" svg:height="0.396875cm"><draw:image xlink:href="Pictures/64b8b3e833780353673ce4b06dd32781.gif" xlink:type="simple" xlink:show="embed" xlink:actuate="onLoad"/></draw:frame></text:p>
      <text:h text:style-name="Heading_20_3" text:outline-level="3"><text:bookmark-start text:name="__RefHeading___chiffrer-et-signer-le-message_23"/><text:bookmark-start text:name="chiffrer-et-signer-le-message"/>Chiffrer et signer le message :<text:bookmark-end text:name="__RefHeading___chiffrer-et-signer-le-message_23"/><text:bookmark-end text:name="chiffrer-et-signer-le-message"/></text:h>
      <text:p text:style-name="Text_20_body">On le chiffre et signe le message ainsi :</text:p>
      <table:table table:style-name="Table">
        <table:table-column table:style-name="odt_auto_style_table_column_28_1"/>
        <table:table-row>
          <table:table-cell office:value-type="string" table:style-name="PluginODTAutoStyle_TableCell_64">
            <text:p text:style-name="Preformatted_20_Text">gpg --encrypt --sign -a -r destinaire@mail.org msg</text:p>
          </table:table-cell>
        </table:table-row>
      </table:table>
      <text:p text:style-name="Text_20_body">GnuPG vous demandera simplement votre passphrase.</text:p>
      <text:p text:style-name="Text_20_body">Et après, on remarque qu'on a un <text:span text:style-name="Emphasis">zouli</text:span> msg.asc qui doit ressembler un peu à ça : <draw:frame draw:style-name="media" draw:name="15" text:anchor-type="as-char" draw:z-index="15" svg:width="0.396875cm" svg:height="0.396875cm"><draw:image xlink:href="Pictures/2cc359f9d6fd85ef206bd4d8aaf4e04d.gif" xlink:type="simple" xlink:show="embed" xlink:actuate="onLoad"/></draw:frame></text:p>
      <text:p text:style-name="Preformatted_20_Text">-----BEGIN PGP MESSAGE-----<text:line-break/>Version: GnuPG v1.4.7 (FreeBSD)<text:line-break/><text:line-break/>hQIOA/m11uzGat4pEAgAsyUaQomOlSFw7VMpVY+R0PEOow+fLwqPDQTyrNrYjmy9<text:line-break/>LBN4jfH5ObzlQZ50Q3VYJ49BZqhAHgLOWs1niWr/Q5ZHKw1tsS9lT4ThyHFjfbF2<text:line-break/>vACcCrxL/uURppxAfmtcrWamNIGvjf0Co5TJ6cfhk0RyT9uUry3ZjnGIQkObeoAD<text:line-break/>jhu+Vk45wn43y/EMnpyUE8oHmdS2pW0h6e4aMAIN2jwyFUzG/9CU8VFnspA+dPES<text:line-break/>hey8Qro+WR4SEJWuW3y+6DDeka75Z71uqYeLHYOdii2rZ1h/asHCpi8ixal1jFVI<text:line-break/>uHoDwXwXgdH+o6C7LJ0LqXlLE5sapjDJAfs1F+35EQf/YRnPUA45FuircCP4M9sa<text:line-break/>Ms7gduOyROhQKvyCSDsrq8F1lXHhvo6fzXVNRcTZIlrxisXBDoif+szzTZmXkkcB<text:line-break/>3uMvda435JVMoVkq4tmiIomvb7uNMNd24uFB3JJAuWuS8i7ITmdVF5VAxyNCESf/<text:line-break/>zR01H7KaxFPeXikhS96RbrJ+sJJWs0QB0kznJgILDTOTqxoeT+Ch4WzFuPVB2a4t<text:line-break/>tn+ivsdnIo4F2G1br7bOrhQVt/EtLNYddQkbZYcNmOT8ffeGtnU+PzJeHYFMh+zH<text:line-break/>JQnh3GTukwpACzXbFbbqvqLcu8idQ64pqn3nFU4PGoYolIk4SHZtb6uYKeuUxWqt<text:line-break/>gNKVAeXcafEMW3yk93me6dnfwNfIfnoKxGPA1uIzGxzV1gv6yRv1K3Jw4wRw8TC2<text:line-break/>yUpPbjtzFw1QBmbrRZncXxSy+I+FyzcS2Lz2Fjbk+v6TLRVOSvdyHyz9AOjwSYdq<text:line-break/>YRsK6jr+1St7pPCvgVCMscx8omayjsP5whMdVE/ZQLc0ZZBcVl6bpJf8YkERSEkD<text:line-break/>tacrU3kXEMo=<text:line-break/>=aahZ<text:line-break/>-----END PGP MESSAGE-----</text:p>
      <text:p text:style-name="Text_20_body"><text:span text:style-name="Emphasis">On comprend plus rien hein ? <text:line-break/>
C'est le but justement</text:span> <draw:frame draw:style-name="media" draw:name="16" text:anchor-type="as-char" draw:z-index="16" svg:width="0.396875cm" svg:height="0.396875cm"><draw:image xlink:href="Pictures/64b8b3e833780353673ce4b06dd32781.gif" xlink:type="simple" xlink:show="embed" xlink:actuate="onLoad"/></draw:frame></text:p>
      <text:p text:style-name="Text_20_body">Vous n'avez plus qu'à l'envoyer à votre destinataire : destinataire@mail.org</text:p>
      <text:h text:style-name="Heading_20_3" text:outline-level="3"><text:bookmark-start text:name="__RefHeading___reception-d-un-message_24"/><text:bookmark-start text:name="reception-d-un-message"/>Réception d'un message :<text:bookmark-end text:name="__RefHeading___reception-d-un-message_24"/><text:bookmark-end text:name="reception-d-un-message"/></text:h>
      <text:p text:style-name="Text_20_body">Maintenant imaginons que notre cher destinataire@mail.org ait répondu.</text:p>
      <text:p text:style-name="Text_20_body">On place son message dans le fichier <text:span text:style-name="Emphasis">msg</text:span></text:p>
      <table:table table:style-name="Table">
        <table:table-column table:style-name="odt_auto_style_table_column_29_1"/>
        <table:table-row>
          <table:table-cell office:value-type="string" table:style-name="PluginODTAutoStyle_TableCell_66">
            <text:p text:style-name="Preformatted_20_Text">gpg -d msg</text:p>
          </table:table-cell>
        </table:table-row>
      </table:table>
      <table:table table:style-name="Table">
        <table:table-column table:style-name="odt_auto_style_table_column_30_1"/>
        <table:table-row>
          <table:table-cell office:value-type="string" table:style-name="PluginODTAutoStyle_TableCell_68">
            <text:p text:style-name="Preformatted_20_Text">gpg: WARNING: using insecure memory!<text:line-break/>gpg: please see http://www.gnupg.org/faq.html for more information<text:line-break/> <text:line-break/>You need a passphrase to unlock the secret key for<text:line-break/>user: "Albator &lt;mon.mail@mon.fai&gt;"<text:line-break/>4096-bit ELG-E key, ID 316AD2BB, created 2007-03-31 (main key ID 4231DE26)<text:line-break/> <text:line-break/>gpg: encrypted with 4096-bit ELG-E key, ID 316AD2BB, created 2007-03-31<text:line-break/><text:s text:c="6"/>"Albator &lt;mon.mail@mon.fai&gt;"<text:line-break/>Tu l'as dit, bouffi ! ^^</text:p>
          </table:table-cell>
        </table:table-row>
      </table:table>
      <text:p text:style-name="Text_20_body">Le message apparait à la fin :</text:p>
      <text:p text:style-name="Preformatted_20_Text">"Tu l'as dit, bouffi ! ^^ "</text:p>
      <text:h text:style-name="Heading_20_2" text:outline-level="2"><text:bookmark-start text:name="__RefHeading___utiliser-un-serveur-de-clef_25"/><text:bookmark-start text:name="utiliser-un-serveur-de-clef"/>Utiliser un serveur de clef<text:bookmark-end text:name="__RefHeading___utiliser-un-serveur-de-clef_25"/><text:bookmark-end text:name="utiliser-un-serveur-de-clef"/></text:h>
      <text:h text:style-name="Heading_20_3" text:outline-level="3"><text:bookmark-start text:name="__RefHeading___revoquer-une-clef_26"/><text:bookmark-start text:name="revoquer-une-clef"/>Révoquer une clef<text:bookmark-end text:name="__RefHeading___revoquer-une-clef_26"/><text:bookmark-end text:name="revoquer-une-clef"/></text:h>
      <text:p text:style-name="Text_20_body">[prévu pour après bientot :-p]</text:p>
      <text:h text:style-name="Heading_20_1" text:outline-level="1"><text:bookmark-start text:name="__RefHeading___conclusion_27"/><text:bookmark-start text:name="conclusion"/>Conclusion<text:bookmark-end text:name="__RefHeading___conclusion_27"/><text:bookmark-end text:name="conclusion"/></text:h>
      <text:p text:style-name="Text_20_body">[prévu pour après après bientôt]</text:p>
      <text:h text:style-name="Heading_20_1" text:outline-level="1"><text:bookmark-start text:name="__RefHeading___links_28"/><text:bookmark-start text:name="links"/>Links<text:bookmark-end text:name="__RefHeading___links_28"/><text:bookmark-end text:name="links"/></text:h>
      <text:list text:style-name="List_20_1" text:continue-numbering="false">
        <text:list-item>
          <text:p text:style-name="List_20_1_Content_First"> <text:a xlink:type="simple" xlink:href="http://fr.wikipedia.org/wiki/Chiffrement" text:style-name="Internet_20_link" text:visited-style-name="Visited_20_Internet_20_Link">...Chiffrement</text:a></text:p>
        </text:list-item>
        <text:list-item>
          <text:p text:style-name="List_20_1_Content"> <text:a xlink:type="simple" xlink:href="http://fr.wikipedia.org/wiki/Clé_de_chiffrement" text:style-name="Internet_20_link" text:visited-style-name="Visited_20_Internet_20_Link">...Clé_de_chiffrement</text:a></text:p>
        </text:list-item>
        <text:list-item>
          <text:p text:style-name="List_20_1_Content"> <text:a xlink:type="simple" xlink:href="http://fr.wikipedia.org/wiki/RSA" text:style-name="Internet_20_link" text:visited-style-name="Visited_20_Internet_20_Link">...RSA</text:a></text:p>
        </text:list-item>
        <text:list-item>
          <text:p text:style-name="List_20_1_Content"> <text:a xlink:type="simple" xlink:href="http://fr.wikipedia.org/wiki/Digital_Signature_Algorithm" text:style-name="Internet_20_link" text:visited-style-name="Visited_20_Internet_20_Link">...Digital_Signature_Algorithm</text:a></text:p>
        </text:list-item>
        <text:list-item>
          <text:p text:style-name="List_20_1_Content"> <text:a xlink:type="simple" xlink:href="http://fr.wikipedia.org/wiki/Cryptosystème_de_ElGamal" text:style-name="Internet_20_link" text:visited-style-name="Visited_20_Internet_20_Link">...Cryptosystème_de_ElGamal</text:a></text:p>
        </text:list-item>
        <text:list-item>
          <text:p text:style-name="List_20_1_Content"> <text:a xlink:type="simple" xlink:href="https://packages.debian.org/wheezy/seahorse" text:style-name="Internet_20_link" text:visited-style-name="Visited_20_Internet_20_Link">interface GNOME pour GnuPG</text:a></text:p>
        </text:list-item>
        <text:list-item>
          <text:p text:style-name="List_20_1_Content_Last"> <text:a xlink:type="simple" xlink:href="http://debian-facile.org/doc:reseau:enigmail" text:style-name="Internet_20_link" text:visited-style-name="Visited_20_Internet_20_Link">Enigmail ;: Chiffrement GPG avec Icedove</text:a></text:p>
        </text:list-item>
      </text:list>
      <text:p text:style-name="Text_20_body"><text:line-break/>
<text:line-break/></text:p>
      <text:p text:style-name="Horizontal_20_Line"/>
      <text:p text:style-name="Text_20_body"><text:line-break/></text:p>
      <text:list text:style-name="List_20_1" text:continue-numbering="false">
        <text:list-item>
          <text:p text:style-name="LastListParagraph_List_20_1_Content_First"> [[http://biblioweb.samizdat.net/article.php3?id_article=4|En savoir plus sur le créateur de PGP]] - <text:span text:style-name="Strong_20_Emphasis">Lien Obsolèt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gnupg</dc:title>
  </office:meta>
</office:document-meta>
</file>