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gdisk"/><text:bookmark-start text:name="__RefHeading___gdisk_1"/><text:bookmark-start text:name="gdisk"/>gdisk<text:bookmark-end text:name="__RefHeading___gdisk_1"/><text:bookmark-end text:name="gdisk"/></text:h>
      <text:list text:style-name="List_20_1" text:continue-numbering="false">
        <text:list-item>
          <text:p text:style-name="List_20_1_Content_First"> Objet : gdisk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réation de table avec gdisk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ortalius" text:style-name="Internet_20_link" text:visited-style-name="Visited_20_Internet_20_Link">mortalius</text:a> le 26/06/2015</text:p>
            </text:list-item>
            <text:list-item>
              <text:p text:style-name="List_20_1_Content"> Testé par &lt;...&gt; le &lt;...&gt; 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6965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gdisk</text:span> est un programme de manipulation de table de partitions pour GNU/Linux sous curses ou, si vous préférez, en mode texte. Il sera donc lancé en <text:a xlink:type="simple" xlink:href="http://debian-facile.org/doc:systeme:console" text:style-name="Internet_20_link" text:visited-style-name="Visited_20_Internet_20_Link">console</text:a> ou à partir de n'importe quel <text:a xlink:type="simple" xlink:href="http://debian-facile.org/doc:systeme:terminal" text:style-name="Internet_20_link" text:visited-style-name="Visited_20_Internet_20_Link">terminal</text:a> en mode administrateur.</text:p>
      <text:h text:style-name="Heading_20_5" text:outline-level="5"><text:bookmark-start text:name="__RefHeading___nota_3"/><text:bookmark-start text:name="nota"/>Nota :<text:bookmark-end text:name="__RefHeading___nota_3"/><text:bookmark-end text:name="nota"/></text:h>
      <text:list text:style-name="Numbering_20_1" text:continue-numbering="false">
        <text:list-item>
          <text:p text:style-name="Numbering_20_1_Content_First"> <text:span text:style-name="Strong_20_Emphasis">gdisk</text:span> ne peut être utilisé que sur des disques non montés. Pour manipuler les disques du système en place, utilisez obligatoirement un <text:span text:style-name="Strong_20_Emphasis">livecd</text:span> ou une clé <text:span text:style-name="Strong_20_Emphasis">usb-live</text:span>.</text:p>
        </text:list-item>
        <text:list-item>
          <text:p text:style-name="Numbering_20_1_Content_Last"> <text:span text:style-name="Strong_20_Emphasis">gdisk</text:span> favorise l'utilisation d'une table de partition de type GPT (compatible uefi)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préparation du partitionnement avec <text:span text:style-name="Strong_20_Emphasis">gdisk</text:span> entraînera la perte de toutes les données présentes sur le disque dans lequel vous effectuez cette opération !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Pour lancer gdisk, il faut préciser le nom du périphérique (préalablement identifié avec <text:a xlink:type="simple" xlink:href="http://debian-facile.org/doc:systeme:lsblk" text:style-name="Internet_20_link" text:visited-style-name="Visited_20_Internet_20_Link">lsblk</text:a>) comme argument.</text:p>
      <text:p text:style-name="Text_20_body">Par exemple, pour un disque identifié comme étant <text:span text:style-name="Source_20_Text">sdc</text:span> et non monté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gdisk /dev/sdc</text:p>
          </table:table-cell>
        </table:table-row>
      </table:table>
      <text:p text:style-name="Text_20_body">Nous sommes accueilli par :<text:line-break/>
<draw:a xlink:type="simple" xlink:href="/file-R436a63f83e00bca8bf665bef5dfd3cc5.png"><draw:frame draw:style-name="media" draw:name="2" text:anchor-type="as-char" draw:z-index="2" svg:width="10.583333333333cm" svg:height="10.583333333333cm"><draw:image xlink:href="/file-R436a63f83e00bca8bf665bef5dfd3cc5.png" xlink:type="simple" xlink:show="embed" xlink:actuate="onLoad"/></draw:frame></draw:a></text:p>
      <text:p text:style-name="Text_20_body">Tapez <text:span text:style-name="Plugin_Keyboard___keyboard">P</text:span> pour voir la liste des partitions présentes.</text:p>
      <text:h text:style-name="Heading_20_3" text:outline-level="3"><text:bookmark-start text:name="__RefHeading___creer-une-table-de-partition-gpt_5"/><text:bookmark-start text:name="creer-une-table-de-partition-gpt"/>Créer une table de partition GPT<text:bookmark-end text:name="__RefHeading___creer-une-table-de-partition-gpt_5"/><text:bookmark-end text:name="creer-une-table-de-partition-gpt"/></text:h>
      <text:p text:style-name="Text_20_body">Tapez <text:span text:style-name="Plugin_Keyboard___keyboard">O</text:span> pour créer une nouvelle table de partition vide au format GPT. 
Confirmez votre choix : tapez <text:span text:style-name="Plugin_Keyboard___keyboard">Y</text:span><text:line-break/>
<draw:a xlink:type="simple" xlink:href="/file-R48ad2769ae0d69d4ca4cc4ad512d3310.png"><draw:frame draw:style-name="media" draw:name="3" text:anchor-type="as-char" draw:z-index="3" svg:width="10.583333333333cm" svg:height="10.583333333333cm"><draw:image xlink:href="/file-R48ad2769ae0d69d4ca4cc4ad512d3310.png" xlink:type="simple" xlink:show="embed" xlink:actuate="onLoad"/></draw:frame></draw:a></text:p>
      <text:p text:style-name="Text_20_body">Il est alors possible :</text:p>
      <text:list text:style-name="List_20_1" text:continue-numbering="false">
        <text:list-item>
          <text:p text:style-name="List_20_1_Content_First"> d'écrire la table de partitions et de quitter (tapez <text:span text:style-name="Plugin_Keyboard___keyboard">W</text:span>);</text:p>
        </text:list-item>
        <text:list-item>
          <text:p text:style-name="List_20_1_Content_Last"> de créer des partitions (tapez <text:span text:style-name="Plugin_Keyboard___keyboard">N</text:span>).</text:p>
        </text:list-item>
      </text:list>
      <text:h text:style-name="Heading_20_3" text:outline-level="3"><text:bookmark-start text:name="__RefHeading___creer-des-partitions-linux_6"/><text:bookmark-start text:name="creer-des-partitions-linux"/>Créer des partitions linux<text:bookmark-end text:name="__RefHeading___creer-des-partitions-linux_6"/><text:bookmark-end text:name="creer-des-partitions-linux"/></text:h>
      <text:p text:style-name="Text_20_body">Tapez <text:span text:style-name="Plugin_Keyboard___keyboard">N</text:span> pour créer une nouvelle partition.<text:line-break/>
Choisir le numéro de la partition ou suivre le choix par défaut.<text:line-break/>
Choisir l'emplacement du début de partition.<text:line-break/>
Choisir l'emplacement de fin.</text:p>
      <text:h text:style-name="Heading_20_5" text:outline-level="5"><text:bookmark-start text:name="__RefHeading___nota_7"/><text:bookmark-start text:name="nota1"/>Nota :<text:bookmark-end text:name="__RefHeading___nota_7"/><text:bookmark-end text:name="nota1"/></text:h>
      <text:p text:style-name="Text_20_body">Il est possible de définir directement la taille de la partition par une valeur chiffrée en poids.<text:line-break/>
Pour cela, il est nécessaire d'encadrer cette valeur chiffrée entre un <text:span text:style-name="Source_20_Text">+</text:span> et l'unité choisie, soit :</text:p>
      <text:list text:style-name="List_20_1" text:continue-numbering="false">
        <text:list-item>
          <text:p text:style-name="List_20_1_Content_First"> mégaoctet avec l'indication <text:span text:style-name="Source_20_Text">M</text:span>.</text:p>
        </text:list-item>
        <text:list-item>
          <text:p text:style-name="List_20_1_Content_Last"> gigaoctet avec l'indication <text:span text:style-name="Source_20_Text">G</text:span>.</text:p>
        </text:list-item>
      </text:list>
      <text:p text:style-name="Text_20_body">Choisir le type de partition à utiliser :</text:p>
      <text:h text:style-name="Heading_20_5" text:outline-level="5"><text:bookmark-start text:name="__RefHeading___nota_8"/><text:bookmark-start text:name="nota2"/>Nota<text:bookmark-end text:name="__RefHeading___nota_8"/><text:bookmark-end text:name="nota2"/></text:h>
      <text:p text:style-name="Text_20_body">La valeur par défaut correspond à l'usage le plus courant pour une partition linux (8300 pour linux filesystem).<text:line-break/>
Pour créer une partition swap, la valeur choisie sera (8200 Linux swap).<text:line-break/></text:p>
      <text:p text:style-name="Text_20_body">Ce qui donne pour la création d'une partition linux de 500 MB :<text:line-break/>
<draw:a xlink:type="simple" xlink:href="/file-Rcaf97268d51f574b48be5d3aa8dd0066.png"><draw:frame draw:style-name="media" draw:name="4" text:anchor-type="as-char" draw:z-index="4" svg:width="10.583333333333cm" svg:height="10.583333333333cm"><draw:image xlink:href="/file-Rcaf97268d51f574b48be5d3aa8dd0066.png" xlink:type="simple" xlink:show="embed" xlink:actuate="onLoad"/></draw:frame></draw:a></text:p>
      <text:p text:style-name="Text_20_body">Il est possible de contrôler l'état des partitions en les affichant : tapez <text:span text:style-name="Plugin_Keyboard___keyboard">P</text:span></text:p>
      <text:p text:style-name="Text_20_body">Pour valider l'ensemble des actions, écrivez la table de partitions puis quittez l'application : tapez <text:span text:style-name="Plugin_Keyboard___keyboard">W</text:span></text:p>
      <text:p text:style-name="Text_20_body">Une fois les partitions créées, vous pouvez utiliser la commande <text:a xlink:type="simple" xlink:href="http://debian-facile.org/doc:systeme:mkfs" text:style-name="Internet_20_link" text:visited-style-name="Visited_20_Internet_20_Link"> MKFS</text:a> pour les formater à votre convenance.<text:line-break/>
Il ne faudra pas oublier de modifier votre <text:a xlink:type="simple" xlink:href="http://debian-facile.org/doc:systeme:fstab" text:style-name="Internet_20_link" text:visited-style-name="Visited_20_Internet_20_Link"> fstab</text:a> pour ajouter les partitions à votre systè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gdisk</dc:title>
  </office:meta>
</office:document-meta>
</file>