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-12149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fstab"/><text:bookmark-start text:name="__RefHeading___etc-fstab_1"/><text:bookmark-start text:name="etc-fstab"/>/etc/fstab<text:bookmark-end text:name="__RefHeading___etc-fstab_1"/><text:bookmark-end text:name="etc-fstab"/></text:h>
      <text:list text:style-name="List_20_1" text:continue-numbering="false">
        <text:list-item>
          <text:p text:style-name="List_20_1_Content_First"> Objet : /etc/fsta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figuration du fichier /etc/fstab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<text:list text:style-name="List_20_1">
            <text:list-item>
              <text:p text:style-name="List_20_1_Content"> <text:a xlink:type="simple" xlink:href="http://debian-facile.org/doc:systeme:partition" text:style-name="Internet_20_link" text:visited-style-name="Visited_20_Internet_20_Link"> Les systèmes de fichier en détail</text:a>.</text:p>
            </text:list-item>
            <text:list-item>
              <text:p text:style-name="List_20_1_Content"> Le manuel du <text:a xlink:type="simple" xlink:href="http://debian-facile.org/doc:systeme:partitionnement" text:style-name="Internet_20_link" text:visited-style-name="Visited_20_Internet_20_Link">PARTITIONNEMENT</text:a></text:p>
            </text:list-item>
            <text:list-item>
              <text:p text:style-name="List_20_1_Content"> La commande <text:a xlink:type="simple" xlink:href="http://debian-facile.org/doc:systeme:blkid" text:style-name="Internet_20_link" text:visited-style-name="Visited_20_Internet_20_Link">blkid</text:a> à privilégier pour lister facilement les systèmes de fichiers accessibles<text:note text:id="ftn0" text:note-class="footnote"><text:note-citation text:label="1)">1)</text:note-citation><text:note-body><text:p text:style-name="Footnote">partitions</text:p></text:note-body></text:note> avec leurs UUID.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/09/2013</text:p>
            </text:list-item>
            <text:list-item>
              <text:p text:style-name="List_20_1_Content"> Mis à jour par <text:a xlink:type="simple" xlink:href="/utilisateurs:smolski" text:style-name="Internet_20_link" text:visited-style-name="Visited_20_Internet_20_Link">smolski</text:a> le 29/01/2014</text:p>
            </text:list-item>
            <text:list-item>
              <text:p text:style-name="List_20_1_Content"> Testé par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211" text:style-name="Internet_20_link" text:visited-style-name="Visited_20_Internet_20_Link"> Lien vers le forum concernant ce tuto</text:a><text:note text:id="ftn1" text:note-class="footnote"><text:note-citation text:label="2)">2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definitions_2"/><text:bookmark-start text:name="definitions"/>Définitions<text:bookmark-end text:name="__RefHeading___definitions_2"/><text:bookmark-end text:name="defini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    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center">  Disque    </text:p>
          </table:table-cell>
          <table:table-cell office:value-type="string" table:style-name="tablecell">
            <text:p text:style-name="tablealignleft">Disque dur <text:span text:style-name="Strong_20_Emphasis">physique</text:span>.  </text:p>
          </table:table-cell>
        </table:table-row>
        <table:table-row>
          <table:table-cell office:value-type="string" table:style-name="tablecell">
            <text:p text:style-name="tablealignright">  Partition </text:p>
          </table:table-cell>
          <table:table-cell office:value-type="string" table:style-name="tablecell">
            <text:p text:style-name="tablealignleft">Zone <text:span text:style-name="Strong_20_Emphasis">physique</text:span> délimitée sur un disque dur, qui peut être formatée, ou être un conteneur de partitions logiques.  </text:p>
          </table:table-cell>
        </table:table-row>
        <table:table-row>
          <table:table-cell office:value-type="string" table:style-name="tablecell">
            <text:p text:style-name="tablealigncenter">  Volume    </text:p>
          </table:table-cell>
          <table:table-cell office:value-type="string" table:style-name="tablecell">
            <text:p text:style-name="tablealignleft">Interface <text:span text:style-name="Strong_20_Emphasis">logique</text:span> utilisée par le système d'exploitation pour accéder aux données stockées sur un périphérique à l'aide d'un système de fichiers.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volume peut correspondre à un agrégat de partitions (voir LVM, RAID, volumes réseau, etc...)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 fichier <text:span text:style-name="Source_20_Text">/etc/fstab</text:span> est une liste des systèmes de fichiers qui seront <text:a xlink:type="simple" xlink:href="http://debian-facile.org/doc:systeme:mount" text:style-name="Internet_20_link" text:visited-style-name="Visited_20_Internet_20_Link"> mountées</text:a> <text:span text:style-name="Strong_20_Emphasis">automatiquement</text:span> à l'initialisation du système sauf en cas d'utilisation de l'option <text:span text:style-name="Emphasis">noauto</text:span>.<text:line-break/>
Il est possible d’éditer le fichier <text:span text:style-name="Source_20_Text">/etc/fstab</text:span> pour ajouter vos propres volumes et partitions et choisir dans quel dossier leur contenu apparaîtra. <text:line-break/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, au cours de l'initialisation du système, un des systèmes de fichiers listés dans le fichier <text:span text:style-name="Source_20_Text">/etc/fstab</text:span> n'est <text:span text:style-name="Strong_20_Emphasis">pas</text:span> accessible, le processus d'initialisation s'arrêtera pour demander l'intervention du super-utilisateur (root).</text:p>
          </table:table-cell>
        </table:table-row>
      </table:table>
      <text:p text:style-name="Text_20_body">Dans les faits, <text:span text:style-name="Source_20_Text">/etc/fstab</text:span> (<text:span text:style-name="Strong_20_Emphasis">F</text:span>ile <text:span text:style-name="Strong_20_Emphasis">S</text:span>ystem <text:span text:style-name="Strong_20_Emphasis">Tab</text:span>le) permet à la commande <text:a xlink:type="simple" xlink:href="http://debian-facile.org/doc:systeme:mount" text:style-name="Internet_20_link" text:visited-style-name="Visited_20_Internet_20_Link"> mount</text:a> de <text:span text:style-name="Emphasis">mounter</text:span> <text:a xlink:type="simple" xlink:href="http://debian-facile.org/doc:systeme:partition#systeme_de_fichier" text:style-name="Internet_20_link" text:visited-style-name="Visited_20_Internet_20_Link"> les systèmes de fichiers</text:a> utilisés par votre système debian au cours de son <text:a xlink:type="simple" xlink:href="http://debian-facile.org/doc:systeme:gnu-linux#demarrage" text:style-name="Internet_20_link" text:visited-style-name="Visited_20_Internet_20_Link"> initialisation</text:a>.<text:line-break/>
La première partition à être montée est la <text:a xlink:type="simple" xlink:href="http://debian-facile.org/atelier:chantier:fhs-accueil" text:style-name="Internet_20_link" text:visited-style-name="Visited_20_Internet_20_Link"> racine</text:a> (notée <text:span text:style-name="Source_20_Text">/</text:span>) du système de fichiers qui sera utilisée comme cible par <text:a xlink:type="simple" xlink:href="http://lfs.traduc.org/view/blfs-svn/postlfs/initramfs.html" text:style-name="Internet_20_link" text:visited-style-name="Visited_20_Internet_20_Link"> initramfs</text:a>(Système de fichier en RAM) pour un <text:a xlink:type="simple" xlink:href="http://debian-facile.org/doc:systeme:chroot" text:style-name="Internet_20_link" text:visited-style-name="Visited_20_Internet_20_Link"> chroot</text:a> de son système de fichiers.</text:p>
      <text:h text:style-name="Heading_20_2" text:outline-level="2"><text:bookmark-start text:name="__RefHeading___contenu-du-fichier_4"/><text:bookmark-start text:name="contenu-du-fichier"/>Contenu du fichier<text:bookmark-end text:name="__RefHeading___contenu-du-fichier_4"/><text:bookmark-end text:name="contenu-du-fichier"/></text:h>
      <text:p text:style-name="Text_20_body">Ce fichier contient en plus une partition ntfs à ajouter au cas d'un dualboot avec un windows dont on veut partager les fichiers. <text:line-break/></text:p>
      <text:p text:style-name="Text_20_body">Le fichier <text:span text:style-name="Source_20_Text">/etc/fstab</text:span> est modifiable avec un éditeur comme <text:a xlink:type="simple" xlink:href="http://debian-facile.org/doc:editeurs:nano" text:style-name="Internet_20_link" text:visited-style-name="Visited_20_Internet_20_Link">nano</text:a> par exemple en utilisant les droits <text:a xlink:type="simple" xlink:href="http://debian-facile.org/doc:systeme:superutilisateur" text:style-name="Internet_20_link" text:visited-style-name="Visited_20_Internet_20_Link">superutilisateur</text:a> :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nano /etc/fstab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# /etc/fstab: static file system information. 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<text:s text:c="27"/>&lt;mount point&gt;<text:s text:c="9"/>&lt;type&gt;<text:s text:c="2"/>&lt;options&gt;<text:s text:c="10"/>&lt;dump&gt;<text:s text:c="2"/>&lt;pass&gt;<text:line-break/># /dev/sda5<text:s text:c="2"/>racine du système de fichiers<text:line-break/>UUID=a69d9182-f4c7-4276-b35d-7d5f9bd50a57 /<text:s text:c="21"/>ext4<text:s text:c="4"/>errors=remount-ro<text:s text:c="2"/>0<text:s text:c="7"/>1<text:line-break/> <text:line-break/># /dev/sda6<text:s text:c="2"/>racine des dossiers utilisateurs <text:line-break/>UUID=3df408e9-e65e-4659-9881-84ae6d077c43 /home<text:s text:c="17"/>ext4<text:s text:c="4"/>defaults<text:s text:c="11"/>0<text:s text:c="7"/>2<text:line-break/> <text:line-break/># /dev/sda7<text:s text:c="2"/>partition de données<text:line-break/>UUID=d773855f-be34-4c1b-a34f-acdfe48f1640 /mnt/Images<text:s text:c="11"/>ext4<text:s text:c="4"/>defaults<text:s text:c="11"/>0<text:s text:c="7"/>2 <text:line-break/> <text:line-break/># /dev/sda8<text:s text:c="2"/>swap<text:s text:c="9"/><text:line-break/>UUID=a3e02ccd-54ed-4172-9830-23fea1ffe5ec swap<text:s text:c="18"/>swap<text:s text:c="4"/>sw<text:s text:c="17"/>0<text:s text:c="7"/>0<text:line-break/> <text:line-break/># /dev/sda2<text:s text:c="2"/>accès partition windows <text:line-break/>UUID=BA00BF6300BF24F3<text:s text:c="2"/>/mnt/windows<text:s text:c="2"/>ntfs<text:s text:c="2"/>rw,nodev,noexec,user,uid=1000,gid=1000,umask=007<text:s text:c="2"/>0<text:s text:c="7"/>0</text:p>
          </table:table-cell>
        </table:table-row>
      </table:table>
      <table:table table:style-name="PluginODTAutoStyle_Table_15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6">
            <text:p text:style-name="PluginODTAutoStyle_Paragraph_17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Les lignes dont le premier caractère est un croisillon <text:span text:style-name="Source_20_Text">#</text:span> sont ignorées par la commande <text:a xlink:type="simple" xlink:href="http://debian-facile.org/doc:systeme:mount" text:style-name="Internet_20_link" text:visited-style-name="Visited_20_Internet_20_Link">mount</text:a>. <text:line-break/>
On dit alors que ces lignes sont <text:span text:style-name="Strong_20_Emphasis"><text:a xlink:type="simple" xlink:href="http://debian-facile.org/doc:systeme:programmation:commenter" text:style-name="Internet_20_link" text:visited-style-name="Visited_20_Internet_20_Link">commentées</text:a></text:span>.</text:p>
          </table:table-cell>
        </table:table-row>
      </table:table>
      <text:h text:style-name="Heading_20_5" text:outline-level="5"><text:bookmark-start text:name="__RefHeading___ligne-windows_5"/><text:bookmark-start text:name="ligne-windows"/>Ligne windows<text:bookmark-end text:name="__RefHeading___ligne-windows_5"/><text:bookmark-end text:name="ligne-windows"/></text:h>
      <text:list text:style-name="List_20_1" text:continue-numbering="false">
        <text:list-item>
          <text:p text:style-name="List_20_1_Content_First"> ATTENTION : « <text:span text:style-name="Strong_20_Emphasis">user</text:span> » ici signifie que les utilisateurs non-root ont le droit de monter/démonter le périphérique, il ne faut donc pas le modifier ou mettre le <text:span text:style-name="Emphasis">pseudo</text:span> de l'utilisateur !!!</text:p>
        </text:list-item>
        <text:list-item>
          <text:p text:style-name="List_20_1_Content"> Dans cet exemple /mnt/windows est le répertoire où est monté windows.</text:p>
        </text:list-item>
        <text:list-item>
          <text:p text:style-name="List_20_1_Content_Last"> Nota du <text:span text:style-name="Strong_20_Emphasis">matelot</text:span> : Si on veut que ce soit en accès <text:span text:style-name="Emphasis">fête du slip</text:span>, tu mets 0 en umask. <text:line-break/><text:line-break/></text:p>
        </text:list-item>
      </text:list>
      <text:h text:style-name="Heading_20_2" text:outline-level="2"><text:bookmark-start text:name="__RefHeading___six-champs-par-ligne_6"/><text:bookmark-start text:name="six-champs-par-ligne"/>Six champs par ligne<text:bookmark-end text:name="__RefHeading___six-champs-par-ligne_6"/><text:bookmark-end text:name="six-champs-par-ligne"/></text:h>
      <text:p text:style-name="Text_20_body">Chaque ligne du fichier <text:span text:style-name="Source_20_Text">/etc/fstab</text:span> est composée de six champs qui seront utilisés par la commande <text:span text:style-name="Strong_20_Emphasis">mount</text:span> comme paramètres.</text:p>
      <table:table table:style-name="Table">
        <table:table-column table:style-name="odt_auto_style_table_column_7_1"/>
        <table:table-row>
          <table:table-cell office:value-type="string" table:style-name="PluginODTAutoStyle_TableCell_20">
            <text:p text:style-name="Preformatted_20_Text"># &lt;file system&gt;<text:s text:c="27"/>&lt;mount point&gt;<text:s text:c="9"/>&lt;type&gt;<text:s text:c="2"/>&lt;options&gt;<text:s text:c="10"/>&lt;dump&gt;<text:s text:c="2"/>&lt;pass&gt;<text:line-break/>UUID=d773855f-be34-4c1b-a34f-acdfe48f1640 /home/user/Images<text:s text:c="9"/>ext4<text:s text:c="4"/>defaults<text:s text:c="11"/>0<text:s text:c="7"/>2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file system</text:span>:le volume a monter (ici une partition identifié par son UUID)</text:p>
        </text:list-item>
        <text:list-item>
          <text:p text:style-name="List_20_1_Content"> <text:span text:style-name="Strong_20_Emphasis">mount point</text:span>:un point de montage: (le dossier /home/user/Images) </text:p>
        </text:list-item>
        <text:list-item>
          <text:p text:style-name="List_20_1_Content"> <text:span text:style-name="Strong_20_Emphasis">type</text:span>: de quel type de système de fichier il s'agit (ext4)</text:p>
        </text:list-item>
        <text:list-item>
          <text:p text:style-name="List_20_1_Content"> <text:span text:style-name="Strong_20_Emphasis">options</text:span>: qui a les droits de lecture, écriture et exécution sur ce volume (ici defaults )</text:p>
        </text:list-item>
        <text:list-item>
          <text:p text:style-name="List_20_1_Content"> <text:span text:style-name="Strong_20_Emphasis">dump</text:span>: Indicateur pour l'utilitaire de sauvegarde <text:span text:style-name="Source_20_Text">dump</text:span> (0).   </text:p>
        </text:list-item>
        <text:list-item>
          <text:p text:style-name="List_20_1_Content_Last"> <text:span text:style-name="Strong_20_Emphasis">pass</text:span>: Indicateur pour la vérification par la commande <text:a xlink:type="simple" xlink:href="http://debian-facile.org/doc:systeme:fsck" text:style-name="Internet_20_link" text:visited-style-name="Visited_20_Internet_20_Link">fsck</text:a>(2)</text:p>
        </text:list-item>
      </text:list>
      <text:p text:style-name="Text_20_body">Pour que vous compreniez bien, et que vous puissiez l'adapter à vos besoins, chaque champ est détaillé ci dessous:</text:p>
      <text:h text:style-name="Heading_20_2" text:outline-level="2"><text:bookmark-start text:name="__RefHeading___les-champs_7"/><text:bookmark-start text:name="les-champs"/>Les champs<text:bookmark-end text:name="__RefHeading___les-champs_7"/><text:bookmark-end text:name="les-champs"/></text:h>
      <text:p text:style-name="Text_20_body">Un fichier <text:span text:style-name="Source_20_Text">fstab</text:span> est composé de plusieurs lignes décrivant chacune les conditions de montage de chaque système de fichier. <text:line-break/>
Chaque ligne est composée de six colonnes que l'on nomme <text:span text:style-name="Source_20_Text">champs</text:span>. <text:line-break/>
Ces six champs sont, dans l'ordre: <text:line-break/>
&lt;<text:span text:style-name="Strong_20_Emphasis">file system</text:span>&gt; &lt;<text:span text:style-name="Strong_20_Emphasis">mount point</text:span>&gt; &lt;<text:span text:style-name="Strong_20_Emphasis">type</text:span>&gt; &lt;<text:span text:style-name="Strong_20_Emphasis">options</text:span>&gt; &lt;<text:span text:style-name="Strong_20_Emphasis">dump</text:span>&gt; &lt;<text:span text:style-name="Strong_20_Emphasis">pass</text:span>&gt;</text:p>
      <text:h text:style-name="Heading_20_3" text:outline-level="3"><text:bookmark-start text:name="__RefHeading___file-system_8"/><text:bookmark-start text:name="file-system"/>&lt;file system&gt;<text:bookmark-end text:name="__RefHeading___file-system_8"/><text:bookmark-end text:name="file-system"/></text:h>
      <text:p text:style-name="Text_20_body">Ce champ permet d'indiquer le volume a mounter, pour les partitions on notera deux types de notation:</text:p>
      <text:h text:style-name="Heading_20_4" text:outline-level="4"><text:bookmark-start text:name="__RefHeading___nom-de-la-partition-dans-debian_9"/><text:bookmark-start text:name="nom-de-la-partition-dans-debian"/>Nom de la partition dans Debian<text:bookmark-end text:name="__RefHeading___nom-de-la-partition-dans-debian_9"/><text:bookmark-end text:name="nom-de-la-partition-dans-debian"/></text:h>
      <text:p text:style-name="Text_20_body">Historiquement Debian, et linux en général, nomment dans le dossier /dev les disques avec des lettres:</text:p>
      <text:list text:style-name="List_20_1" text:continue-numbering="false">
        <text:list-item>
          <text:p text:style-name="List_20_1_Content_First">sda pour le premier disque sata ou scsi</text:p>
        </text:list-item>
        <text:list-item>
          <text:p text:style-name="List_20_1_Content">sdb pour le deuxième disque sata ou scsi</text:p>
        </text:list-item>
        <text:list-item>
          <text:p text:style-name="List_20_1_Content_Last">hda pour le premier disque ide</text:p>
        </text:list-item>
      </text:list>
      <text:p text:style-name="Text_20_body">Et nomment les partitions de chaque disque avec des chiffres:</text:p>
      <text:list text:style-name="List_20_1" text:continue-numbering="false">
        <text:list-item>
          <text:p text:style-name="List_20_1_Content_First">sda1 pour la première partition du premier disque</text:p>
        </text:list-item>
        <text:list-item>
          <text:p text:style-name="List_20_1_Content_Last">sdb3 pour la troisième partition du deuxième disqu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22">
            <text:p text:style-name="Preformatted_20_Text"># &lt;file system&gt;<text:s text:c="27"/>&lt;mount point&gt;<text:s text:c="9"/>&lt;type&gt;<text:s text:c="2"/>&lt;options&gt;<text:s text:c="10"/>&lt;dump&gt;<text:s text:c="2"/>&lt;pass&gt;<text:line-break/>/dev/sdb1<text:s text:c="33"/>/home/user/Images<text:s text:c="11"/>ext4<text:s text:c="4"/>defaults<text:s text:c="11"/>0<text:s text:c="7"/>2 </text:p>
          </table:table-cell>
        </table:table-row>
      </table:table>
      <text:h text:style-name="Heading_20_4" text:outline-level="4"><text:bookmark-start text:name="__RefHeading___identificateur-uniqueuuid_10"/><text:bookmark-start text:name="identificateur-uniqueuuid"/>Identificateur Unique: UUID<text:bookmark-end text:name="__RefHeading___identificateur-uniqueuuid_10"/><text:bookmark-end text:name="identificateur-uniqueuuid"/></text:h>
      <text:p text:style-name="Text_20_body">Depuis quelques années, il est possible et vivement recommandé d'utiliser l'identifiant unique de partition <text:span text:style-name="Source_20_Text">UUID</text:span>.
Pour l'obtenir, il suffit de taper:</text:p>
      <table:table table:style-name="Table">
        <table:table-column table:style-name="odt_auto_style_table_column_9_1"/>
        <table:table-row>
          <table:table-cell office:value-type="string" table:style-name="PluginODTAutoStyle_TableCell_24">
            <text:p text:style-name="Preformatted_20_Text">ls -l /dev/disk/by-uuid</text:p>
          </table:table-cell>
        </table:table-row>
      </table:table>
      <text:p text:style-name="Text_20_body">Et on reporte l'UUID obtenue (dans cet exemple) 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# &lt;file system&gt;<text:s text:c="27"/>&lt;mount point&gt;<text:s text:c="9"/>&lt;type&gt;<text:s text:c="2"/>&lt;options&gt;<text:s text:c="10"/>&lt;dump&gt;<text:s text:c="2"/>&lt;pass&gt;<text:line-break/>UUID=d773855f-be34-4c1b-a34f-acdfe48f1640 /home/user/Images<text:s text:c="11"/>ext4<text:s text:c="4"/>defaults<text:s text:c="11"/>0<text:s text:c="7"/>2 </text:p>
          </table:table-cell>
        </table:table-row>
      </table:table>
      <text:p text:style-name="Text_20_body">Pour un volume réseau la notation est proch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# &lt;file system&gt;<text:s text:c="27"/>&lt;mount point&gt;<text:s text:c="9"/>&lt;type&gt;<text:s text:c="2"/>&lt;options&gt;<text:s text:c="10"/>&lt;dump&gt;<text:s text:c="2"/>&lt;pass&gt;<text:line-break/>192.168.1.11:/media/Serveur_Images<text:s text:c="8"/>/home/user/Images<text:s text:c="11"/>nfs<text:s text:c="7"/>rw<text:s text:c="15"/>0<text:s text:c="7"/>0 </text:p>
          </table:table-cell>
        </table:table-row>
      </table:table>
      <text:p text:style-name="Text_20_body">Voir aussi <text:a xlink:type="simple" xlink:href="http://debian-facile.org/doc:systeme:uuid_des_partitions" text:style-name="Internet_20_link" text:visited-style-name="Visited_20_Internet_20_Link">Les UUID des partitions</text:a></text:p>
      <text:h text:style-name="Heading_20_3" text:outline-level="3"><text:bookmark-start text:name="__RefHeading___mount-point_11"/><text:bookmark-start text:name="mount-point"/>&lt;mount point&gt;<text:bookmark-end text:name="__RefHeading___mount-point_11"/><text:bookmark-end text:name="mount-point"/></text:h>
      <text:p text:style-name="Text_20_body">La deuxième colonne indique à <text:span text:style-name="Strong_20_Emphasis">mount</text:span> le point de mountage qui sera utilisé pour accéder au système de fichiers de la partition. Par exemple : <text:span text:style-name="Source_20_Text">/home/user/Images/</text:span>.
Le point de montage est donc un répertoire qui devra être préalablement créé, comme par exemple, un sous répertoire dans le répertoire <text:span text:style-name="Source_20_Text">user</text:span>:</text:p>
      <table:table table:style-name="Table">
        <table:table-column table:style-name="odt_auto_style_table_column_12_1"/>
        <table:table-row>
          <table:table-cell office:value-type="string" table:style-name="PluginODTAutoStyle_TableCell_30">
            <text:p text:style-name="Preformatted_20_Text"> mkdir /home/user/Images</text:p>
          </table:table-cell>
        </table:table-row>
      </table:table>
      <text:p text:style-name="Text_20_body">Et lui donner avec <text:a xlink:type="simple" xlink:href="http://debian-facile.org/doc:systeme:chown" text:style-name="Internet_20_link" text:visited-style-name="Visited_20_Internet_20_Link">la commande chown</text:a> les droits de l'utilisateur (user) courant.</text:p>
      <table:table table:style-name="Table">
        <table:table-column table:style-name="odt_auto_style_table_column_13_1"/>
        <table:table-row>
          <table:table-cell office:value-type="string" table:style-name="PluginODTAutoStyle_TableCell_32">
            <text:p text:style-name="Preformatted_20_Text"> chown user:user /home/user/Images</text:p>
          </table:table-cell>
        </table:table-row>
      </table:table>
      <text:h text:style-name="Heading_20_3" text:outline-level="3"><text:bookmark-start text:name="__RefHeading___type_12"/><text:bookmark-start text:name="type"/>&lt;type&gt;<text:bookmark-end text:name="__RefHeading___type_12"/><text:bookmark-end text:name="type"/></text:h>
      <text:p text:style-name="Text_20_body">La troisième colonne indique le type de système de fichiers utilisé par le volume (ext4, ext3 ou nfs par exemple).
Pour plus de détail voir la page <text:a xlink:type="simple" xlink:href="http://debian-facile.org/doc:systeme:partition" text:style-name="Internet_20_link" text:visited-style-name="Visited_20_Internet_20_Link"> partition</text:a>.</text:p>
      <text:h text:style-name="Heading_20_3" text:outline-level="3"><text:bookmark-start text:name="__RefHeading___options_13"/><text:bookmark-start text:name="options"/>&lt;options&gt;<text:bookmark-end text:name="__RefHeading___options_13"/><text:bookmark-end text:name="options"/></text:h>
      <text:p text:style-name="Text_20_body">La quatrième colonne donne les options à utiliser pour le mountage. La liste ci-dessous n'est pas exhaustive,<text:line-break/>
pour connaître toutes les options possibles faire un :</text:p>
      <table:table table:style-name="Table">
        <table:table-column table:style-name="odt_auto_style_table_column_14_1"/>
        <table:table-row>
          <table:table-cell office:value-type="string" table:style-name="PluginODTAutoStyle_TableCell_34">
            <text:p text:style-name="Preformatted_20_Text">man mount</text:p>
          </table:table-cell>
        </table:table-row>
      </table:table>
      <text:p text:style-name="Text_20_body">Les options <text:span text:style-name="Strong_20_Emphasis">en gras</text:span> sont les <text:span text:style-name="Strong_20_Emphasis">options par défau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Option     </text:p>
          </table:table-cell>
          <table:table-cell office:value-type="string" table:style-name="tableheader">
            <text:p text:style-name="Table_20_Heading">                                      Descrip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aults</text:span>   </text:p>
          </table:table-cell>
          <table:table-cell office:value-type="string" table:style-name="tablecell">
            <text:p text:style-name="tablealignleft">Options par défaut =&gt; rw, suid, dev, exec, auto, nouser, async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w / ro        </text:p>
          </table:table-cell>
          <table:table-cell office:value-type="string" table:style-name="tablecell">
            <text:p text:style-name="tablealignleft"><text:span text:style-name="Strong_20_Emphasis">Lecture et écriture autorisées</text:span> / Lecture seul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id / nosuid  </text:p>
          </table:table-cell>
          <table:table-cell office:value-type="string" table:style-name="tablecell">
            <text:p text:style-name="tablealignleft"><text:span text:style-name="Strong_20_Emphasis">Autorise les opérations sur les bits suid et sgid</text:span> / N'autorise pas.                                         </text:p>
          </table:table-cell>
        </table:table-row>
        <table:table-row>
          <table:table-cell office:value-type="string" table:style-name="tablecell">
            <text:p text:style-name="tablealignleft"> dev / nodev    </text:p>
          </table:table-cell>
          <table:table-cell office:value-type="string" table:style-name="tablecell">
            <text:p text:style-name="tablealignleft"><text:span text:style-name="Strong_20_Emphasis">Interprète les noeuds de type caractères ou blocs</text:span> / N'interprète pas.                                       </text:p>
          </table:table-cell>
        </table:table-row>
        <table:table-row>
          <table:table-cell office:value-type="string" table:style-name="tablecell">
            <text:p text:style-name="tablealignleft"> exec /noexec   </text:p>
          </table:table-cell>
          <table:table-cell office:value-type="string" table:style-name="tablecell">
            <text:p text:style-name="tablealignleft"><text:span text:style-name="Strong_20_Emphasis">Autorise l’exécution des fichiers binaires</text:span> / N'autorise pas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 / noauto  </text:p>
          </table:table-cell>
          <table:table-cell office:value-type="string" table:style-name="tablecell">
            <text:p text:style-name="tablealignleft"><text:span text:style-name="Strong_20_Emphasis">“mounté” automatiquement au démarrage et lors d'un appel <text:span text:style-name="Source_20_Text">mount -a</text:span></text:span> / Ne pourra être monté qu'explicitement.</text:p>
          </table:table-cell>
        </table:table-row>
        <table:table-row>
          <table:table-cell office:value-type="string" table:style-name="tablecell">
            <text:p text:style-name="tablealignleft"> nouser / user  </text:p>
          </table:table-cell>
          <table:table-cell office:value-type="string" table:style-name="tablecell">
            <text:p text:style-name="tablealignleft"><text:span text:style-name="Strong_20_Emphasis">Seul “root” sera autorisé à effectuer le mountage dé-mountage</text:span> / Tous les utilisateurs aussi.              </text:p>
          </table:table-cell>
        </table:table-row>
        <table:table-row>
          <table:table-cell office:value-type="string" table:style-name="tablecell">
            <text:p text:style-name="tablealignleft"> async / sync   </text:p>
          </table:table-cell>
          <table:table-cell office:value-type="string" table:style-name="tablecell">
            <text:p text:style-name="tablealignleft"><text:span text:style-name="Strong_20_Emphasis">Accès en mode asynchrone</text:span> / synchrone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er          </text:p>
          </table:table-cell>
          <table:table-cell office:value-type="string" table:style-name="tablecell">
            <text:p text:style-name="tablealignleft">Seul le propriétaire sera autorisé à “mounter” “démounter”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atime        </text:p>
          </table:table-cell>
          <table:table-cell office:value-type="string" table:style-name="tablecell">
            <text:p text:style-name="tablealignleft">Optimisation SSD (NO Access TIME): ne pas mettre à jour l'attribut “atime” et limiter le nombre d'accès disques.</text:p>
          </table:table-cell>
        </table:table-row>
        <table:table-row>
          <table:table-cell office:value-type="string" table:style-name="tablecell">
            <text:p text:style-name="tablealignleft"> discard        </text:p>
          </table:table-cell>
          <table:table-cell office:value-type="string" table:style-name="tablecell">
            <text:p text:style-name="tablealignleft">Optimisation SSD : Active le mode TRIM : Gestion des effacements/libération par blocs.                          </text:p>
          </table:table-cell>
        </table:table-row>
        <table:table-row>
          <table:table-cell office:value-type="string" table:style-name="tablecell">
            <text:p text:style-name="tablealignleft"> sw             </text:p>
          </table:table-cell>
          <table:table-cell office:value-type="string" table:style-name="tablecell">
            <text:p text:style-name="tablealignleft">Pour les partitions de type “swap”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fail         </text:p>
          </table:table-cell>
          <table:table-cell office:value-type="string" table:style-name="tablecell">
            <text:p text:style-name="tablealignleft">Ne pas renvoyer les messages d'erreur de “mount”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</text:p>
          </table:table-cell>
          <table:table-cell office:value-type="string" table:style-name="tablecell">
            <text:p text:style-name="tablealignleft">Utilisé par les programmes de maintenance de fstab.                                                             </text:p>
          </table:table-cell>
        </table:table-row>
      </table:table>
      <text:h text:style-name="Heading_20_3" text:outline-level="3"><text:bookmark-start text:name="__RefHeading___dump_14"/><text:bookmark-start text:name="dump"/>&lt;dump&gt;<text:bookmark-end text:name="__RefHeading___dump_14"/><text:bookmark-end text:name="dump"/></text:h>
      <text:p text:style-name="Text_20_body">La cinquième colonne prend la valeur <text:span text:style-name="Source_20_Text">1</text:span> pour les partitions visées par une sauvegarde au moyen de l'utilitaire dump ou <text:span text:style-name="Source_20_Text">0</text:span> pour les autres.</text:p>
      <text:p text:style-name="Text_20_body">&lt;dump&gt; - est utilisé par l'utilitaire dump pour décider quand faire des sauvegardes. Quand il est installé, dump vérifie le chiffre inscrit et décide si le système de fichiers doit être sauvegardé. <text:line-break/>
Les valeurs possibles sont 0 et 1 :</text:p>
      <text:list text:style-name="List_20_1" text:continue-numbering="false">
        <text:list-item>
          <text:p text:style-name="List_20_1_Content_First"> si 0, dump va ignorer le système de fichier,</text:p>
        </text:list-item>
        <text:list-item>
          <text:p text:style-name="List_20_1_Content_Last"> si 1, dump fera une sauvegarde.</text:p>
        </text:list-item>
      </text:list>
      <text:p text:style-name="Text_20_body">La plupart des utilisateurs n'auront pas dump d'installé, ils pourront donc inscrire 0 dans le champ &lt;dump&gt;.</text:p>
      <text:h text:style-name="Heading_20_3" text:outline-level="3"><text:bookmark-start text:name="__RefHeading___pass_15"/><text:bookmark-start text:name="pass"/>&lt;pass&gt;<text:bookmark-end text:name="__RefHeading___pass_15"/><text:bookmark-end text:name="pass"/></text:h>
      <text:p text:style-name="Text_20_body">La sixième colonne concerne l'ordre de vérification des fichiers par l'outil <text:a xlink:type="simple" xlink:href="http://debian-facile.org/doc:systeme:fsck" text:style-name="Internet_20_link" text:visited-style-name="Visited_20_Internet_20_Link">fsck</text:a> au  démarrage de l'ordinateur (boot). <text:line-break/>
Elle prend la valeur :</text:p>
      <text:list text:style-name="List_20_1" text:continue-numbering="false">
        <text:list-item>
          <text:p text:style-name="List_20_1_Content_First"> 1 pour la partitions racine (/),</text:p>
        </text:list-item>
        <text:list-item>
          <text:p text:style-name="List_20_1_Content"> 2 pour les autres partitions UNIX ou</text:p>
        </text:list-item>
        <text:list-item>
          <text:p text:style-name="List_20_1_Content_Last"> 0 si la partition ne doit pas être vérifiée par <text:span text:style-name="Strong_20_Emphasis">fsck</text:span> (le <text:span text:style-name="Strong_20_Emphasis">SWAP</text:span> et les partitions windows par exemple).</text:p>
        </text:list-item>
      </text:list>
      <table:table table:style-name="PluginODTAutoStyle_Table_3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7">
            <text:p text:style-name="PluginODTAutoStyle_Paragraph_38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&lt;pass&gt;</text:span> est utilisé pour l'ordre de vérification au démarrage, <text:span text:style-name="Emphasis">laissez-y également les valeurs par défaut.</text:span></text:p>
          </table:table-cell>
        </table:table-row>
      </table:table>
      <text:p text:style-name="Text_20_body">&lt;pass&gt; fsck lit le chiffre &lt;pass&gt; et détermine dans quel ordre les systèmes de fichiers vont être vérifiés. <text:line-break/>
Le champ peut prendre les valeurs 0,1 et 2.</text:p>
      <text:list text:style-name="Numbering_20_1" text:continue-numbering="false">
        <text:list-item>
          <text:p text:style-name="Numbering_20_1_Content_First"> Le système de fichiers root devra avoir la priorité la plus haute : 1,</text:p>
        </text:list-item>
        <text:list-item>
          <text:p text:style-name="Numbering_20_1_Content"> tous les autres systèmes que vous voulez vérifier devront avoir un 2.</text:p>
        </text:list-item>
        <text:list-item>
          <text:p text:style-name="Numbering_20_1_Content_Last"> Les systèmes de fichiers avec un &lt;pass&gt; à 0 ne seront pas vérifier par l'utilitaire fsck.</text:p>
        </text:list-item>
      </text:list>
      <table:table table:style-name="PluginODTAutoStyle_Table_4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2">
            <text:p text:style-name="PluginODTAutoStyle_Paragraph_43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Certains systèmes de fichiers tels que <text:span text:style-name="Strong_20_Emphasis">proc</text:span></text:p>
            <table:table table:style-name="PluginODTAutoStyle_Table_46">
              <table:table-column table:style-name="odt_auto_style_table_column_18_1"/>
              <table:table-column table:style-name="odt_auto_style_table_column_18_2"/>
              <table:table-row>
                <table:table-cell office:value-type="string" table:style-name="PluginODTAutoStyle_TableCell_47">
                  <text:p text:style-name="PluginODTAutoStyle_Paragraph_48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      </table:table-cell>
                <table:table-cell office:value-type="string" table:style-name="PluginODTAutoStyle_TableCell_49">
                  <text:p text:style-name="PluginODTAutoStyle_Paragraph_50">(interface permettant de lire ou changer des informations sur le paramétrage du noyau:processus,etc...)</text:p>
                </table:table-cell>
              </table:table-row>
            </table:table>
            <text:p text:style-name="Text_20_body">, <text:span text:style-name="Strong_20_Emphasis">sysfs</text:span>, <text:span text:style-name="Strong_20_Emphasis">tmpfs</text:span> ou <text:span text:style-name="Strong_20_Emphasis">swap</text:span> sont un peu particuliers, il est fortement recommandé de ne pas y toucher sans savoir ce que l'on fait.</text:p>
          </table:table-cell>
        </table:table-row>
      </table:table>
      <text:h text:style-name="Heading_20_2" text:outline-level="2"><text:bookmark-start text:name="__RefHeading___monter-les-volumes_16"/><text:bookmark-start text:name="monter-les-volumes"/>Monter les volumes<text:bookmark-end text:name="__RefHeading___monter-les-volumes_16"/><text:bookmark-end text:name="monter-les-volumes"/></text:h>
      <text:p text:style-name="Text_20_body">Afin de tester vos modifications directement sans attendre le prochain redémarrage, vous pouvez demander à <text:a xlink:type="simple" xlink:href="http://debian-facile.org/doc:systeme:mount" text:style-name="Internet_20_link" text:visited-style-name="Visited_20_Internet_20_Link">mount</text:a> de le faire directement:</text:p>
      <table:table table:style-name="Table">
        <table:table-column table:style-name="odt_auto_style_table_column_19_1"/>
        <table:table-row>
          <table:table-cell office:value-type="string" table:style-name="PluginODTAutoStyle_TableCell_51">
            <text:p text:style-name="Preformatted_20_Text">mount -a</text:p>
          </table:table-cell>
        </table:table-row>
      </table:table>
      <text:h text:style-name="Heading_20_4" text:outline-level="4"><text:bookmark-start text:name="__RefHeading___liens_17"/><text:bookmark-start text:name="liens"/>Liens<text:bookmark-end text:name="__RefHeading___liens_17"/><text:bookmark-end text:name="liens"/></text:h>
      <text:list text:style-name="List_20_1" text:continue-numbering="false">
        <text:list-item>
          <text:p text:style-name="List_20_1_Content_First"> Page du wiki.debian.org sur <text:a xlink:type="simple" xlink:href="https://wiki.debian.org/fr/fstab" text:style-name="Internet_20_link" text:visited-style-name="Visited_20_Internet_20_Link">Fstab</text:a> </text:p>
        </text:list-item>
        <text:list-item>
          <text:p text:style-name="List_20_1_Content"> Pages du wiki.debian.org sur les <text:a xlink:type="simple" xlink:href="https://wiki.debian.org/fr/FileSystem" text:style-name="Internet_20_link" text:visited-style-name="Visited_20_Internet_20_Link"> Système de Fichiers</text:a> </text:p>
        </text:list-item>
        <text:list-item>
          <text:p text:style-name="List_20_1_Content_Last"><text:a xlink:type="simple" xlink:href="http://www.pathname.com/fhs" text:style-name="Internet_20_link" text:visited-style-name="Visited_20_Internet_20_Link"> File Hierachy Stand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-12149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fstab</dc:title>
  </office:meta>
</office:document-meta>
</file>