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9fb864d80e6c420a3a832309e1d8c672.gif"/>
  <manifest:file-entry manifest:media-type="image/gif" manifest:full-path="Pictures/2da1a2137ae1ebf179b2be5a65a68f2d.gif"/>
  <manifest:file-entry manifest:media-type="image/gif" manifest:full-path="Pictures/6279c11c012a0735fb7958732e7c6100.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_4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0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1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2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3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4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5_1" style:family="table-column">
      <style:table-column-properties style:column-width="481.89pt"/>
    </style:style>
    <style:style style:name="PluginODTAutoStyle_Table_61"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8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9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0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1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2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3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4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5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6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7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8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9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0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1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2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3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4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5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6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7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8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9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0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1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2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3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4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5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6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7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8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9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0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1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2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3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4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5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6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7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8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9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0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1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72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73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4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75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76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77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8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79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80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81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82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83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84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85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86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8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find"/><text:bookmark-start text:name="__RefHeading___find_1"/><text:bookmark-start text:name="find"/>find<text:bookmark-end text:name="__RefHeading___find_1"/><text:bookmark-end text:name="find"/></text:h>
      <text:list text:style-name="List_20_1" text:continue-numbering="false">
        <text:list-item>
          <text:p text:style-name="List_20_1_Content_First"> Objet : find</text:p>
        </text:list-item>
        <text:list-item>
          <text:p text:style-name="List_20_1_Content"> Niveau requis : </text:p>
        </text:list-item>
        <text:list-item>
          <text:p text:style-name="List_20_1_Content"> Commentaires : <text:span text:style-name="Emphasis">Recherche de fichier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09/12/2012</text:p>
            </text:list-item>
            <text:list-item>
              <text:p text:style-name="List_20_1_Content"> Testé par <text:a xlink:type="simple" xlink:href="/utilisateurs:smolski" text:style-name="Internet_20_link" text:visited-style-name="Visited_20_Internet_20_Link">smolski</text:a> 26-08-2013</text:p>
            </text:list-item>
          </text:list>
        </text:list-item>
        <text:list-item>
          <text:p text:style-name="List_20_1_Content_Last"> Commentaires sur le forum : <text:a xlink:type="simple" xlink:href="http://debian-facile.org/viewtopic.php?id=7310"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exemples de ce tuto sont tous à faire en <text:span text:style-name="Emphasis">user</text:span> sauf spécification.</text:p>
      <text:p text:style-name="Text_20_body">Cette commande permet de faire des recherches de fichier ou de dossier dans une hiérarchie de répertoires.</text:p>
      <text:p text:style-name="Text_20_body">Par exemple, je voudrais chercher le log messages, mais je sais pas où se trouve ce fichier, faites :</text:p>
      <table:table table:style-name="Table">
        <table:table-column table:style-name="odt_auto_style_table_column_1_1"/>
        <table:table-row>
          <table:table-cell office:value-type="string" table:style-name="PluginODTAutoStyle_TableCell_1">
            <text:p text:style-name="Preformatted_20_Text">find / -name 'messages'</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pan text:style-name="highlight_sy0">/</text:span>var<text:span text:style-name="highlight_sy0">/</text:span>log<text:span text:style-name="highlight_sy0">/</text:span>messages</text:p>
          </table:table-cell>
        </table:table-row>
      </table:table>
      <text:p text:style-name="Text_20_body">Voilà la réponse : <text:line-break/>
Il se trouve dans le répertoire <text:span text:style-name="Source_20_Text">/var/log</text:span>.</text:p>
      <text:h text:style-name="Heading_20_5" text:outline-level="5"><text:bookmark-start text:name="__RefHeading___nota_3"/><text:bookmark-start text:name="nota"/>Nota<text:bookmark-end text:name="__RefHeading___nota_3"/><text:bookmark-end text:name="nota"/></text:h>
      <text:p text:style-name="Text_20_body">Notez l'utilisation des apostrophes <text:span text:style-name="underline">afin d'éviter que l'interpréteur de commande n'étende le motif</text:span>. <text:line-break/>
Elles sont inutiles dans ce cas-ci mais c'est une bonne pratique de toujours les utiliser afin d'éviter l'extension <text:span text:style-name="Emphasis">motif</text:span>.</text:p>
      <text:h text:style-name="Heading_20_2" text:outline-level="2"><text:bookmark-start text:name="__RefHeading___quelques-options_4"/><text:bookmark-start text:name="quelques-options"/>Quelques options<text:bookmark-end text:name="__RefHeading___quelques-options_4"/><text:bookmark-end text:name="quelques-options"/></text:h>
      <table:table table:style-name="Table">
        <table:table-column/>
        <table:table-column/>
        <table:table-row>
          <table:table-cell office:value-type="string" table:style-name="tableheader">
            <text:p text:style-name="Table_20_Heading">  Options  </text:p>
          </table:table-cell>
          <table:table-cell office:value-type="string" table:style-name="tableheader">
            <text:p text:style-name="Table_20_Heading">  Fonctions  </text:p>
          </table:table-cell>
        </table:table-row>
        <table:table-row>
          <table:table-cell office:value-type="string" table:style-name="tablecell">
            <text:p text:style-name="tablealignleft">-atime n ou +n ou -n  </text:p>
          </table:table-cell>
          <table:table-cell office:value-type="string" table:style-name="tablecell">
            <text:p text:style-name="tablealignleft"><text:span text:style-name="Emphasis">trouve les fichiers auxquels on a accédé il y a strictement n jours, ou plus de n jours, ou moins de n jours</text:span>  </text:p>
          </table:table-cell>
        </table:table-row>
        <table:table-row>
          <table:table-cell office:value-type="string" table:style-name="tablecell">
            <text:p text:style-name="tablealignleft">-mtime n ou +n ou -n  </text:p>
          </table:table-cell>
          <table:table-cell office:value-type="string" table:style-name="tablecell">
            <text:p text:style-name="tablealignleft"><text:span text:style-name="Emphasis">trouve les fichiers modifiés il y a strictement n jours, ou plus de n jours, ou moins de n jours</text:span>  </text:p>
          </table:table-cell>
        </table:table-row>
        <table:table-row>
          <table:table-cell office:value-type="string" table:style-name="tablecell">
            <text:p text:style-name="tablealignleft">-maxdepth n  </text:p>
          </table:table-cell>
          <table:table-cell office:value-type="string" table:style-name="tablecell">
            <text:p text:style-name="tablealignleft"><text:span text:style-name="Emphasis">définit le niveau maximum de sous-répertoire à explorer</text:span>  </text:p>
          </table:table-cell>
        </table:table-row>
        <table:table-row>
          <table:table-cell office:value-type="string" table:style-name="tablecell">
            <text:p text:style-name="tablealignleft">-type l ou d ou f  </text:p>
          </table:table-cell>
          <table:table-cell office:value-type="string" table:style-name="tablecell">
            <text:p text:style-name="tablealignleft"><text:span text:style-name="Emphasis">indique le type de fichier à rechercher (l pour lien symbolique, d pour répertoire (directory), f pour fichier)</text:span>  </text:p>
          </table:table-cell>
        </table:table-row>
        <table:table-row>
          <table:table-cell office:value-type="string" table:style-name="tablecell">
            <text:p text:style-name="tablealignleft">-name  </text:p>
          </table:table-cell>
          <table:table-cell office:value-type="string" table:style-name="tablecell">
            <text:p text:style-name="tablealignleft"><text:span text:style-name="Emphasis">recherche par motif en respectant la casse</text:span>  </text:p>
          </table:table-cell>
        </table:table-row>
        <table:table-row>
          <table:table-cell office:value-type="string" table:style-name="tablecell">
            <text:p text:style-name="tablealignleft">-iname  </text:p>
          </table:table-cell>
          <table:table-cell office:value-type="string" table:style-name="tablecell">
            <text:p text:style-name="tablealignleft"><text:span text:style-name="Emphasis">recherche par motif sans respecter la casse</text:span>  </text:p>
          </table:table-cell>
        </table:table-row>
      </table:table>
      <text:h text:style-name="Heading_20_2" text:outline-level="2"><text:bookmark-start text:name="__RefHeading___recherche-simple-par-nom_5"/><text:bookmark-start text:name="recherche-simple-par-nom"/>Recherche simple par nom<text:bookmark-end text:name="__RefHeading___recherche-simple-par-nom_5"/><text:bookmark-end text:name="recherche-simple-par-nom"/></text:h>
      <text:p text:style-name="Text_20_body">Exemple simple : comment trouver un fichier portant le nom <text:span text:style-name="Source_20_Text">note</text:span> ?</text:p>
      <table:table table:style-name="Table">
        <table:table-column table:style-name="odt_auto_style_table_column_4_1"/>
        <table:table-row>
          <table:table-cell office:value-type="string" table:style-name="PluginODTAutoStyle_TableCell_5">
            <text:p text:style-name="Preformatted_20_Text">find / -name 'note'</text:p>
          </table:table-cell>
        </table:table-row>
      </table:table>
      <text:p text:style-name="Text_20_body">Décomposition de la commande de l'exemple :</text:p>
      <text:list text:style-name="Numbering_20_1" text:continue-numbering="false">
        <text:list-item>
          <text:p text:style-name="Numbering_20_1_Content_First"> “<text:span text:style-name="Source_20_Text">/</text:span>” indique que nous voulons chercher notre fichier à partir de la racine.</text:p>
        </text:list-item>
        <text:list-item>
          <text:p text:style-name="Numbering_20_1_Content_Last"> “<text:span text:style-name="Source_20_Text">-name</text:span> ” est l'option qui indique ici que nous voulons spécifier le nom d'un fichier.</text:p>
        </text:list-item>
      </text:list>
      <text:p text:style-name="Text_20_body">Après un long délai d'attente, la recherche se faisant dans toute l'arborescence de la partition, la réponse finit par venir :</text:p>
      <table:table table:style-name="Table">
        <table:table-column table:style-name="odt_auto_style_table_column_5_1"/>
        <table:table-row>
          <table:table-cell office:value-type="string" table:style-name="PluginODTAutoStyle_TableCell_7">
            <text:p text:style-name="Preformatted_20_Text"><text:span text:style-name="highlight_sy0">/</text:span>home<text:span text:style-name="highlight_sy0">/</text:span>martin<text:span text:style-name="highlight_sy0">/</text:span>note</text:p>
          </table:table-cell>
        </table:table-row>
      </table:table>
      <text:p text:style-name="Text_20_body">Si l'on n'est pas sûr de la casse (Majuscule ou minuscule) on utilise l'option <text:span text:style-name="Source_20_Text">-iname</text:span>.</text:p>
      <table:table table:style-name="PluginODTAutoStyle_Table_9">
        <table:table-column table:style-name="odt_auto_style_table_column_6_1"/>
        <table:table-column table:style-name="odt_auto_style_table_column_6_2"/>
        <table:table-row>
          <table:table-cell office:value-type="string" table:style-name="PluginODTAutoStyle_TableCell_10">
            <text:p text:style-name="PluginODTAutoStyle_Paragraph_11"><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Règle générale, on recherche rarement un fichier depuis la racine.</text:p>
          </table:table-cell>
        </table:table-row>
      </table:table>
      <text:p text:style-name="Text_20_body">Prenons un autre exemple.</text:p>
      <text:p text:style-name="Text_20_body">Pour chercher tous les fichiers commençant par <text:span text:style-name="Emphasis">note</text:span> et définir à partir de quel répertoire on souhaite effectuer la recherche on utilise cette syntaxe :</text:p>
      <table:table table:style-name="Table">
        <table:table-column table:style-name="odt_auto_style_table_column_7_1"/>
        <table:table-row>
          <table:table-cell office:value-type="string" table:style-name="PluginODTAutoStyle_TableCell_14">
            <text:p text:style-name="Preformatted_20_Text">find /home/martin -name 'note*'</text:p>
          </table:table-cell>
        </table:table-row>
      </table:table>
      <text:h text:style-name="Heading_20_2" text:outline-level="2"><text:bookmark-start text:name="__RefHeading___recherche-par-nom-simple-multiple_6"/><text:bookmark-start text:name="recherche-par-nom-simple-multiple"/>Recherche par nom simple &amp; multiple<text:bookmark-end text:name="__RefHeading___recherche-par-nom-simple-multiple_6"/><text:bookmark-end text:name="recherche-par-nom-simple-multiple"/></text:h>
      <text:p text:style-name="Text_20_body">Maintenant, regardons, encore une fois à l'aide d'un exemple, la syntaxe de la commande <text:span text:style-name="Strong_20_Emphasis">find</text:span> si l'on recherche plutôt un ou plusieurs répertoires.</text:p>
      <text:p text:style-name="Text_20_body">Je cherche à trouver les répertoires archives dans /media/homebis.
Première chose à noter, il peut-être nécessaire de se mettre en <text:a xlink:type="simple" xlink:href="http://debian-facile.org/doc:systeme:su" text:style-name="Internet_20_link" text:visited-style-name="Visited_20_Internet_20_Link">root</text:a> pour avoir accès à tous les répertoires.</text:p>
      <table:table table:style-name="Table">
        <table:table-column table:style-name="odt_auto_style_table_column_8_1"/>
        <table:table-row>
          <table:table-cell office:value-type="string" table:style-name="PluginODTAutoStyle_TableCell_16">
            <text:p text:style-name="Preformatted_20_Text">find /media/homebis -type d -name 'archives'</text:p>
          </table:table-cell>
        </table:table-row>
      </table:table>
      <text:p text:style-name="Text_20_body">Dans ce cas-ci, je demande donc à <text:span text:style-name="Strong_20_Emphasis">find</text:span> de trouver les répertoires</text:p>
      <text:list text:style-name="Numbering_20_1" text:continue-numbering="false">
        <text:list-item>
          <text:p text:style-name="Numbering_20_1_Content_First"> option : -type</text:p>
        </text:list-item>
        <text:list-item>
          <text:p text:style-name="Numbering_20_1_Content_Last"> argument : “d” (comme “directory”) </text:p>
        </text:list-item>
      </text:list>
      <text:p text:style-name="Text_20_body">indiquant que l'on cherche un répertoire du nom de <text:span text:style-name="Emphasis">archives</text:span> à partir du répertoire /media/homebis.</text:p>
      <text:p text:style-name="Text_20_body">La réponse :</text:p>
      <table:table table:style-name="Table">
        <table:table-column table:style-name="odt_auto_style_table_column_9_1"/>
        <table:table-row>
          <table:table-cell office:value-type="string" table:style-name="PluginODTAutoStyle_TableCell_18">
            <text:p text:style-name="Preformatted_20_Text"><text:s text:c="2"/><text:span text:style-name="highlight_sy0">/</text:span>media<text:span text:style-name="highlight_sy0">/</text:span>homebis<text:span text:style-name="highlight_sy0">/</text:span>martin<text:span text:style-name="highlight_sy0">/</text:span>textes<text:span text:style-name="highlight_sy0">/</text:span>mes_archives<text:span text:style-name="highlight_sy0">/</text:span>Baseball<text:span text:style-name="highlight_sy0">/</text:span>archives<text:line-break/><text:s text:c="2"/><text:span text:style-name="highlight_sy0">/</text:span>media<text:span text:style-name="highlight_sy0">/</text:span>homebis<text:span text:style-name="highlight_sy0">/</text:span>martin<text:span text:style-name="highlight_sy0">/</text:span>archives<text:line-break/><text:s text:c="2"/><text:span text:style-name="highlight_sy0">/</text:span>media<text:span text:style-name="highlight_sy0">/</text:span>homebis<text:span text:style-name="highlight_sy0">/</text:span>Documents_gr<text:span text:style-name="highlight_sy0">/</text:span>Mots_croises<text:span text:style-name="highlight_sy0">/</text:span>archives<text:line-break/><text:s text:c="2"/><text:span text:style-name="highlight_sy0">/</text:span>media<text:span text:style-name="highlight_sy0">/</text:span>homebis<text:span text:style-name="highlight_sy0">/</text:span>Documents_gr<text:span text:style-name="highlight_sy0">/</text:span>archives<text:line-break/><text:s text:c="2"/><text:span text:style-name="highlight_sy0">/</text:span>media<text:span text:style-name="highlight_sy0">/</text:span>homebis<text:span text:style-name="highlight_sy0">/</text:span>Documents_gr<text:span text:style-name="highlight_sy0">/</text:span>mes_fichiers<text:span text:style-name="highlight_sy0">/</text:span>archives</text:p>
          </table:table-cell>
        </table:table-row>
      </table:table>
      <text:p text:style-name="Text_20_body">Autre exemple un peu plus complexe cette fois. <text:line-break/>
Je désire faire une recherche de tous les fichiers audio de type .mp3 et .ogg</text:p>
      <text:p text:style-name="Text_20_body">Il existe plus d'une façon d'y arriver. <text:line-break/>
Voyons comment on peut s'y prendre.</text:p>
      <text:h text:style-name="Heading_20_3" text:outline-level="3"><text:bookmark-start text:name="__RefHeading___premiere-facon_7"/><text:bookmark-start text:name="premiere-facon"/>Première façon :<text:bookmark-end text:name="__RefHeading___premiere-facon_7"/><text:bookmark-end text:name="premiere-facon"/></text:h>
      <table:table table:style-name="Table">
        <table:table-column table:style-name="odt_auto_style_table_column_10_1"/>
        <table:table-row>
          <table:table-cell office:value-type="string" table:style-name="PluginODTAutoStyle_TableCell_20">
            <text:p text:style-name="Preformatted_20_Text">find /home/martin/<text:s text:c="2"/>\( -name '*.mp3' -o -name '*.ogg' \)</text:p>
          </table:table-cell>
        </table:table-row>
      </table:table>
      <table:table table:style-name="PluginODTAutoStyle_Table_22">
        <table:table-column table:style-name="odt_auto_style_table_column_11_1"/>
        <table:table-column table:style-name="odt_auto_style_table_column_11_2"/>
        <table:table-row>
          <table:table-cell office:value-type="string" table:style-name="PluginODTAutoStyle_TableCell_23">
            <text:p text:style-name="PluginODTAutoStyle_Paragraph_2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5">
            <text:p text:style-name="PluginODTAutoStyle_Paragraph_26">On peut noter l'utilisation du -o qui correspond à l'opérateur ou (“or” en anglais)</text:p>
          </table:table-cell>
        </table:table-row>
      </table:table>
      <text:p text:style-name="Text_20_body">Cela me donnera toute une liste de fichiers /home/martin/...</text:p>
      <text:h text:style-name="Heading_20_3" text:outline-level="3"><text:bookmark-start text:name="__RefHeading___deuxieme-facon_8"/><text:bookmark-start text:name="deuxieme-facon"/>Deuxième façon :<text:bookmark-end text:name="__RefHeading___deuxieme-facon_8"/><text:bookmark-end text:name="deuxieme-facon"/></text:h>
      <text:p text:style-name="Text_20_body">Une autre manière d'écrire la commande ci-dessus est la suivante :</text:p>
      <table:table table:style-name="Table">
        <table:table-column table:style-name="odt_auto_style_table_column_12_1"/>
        <table:table-row>
          <table:table-cell office:value-type="string" table:style-name="PluginODTAutoStyle_TableCell_27">
            <text:p text:style-name="Preformatted_20_Text">find -type f -name "*.mp3" -o -name "*.ogg"</text:p>
          </table:table-cell>
        </table:table-row>
      </table:table>
      <text:p text:style-name="Text_20_body">Si je tape cette commande en étant dans mon répertoire /home/martin, le résultat sera une liste de fichiers ./.... <text:line-break/>
Il est intéressant de savoir que l'on peut étendre la recherche aux fichiers mp3 et mp4 en remplaçant le 3 par un ?<text:note text:id="ftn1" text:note-class="footnote"><text:note-citation text:label="2)">2)</text:note-citation><text:note-body><text:p text:style-name="Footnote">Voir : <text:a xlink:type="simple" xlink:href="http://debian-facile.org/doc:programmation:shell:regexp" text:style-name="Internet_20_link" text:visited-style-name="Visited_20_Internet_20_Link">regexp</text:a></text:p></text:note-body></text:note>. La commande deviendrait donc :</text:p>
      <table:table table:style-name="Table">
        <table:table-column table:style-name="odt_auto_style_table_column_13_1"/>
        <table:table-row>
          <table:table-cell office:value-type="string" table:style-name="PluginODTAutoStyle_TableCell_29">
            <text:p text:style-name="Preformatted_20_Text">find -type f -name "*.mp?" -o -name "*.ogg"</text:p>
          </table:table-cell>
        </table:table-row>
      </table:table>
      <text:h text:style-name="Heading_20_2" text:outline-level="2"><text:bookmark-start text:name="__RefHeading___rechercher-pour-supprimer_9"/><text:bookmark-start text:name="rechercher-pour-supprimer"/>Rechercher pour supprimer<text:bookmark-end text:name="__RefHeading___rechercher-pour-supprimer_9"/><text:bookmark-end text:name="rechercher-pour-supprimer"/></text:h>
      <text:p text:style-name="Text_20_body">Une fonction intéressante de <text:span text:style-name="Emphasis">find</text:span> est de supprimer en lot les fichiers trouvés.</text:p>
      <text:p text:style-name="Text_20_body">Il n'est point rare de télécharger ou d'installer de nombreux fichiers qui ne nous servent plus, mais devant le travail pénible de devoir supprimer tous ces fichiers, on repousse au lendemain cette charge. Heureusement grâce à la fonction -delete de find, c'est un pur bonheur.</text:p>
      <text:h text:style-name="Heading_20_3" text:outline-level="3"><text:bookmark-start text:name="__RefHeading___parametre-delete_10"/><text:bookmark-start text:name="parametre-delete"/>Paramètre -delete<text:bookmark-end text:name="__RefHeading___parametre-delete_10"/><text:bookmark-end text:name="parametre-delete"/></text:h>
      <text:p text:style-name="Text_20_body">Exemple, si dans votre home ou autre dossier vous avez beaucoup de fichier .tar.gz qui ne vous servent plus à rien. Il suffit de lancer la commande suivante :</text:p>
      <table:table table:style-name="Table">
        <table:table-column table:style-name="odt_auto_style_table_column_14_1"/>
        <table:table-row>
          <table:table-cell office:value-type="string" table:style-name="PluginODTAutoStyle_TableCell_31">
            <text:p text:style-name="Preformatted_20_Text">find -iname "*.tar.gz" -delete</text:p>
          </table:table-cell>
        </table:table-row>
      </table:table>
      <table:table table:style-name="PluginODTAutoStyle_Table_33">
        <table:table-column table:style-name="odt_auto_style_table_column_15_1"/>
        <table:table-column table:style-name="odt_auto_style_table_column_15_2"/>
        <table:table-row>
          <table:table-cell office:value-type="string" table:style-name="PluginODTAutoStyle_TableCell_34">
            <text:p text:style-name="PluginODTAutoStyle_Paragraph_35"><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36">
            <text:p text:style-name="PluginODTAutoStyle_Paragraph_37"><text:span text:style-name="Strong_20_Emphasis">Attention, la fonction -delete ne vous demande pas de confirmation</text:span></text:p>
          </table:table-cell>
        </table:table-row>
      </table:table>
      <text:h text:style-name="Heading_20_4" text:outline-level="4"><text:bookmark-start text:name="__RefHeading___supprimer-avec-demande-de-confirmation_11"/><text:bookmark-start text:name="supprimer-avec-demande-de-confirmation"/>Supprimer avec demande de confirmation<text:bookmark-end text:name="__RefHeading___supprimer-avec-demande-de-confirmation_11"/><text:bookmark-end text:name="supprimer-avec-demande-de-confirmation"/></text:h>
      <text:p text:style-name="Text_20_body">Pour une demande de confirmation avant suppression de chaque fichier “.tar.gz” trouvés :</text:p>
      <table:table table:style-name="Table">
        <table:table-column table:style-name="odt_auto_style_table_column_16_1"/>
        <table:table-row>
          <table:table-cell office:value-type="string" table:style-name="PluginODTAutoStyle_TableCell_38">
            <text:p text:style-name="Preformatted_20_Text">find -iname "*.tar.gz" -ok rm {} \;</text:p>
          </table:table-cell>
        </table:table-row>
      </table:table>
      <text:p text:style-name="Text_20_body">Merci à <text:a xlink:type="simple" xlink:href="http://debian-facile.org/viewtopic.php?pid=67484#p67484" text:style-name="Internet_20_link" text:visited-style-name="Visited_20_Internet_20_Link">MicP</text:a> pour cette trouvaille :)</text:p>
      <text:h text:style-name="Heading_20_2" text:outline-level="2"><text:bookmark-start text:name="__RefHeading___filtrer-en-fonction-des-droits_12"/><text:bookmark-start text:name="filtrer-en-fonction-des-droits"/>Filtrer en fonction des droits<text:bookmark-end text:name="__RefHeading___filtrer-en-fonction-des-droits_12"/><text:bookmark-end text:name="filtrer-en-fonction-des-droits"/></text:h>
      <text:p text:style-name="Text_20_body">Une option très pratique est <text:span text:style-name="Source_20_Text">-perm</text:span> qui permet de sélectionner des fichiers en fonctions de leurs droits. <text:line-break/>
<text:span text:style-name="Emphasis">Les droits peuvent être donné en forme octale, par exemple 0755 ou littérale,  u=rwx,g=rw,o=rw.</text:span></text:p>
      <text:p text:style-name="Text_20_body">Voici par exemple comment obtenir la liste de tout les fichiers dans le repertoire <text:span text:style-name="Source_20_Text">/bin</text:span> qui ont le <text:span text:style-name="Source_20_Text">bit setuid valant 1</text:span> :</text:p>
      <table:table table:style-name="Table">
        <table:table-column table:style-name="odt_auto_style_table_column_17_1"/>
        <table:table-row>
          <table:table-cell office:value-type="string" table:style-name="PluginODTAutoStyle_TableCell_40">
            <text:p text:style-name="Preformatted_20_Text">find /bin -perm /5000 -user root</text:p>
          </table:table-cell>
        </table:table-row>
      </table:table>
      <table:table table:style-name="Table">
        <table:table-column table:style-name="odt_auto_style_table_column_18_1"/>
        <table:table-row>
          <table:table-cell office:value-type="string" table:style-name="PluginODTAutoStyle_TableCell_42">
            <text:p text:style-name="Preformatted_20_Text"><text:span text:style-name="highlight_sy0">/</text:span>bin<text:span text:style-name="highlight_sy0">/</text:span><text:span text:style-name="highlight_kw2">su</text:span><text:line-break/><text:span text:style-name="highlight_sy0">/</text:span>bin<text:span text:style-name="highlight_sy0">/</text:span><text:span text:style-name="highlight_kw2">mount</text:span><text:line-break/><text:span text:style-name="highlight_sy0">/</text:span>bin<text:span text:style-name="highlight_sy0">/</text:span><text:span text:style-name="highlight_kw2">umount</text:span><text:line-break/><text:span text:style-name="highlight_sy0">/</text:span>bin<text:span text:style-name="highlight_sy0">/</text:span><text:span text:style-name="highlight_kw2">ping</text:span><text:line-break/><text:span text:style-name="highlight_sy0">/</text:span>bin<text:span text:style-name="highlight_sy0">/</text:span>ping6</text:p>
          </table:table-cell>
        </table:table-row>
      </table:table>
      <text:p text:style-name="Text_20_body">Cette option est intéressante pour la sécurité. Les fichiers listés dans la commande précédente sont tous exécuté avec les droits <text:span text:style-name="Source_20_Text">root</text:span>.</text:p>
      <table:table table:style-name="PluginODTAutoStyle_Table_44">
        <table:table-column table:style-name="odt_auto_style_table_column_19_1"/>
        <table:table-column table:style-name="odt_auto_style_table_column_19_2"/>
        <table:table-row>
          <table:table-cell office:value-type="string" table:style-name="PluginODTAutoStyle_TableCell_45">
            <text:p text:style-name="PluginODTAutoStyle_Paragraph_46"><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7">
            <text:p text:style-name="PluginODTAutoStyle_Paragraph_48"><text:span text:style-name="Strong_20_Emphasis">Trois notations avec <text:span text:style-name="Source_20_Text">perm</text:span>, sans préfixe, précédé du signe – ou précédé du signe /</text:span><text:line-break/>
</text:p>
            <text:list text:style-name="List_20_1" text:continue-numbering="false">
              <text:list-item>
                <text:p text:style-name="LastListParagraph_List_20_1_Content_First"> <text:span text:style-name="underline">sans préfixe</text:span> :</text:p>
              </text:list-item>
            </text:list>
            <text:p text:style-name="Text_20_body">le mode du fichier doit être exactement celui passé à l’option -perm.<text:line-break/>Par exemple, si on cherche les fichiers ayant le mode u=rwx (0700), tous les fichiers que l’on trouvera auront exactement le mode u=rwx (0700).</text:p>
            <text:list text:style-name="List_20_1" text:continue-numbering="false">
              <text:list-item>
                <text:p text:style-name="LastListParagraph_List_20_1_Content_First"> <text:span text:style-name="underline">avec le signe –</text:span> :</text:p>
              </text:list-item>
            </text:list>
            <text:p text:style-name="Text_20_body">le mode du fichier doit être au moins égal à celui passé à l’option -perm<text:line-break/> -u=r (-0400) -&gt; u=r ou u=rw ou u=rx ou u=rwx ou u=r,g=x ...</text:p>
            <text:list text:style-name="List_20_1" text:continue-numbering="false">
              <text:list-item>
                <text:p text:style-name="LastListParagraph_List_20_1_Content_First"> <text:span text:style-name="underline">avec le signe /</text:span> :</text:p>
              </text:list-item>
            </text:list>
            <text:p text:style-name="Text_20_body">un des modes (user, group ou other) doit être au moins égal à ceux passés à l’option -perm<text:line-break/>/u=w,g=w,o=w -&gt; u=w ou g=w ou o=w ou u=w,g=w,o=w ou u=rw,g=rwx ...</text:p>
          </table:table-cell>
        </table:table-row>
      </table:table>
      <text:h text:style-name="Heading_20_2" text:outline-level="2"><text:bookmark-start text:name="__RefHeading___recherche-par-motif_13"/><text:bookmark-start text:name="recherche-par-motif"/>Recherche par motif<text:bookmark-end text:name="__RefHeading___recherche-par-motif_13"/><text:bookmark-end text:name="recherche-par-motif"/></text:h>
      <text:p text:style-name="Text_20_body">Pour rechercher un motif, il faut utiliser la même option, et utiliser les <text:a xlink:type="simple" xlink:href="http://debian-facile.org/doc:programmation:shell:regexp" text:style-name="Internet_20_link" text:visited-style-name="Visited_20_Internet_20_Link"> REGEXP</text:a>.</text:p>
      <text:p text:style-name="Text_20_body">Voici par exemple la recherche de tous les fichiers terminant par <text:span text:style-name="Source_20_Text">.java</text:span> dans le dossier courant:</text:p>
      <table:table table:style-name="Table">
        <table:table-column table:style-name="odt_auto_style_table_column_20_1"/>
        <table:table-row>
          <table:table-cell office:value-type="string" table:style-name="PluginODTAutoStyle_TableCell_49">
            <text:p text:style-name="Preformatted_20_Text">find . -name '*.java'</text:p>
          </table:table-cell>
        </table:table-row>
      </table:table>
      <table:table table:style-name="Table">
        <table:table-column table:style-name="odt_auto_style_table_column_21_1"/>
        <table:table-row>
          <table:table-cell office:value-type="string" table:style-name="PluginODTAutoStyle_TableCell_51">
            <text:p text:style-name="Preformatted_20_Text">.<text:span text:style-name="highlight_sy0">/</text:span>java<text:span text:style-name="highlight_sy0">/</text:span>jdk1.5.0_06<text:span text:style-name="highlight_sy0">/</text:span>demo<text:span text:style-name="highlight_sy0">/</text:span>applets<text:span text:style-name="highlight_sy0">/</text:span>Animator<text:span text:style-name="highlight_sy0">/</text:span>Animator.java<text:line-break/>.<text:span text:style-name="highlight_sy0">/</text:span>java<text:span text:style-name="highlight_sy0">/</text:span>jdk1.5.0_06<text:span text:style-name="highlight_sy0">/</text:span>demo<text:span text:style-name="highlight_sy0">/</text:span>applets<text:span text:style-name="highlight_sy0">/</text:span>ArcTest<text:span text:style-name="highlight_sy0">/</text:span>ArcTest.java<text:line-break/>.<text:span text:style-name="highlight_sy0">/</text:span>java<text:span text:style-name="highlight_sy0">/</text:span>jdk1.5.0_06<text:span text:style-name="highlight_sy0">/</text:span>demo<text:span text:style-name="highlight_sy0">/</text:span>applets<text:span text:style-name="highlight_sy0">/</text:span>BarChart<text:span text:style-name="highlight_sy0">/</text:span>BarChart.java<text:line-break/>.<text:span text:style-name="highlight_sy0">/</text:span>java<text:span text:style-name="highlight_sy0">/</text:span>jdk1.5.0_06<text:span text:style-name="highlight_sy0">/</text:span>demo<text:span text:style-name="highlight_sy0">/</text:span>applets<text:span text:style-name="highlight_sy0">/</text:span>Blink<text:span text:style-name="highlight_sy0">/</text:span>Blink.java<text:line-break/>.<text:span text:style-name="highlight_sy0">/</text:span>java<text:span text:style-name="highlight_sy0">/</text:span>jdk1.5.0_06<text:span text:style-name="highlight_sy0">/</text:span>demo<text:span text:style-name="highlight_sy0">/</text:span>applets<text:span text:style-name="highlight_sy0">/</text:span>CardTest<text:span text:style-name="highlight_sy0">/</text:span>CardTest.java<text:line-break/>...</text:p>
          </table:table-cell>
        </table:table-row>
      </table:table>
      <text:h text:style-name="Heading_20_2" text:outline-level="2"><text:bookmark-start text:name="__RefHeading___rechercher-les-fichiers-n-appartenant-pas-a-l-utilisateur_14"/><text:bookmark-start text:name="rechercher-les-fichiers-n-appartenant-pas-a-l-utilisateur"/>Rechercher les fichiers n'appartenant pas à l'utilisateur<text:bookmark-end text:name="__RefHeading___rechercher-les-fichiers-n-appartenant-pas-a-l-utilisateur_14"/><text:bookmark-end text:name="rechercher-les-fichiers-n-appartenant-pas-a-l-utilisateur"/></text:h>
      <text:p text:style-name="Text_20_body">Il peut parfois être utile de rechercher les fichiers n'appartenant pas à l'utilisateur, en vue de corriger un problème rencontré avec une application (par exemple, un fichier peut appartenir à root au lieu d'appartenir à l'utilisateur ; ce dernier risque de ne pas avoir de droits dessus, ce que peut alors provoquer une erreur dans une application cherchant à modifier le dit fichier).</text:p>
      <text:p text:style-name="Text_20_body">Pour ce faire, il suffit d'exécuter là commande suivante, où « utilisateur » est à remplacer par votre nom d'utilisateur :</text:p>
      <table:table table:style-name="Table">
        <table:table-column table:style-name="odt_auto_style_table_column_22_1"/>
        <table:table-row>
          <table:table-cell office:value-type="string" table:style-name="PluginODTAutoStyle_TableCell_53">
            <text:p text:style-name="Preformatted_20_Text">find /home/utilisateur ! -user utilisateur</text:p>
          </table:table-cell>
        </table:table-row>
      </table:table>
      <text:p text:style-name="Text_20_body">ou bien, en utilisant des variables :</text:p>
      <table:table table:style-name="Table">
        <table:table-column table:style-name="odt_auto_style_table_column_23_1"/>
        <table:table-row>
          <table:table-cell office:value-type="string" table:style-name="PluginODTAutoStyle_TableCell_55">
            <text:p text:style-name="Preformatted_20_Text">find $HOME ! -user $USER</text:p>
          </table:table-cell>
        </table:table-row>
      </table:table>
      <text:p text:style-name="Text_20_body">Pour avoir davantage d'informations sur les fichiers ainsi trouvés, vous pouvez ajouter l'option <text:span text:style-name="Source_20_Text">ls</text:span> :</text:p>
      <table:table table:style-name="Table">
        <table:table-column table:style-name="odt_auto_style_table_column_24_1"/>
        <table:table-row>
          <table:table-cell office:value-type="string" table:style-name="PluginODTAutoStyle_TableCell_57">
            <text:p text:style-name="Preformatted_20_Text">find $HOME ! -user $USER -ls</text:p>
          </table:table-cell>
        </table:table-row>
      </table:table>
      <text:h text:style-name="Heading_20_2" text:outline-level="2"><text:bookmark-start text:name="__RefHeading___exec-executer-une-commande_15"/><text:bookmark-start text:name="exec-executer-une-commande"/>-exec - Exécuter une commande<text:bookmark-end text:name="__RefHeading___exec-executer-une-commande_15"/><text:bookmark-end text:name="exec-executer-une-commande"/></text:h>
      <text:p text:style-name="Text_20_body">La commande <text:span text:style-name="Strong_20_Emphasis">find</text:span> permet d'effectuer toute sorte d'action avec les fichiers trouvés.</text:p>
      <text:p text:style-name="Text_20_body">Une action très utile est “<text:span text:style-name="Source_20_Text">-exec</text:span>” qui permet d'exécuter une commande sur les fichiers sélectionnés. <text:line-break/>
La syntaxe de <text:span text:style-name="Source_20_Text">exec</text:span> est particulière car il faut pouvoir fournir le nom du fichier trouvé.</text:p>
      <text:p text:style-name="Text_20_body">À la suite de la commande find habituelle, la syntaxe est :</text:p>
      <text:p text:style-name="Preformatted_20_Text"> find /chemin/du/fichier/ &lt;option&gt; &lt;caractéristique fichier&gt; -exec commande {} \;</text:p>
      <text:list text:style-name="Numbering_20_1" text:continue-numbering="false">
        <text:list-item>
          <text:p text:style-name="Numbering_20_1_Content_First"> La paire d'accolade est automatiquement remplacée par le nom du fichier,</text:p>
        </text:list-item>
        <text:list-item>
          <text:p text:style-name="Numbering_20_1_Content_Last"> et le point-virgule final permet de marquer la fin de la commande.</text:p>
        </text:list-item>
      </text:list>
      <text:p text:style-name="Text_20_body">Au cas où plusieurs fichiers sont traités <text:span text:style-name="underline">dans un même répertoire</text:span>, pour éviter une relance de la commande après chaque fichier trouvé, remplacer le  <text:span text:style-name="Source_20_Text">;</text:span> (point-virgule) final par le signe positif :  <text:span text:style-name="Source_20_Text">+</text:span>.</text:p>
      <text:p text:style-name="Text_20_body">Par exemple ainsi :</text:p>
      <table:table table:style-name="Table">
        <table:table-column table:style-name="odt_auto_style_table_column_25_1"/>
        <table:table-row>
          <table:table-cell office:value-type="string" table:style-name="PluginODTAutoStyle_TableCell_59">
            <text:p text:style-name="Preformatted_20_Text">find /home/mon_user/test/ -type f -exec echo {} \+</text:p>
          </table:table-cell>
        </table:table-row>
      </table:table>
      <table:table table:style-name="PluginODTAutoStyle_Table_61">
        <table:table-column table:style-name="odt_auto_style_table_column_26_1"/>
        <table:table-column table:style-name="odt_auto_style_table_column_26_2"/>
        <table:table-row>
          <table:table-cell office:value-type="string" table:style-name="PluginODTAutoStyle_TableCell_62">
            <text:p text:style-name="PluginODTAutoStyle_Paragraph_63"><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64">
            <text:p text:style-name="PluginODTAutoStyle_Paragraph_65">Si vous utilisez cette option, veillez  bien  à  ce que  votre  variable  d’environnement <text:span text:style-name="Strong_20_Emphasis">$PATH</text:span> ne contienne pas une référence au répertoire courant  « . », sinon un pirate pourrait lancer toutes les commandes qu’il souhaite en mettant un fichier au nom adéquat dans les répertoires  où  vous  allez  lancer  un -execdir. <text:line-break/>
De la même manière, évitez les références vides ou les noms de répertoires exprimés en relatif dans <text:span text:style-name="Strong_20_Emphasis">$PATH</text:span>.</text:p>
          </table:table-cell>
        </table:table-row>
      </table:table>
      <table:table table:style-name="PluginODTAutoStyle_Table_66">
        <table:table-column table:style-name="odt_auto_style_table_column_27_1"/>
        <table:table-column table:style-name="odt_auto_style_table_column_27_2"/>
        <table:table-row>
          <table:table-cell office:value-type="string" table:style-name="PluginODTAutoStyle_TableCell_67">
            <text:p text:style-name="PluginODTAutoStyle_Paragraph_68"><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69">
            <text:p text:style-name="PluginODTAutoStyle_Paragraph_70">Cette commande est difficile à utiliser sur certains shell car ceux-ci donnent une signification particulière des caractères comme l'accolade ou le point-virgule.</text:p>
          </table:table-cell>
        </table:table-row>
      </table:table>
      <text:p text:style-name="Text_20_body">Avec <text:span text:style-name="Strong_20_Emphasis">Bash</text:span>, la <text:span text:style-name="Emphasis">paire d'accolades sans espace</text:span> (<text:span text:style-name="Source_20_Text">{}</text:span>) ne doit pas être protégée, au contraire du<text:span text:style-name="Emphasis"> point-virgule</text:span> qui doit être échappé à l'aide d'un backslash: <text:span text:style-name="Source_20_Text">\;</text:span>.</text:p>
      <text:p text:style-name="Text_20_body">Voici par exemple comment on peut compter le nombre de lignes de chaque fichier de code Python de ce site:</text:p>
      <table:table table:style-name="Table">
        <table:table-column table:style-name="odt_auto_style_table_column_28_1"/>
        <table:table-row>
          <table:table-cell office:value-type="string" table:style-name="PluginODTAutoStyle_TableCell_71">
            <text:p text:style-name="Preformatted_20_Text"><text:s text:c="3"/>find developpement/django/certif -name '*.py' -exec wc -l {} \;</text:p>
          </table:table-cell>
        </table:table-row>
      </table:table>
      <table:table table:style-name="Table">
        <table:table-column table:style-name="odt_auto_style_table_column_29_1"/>
        <table:table-row>
          <table:table-cell office:value-type="string" table:style-name="PluginODTAutoStyle_TableCell_73">
            <text:p text:style-name="Preformatted_20_Text"><text:s text:c="7"/><text:span text:style-name="highlight_nu0">1</text:span> developpement<text:span text:style-name="highlight_sy0">/</text:span>django<text:span text:style-name="highlight_sy0">/</text:span>certif<text:span text:style-name="highlight_sy0">/</text:span>__init__.py<text:line-break/><text:s text:c="7"/><text:span text:style-name="highlight_nu0">0</text:span> developpement<text:span text:style-name="highlight_sy0">/</text:span>django<text:span text:style-name="highlight_sy0">/</text:span>certif<text:span text:style-name="highlight_sy0">/</text:span>acronym<text:span text:style-name="highlight_sy0">/</text:span>__init__.py<text:line-break/><text:s text:c="6"/><text:span text:style-name="highlight_nu0">48</text:span> developpement<text:span text:style-name="highlight_sy0">/</text:span>django<text:span text:style-name="highlight_sy0">/</text:span>certif<text:span text:style-name="highlight_sy0">/</text:span>acronym<text:span text:style-name="highlight_sy0">/</text:span>models.py<text:line-break/><text:s text:c="6"/><text:span text:style-name="highlight_nu0">82</text:span> developpement<text:span text:style-name="highlight_sy0">/</text:span>django<text:span text:style-name="highlight_sy0">/</text:span>certif<text:span text:style-name="highlight_sy0">/</text:span>acronym<text:span text:style-name="highlight_sy0">/</text:span>tools.py<text:line-break/><text:s text:c="6"/><text:span text:style-name="highlight_nu0">13</text:span> developpement<text:span text:style-name="highlight_sy0">/</text:span>django<text:span text:style-name="highlight_sy0">/</text:span>certif<text:span text:style-name="highlight_sy0">/</text:span>acronym<text:span text:style-name="highlight_sy0">/</text:span>urls.py<text:line-break/><text:s text:c="6"/><text:span text:style-name="highlight_nu0">42</text:span> developpement<text:span text:style-name="highlight_sy0">/</text:span>django<text:span text:style-name="highlight_sy0">/</text:span>certif<text:span text:style-name="highlight_sy0">/</text:span>acronym<text:span text:style-name="highlight_sy0">/</text:span>views.py<text:line-break/><text:s text:c="6"/>...<text:span text:style-name="highlight_sy0">/</text:span>...</text:p>
          </table:table-cell>
        </table:table-row>
      </table:table>
      <text:list text:style-name="Numbering_20_1" text:continue-numbering="false">
        <text:list-item>
          <text:p text:style-name="Numbering_20_1_Content_First"> Ici la commande <text:span text:style-name="Strong_20_Emphasis">find</text:span> est utilisée avec l'option <text:span text:style-name="Source_20_Text">-name</text:span> pour ne sélectionner que les fichiers se terminant par “<text:span text:style-name="Source_20_Text">.py</text:span>” (extension de Python).</text:p>
        </text:list-item>
        <text:list-item>
          <text:p text:style-name="Numbering_20_1_Content_Last"> La commande “<text:span text:style-name="Source_20_Text">wc</text:span>” (qui compte le nombre de ligne avec -l) est invoquée à l'aide “<text:span text:style-name="Source_20_Text">-exec</text:span>” sur chacun de ces fichiers.</text:p>
        </text:list-item>
      </text:list>
      <text:p text:style-name="Text_20_body">Il existe d'autres variantes de l'exécution de commande comme l'option <text:span text:style-name="Source_20_Text">-execdir</text:span> qui exécute la commande à partir du répertoire du fichier.</text:p>
      <text:p text:style-name="Text_20_body">Comme d'habitude vous avez aussi le :</text:p>
      <table:table table:style-name="Table">
        <table:table-column table:style-name="odt_auto_style_table_column_30_1"/>
        <table:table-row>
          <table:table-cell office:value-type="string" table:style-name="PluginODTAutoStyle_TableCell_75">
            <text:p text:style-name="Preformatted_20_Text">man find</text:p>
          </table:table-cell>
        </table:table-row>
      </table:table>
      <text:p text:style-name="Text_20_body"><text:span text:style-name="Emphasis">Entièrement disponible à votre curiosité !</text:span> <draw:frame draw:style-name="media" draw:name="7" text:anchor-type="as-char" draw:z-index="7" svg:width="0.396875cm" svg:height="0.396875cm"><draw:image xlink:href="Pictures/9fb864d80e6c420a3a832309e1d8c672.gif" xlink:type="simple" xlink:show="embed" xlink:actuate="onLoad"/></draw:frame></text:p>
      <text:h text:style-name="Heading_20_2" text:outline-level="2"><text:bookmark-start text:name="__RefHeading___tp01-exec-et-execdir_16"/><text:bookmark-start text:name="tp01-exec-et-execdir"/>TP01 - exec et execdir<text:bookmark-end text:name="__RefHeading___tp01-exec-et-execdir_16"/><text:bookmark-end text:name="tp01-exec-et-execdir"/></text:h>
      <text:h text:style-name="Heading_20_3" text:outline-level="3"><text:bookmark-start text:name="__RefHeading___preparation-du-terrain_17"/><text:bookmark-start text:name="preparation-du-terrain"/>Préparation du terrain<text:bookmark-end text:name="__RefHeading___preparation-du-terrain_17"/><text:bookmark-end text:name="preparation-du-terrain"/></text:h>
      <text:p text:style-name="Text_20_body">Placez-vous dans un nouveau dossier créé pour l'occasion. <text:line-break/>
Exemple :</text:p>
      <table:table table:style-name="Table">
        <table:table-column table:style-name="odt_auto_style_table_column_31_1"/>
        <table:table-row>
          <table:table-cell office:value-type="string" table:style-name="PluginODTAutoStyle_TableCell_77">
            <text:p text:style-name="Preformatted_20_Text">cd</text:p>
          </table:table-cell>
        </table:table-row>
      </table:table>
      <table:table table:style-name="Table">
        <table:table-column table:style-name="odt_auto_style_table_column_32_1"/>
        <table:table-row>
          <table:table-cell office:value-type="string" table:style-name="PluginODTAutoStyle_TableCell_79">
            <text:p text:style-name="Preformatted_20_Text">mkdir -p ~/tmp/df_tp01/</text:p>
          </table:table-cell>
        </table:table-row>
      </table:table>
      <table:table table:style-name="Table">
        <table:table-column table:style-name="odt_auto_style_table_column_33_1"/>
        <table:table-row>
          <table:table-cell office:value-type="string" table:style-name="PluginODTAutoStyle_TableCell_81">
            <text:p text:style-name="Preformatted_20_Text">cd ~/tmp/df_tp01/</text:p>
          </table:table-cell>
        </table:table-row>
      </table:table>
      <text:p text:style-name="Text_20_body">On va maintenant créer les fichiers et dossiers qui nous servirons pour la
suite ainsi :</text:p>
      <table:table table:style-name="Table">
        <table:table-column table:style-name="odt_auto_style_table_column_34_1"/>
        <table:table-row>
          <table:table-cell office:value-type="string" table:style-name="PluginODTAutoStyle_TableCell_83">
            <text:p text:style-name="Preformatted_20_Text">for i in $(seq 5); do mkdir toctoc$i; done</text:p>
          </table:table-cell>
        </table:table-row>
      </table:table>
      <table:table table:style-name="Table">
        <table:table-column table:style-name="odt_auto_style_table_column_35_1"/>
        <table:table-row>
          <table:table-cell office:value-type="string" table:style-name="PluginODTAutoStyle_TableCell_85">
            <text:p text:style-name="Preformatted_20_Text">mkdir -p toctoc1/paf toctoc2/paf toctoc3/pif/paf toctoc4/paf/paf</text:p>
          </table:table-cell>
        </table:table-row>
      </table:table>
      <table:table table:style-name="Table">
        <table:table-column table:style-name="odt_auto_style_table_column_36_1"/>
        <table:table-row>
          <table:table-cell office:value-type="string" table:style-name="PluginODTAutoStyle_TableCell_87">
            <text:p text:style-name="Preformatted_20_Text">touch toctoc5/paf</text:p>
          </table:table-cell>
        </table:table-row>
      </table:table>
      <table:table table:style-name="Table">
        <table:table-column table:style-name="odt_auto_style_table_column_37_1"/>
        <table:table-row>
          <table:table-cell office:value-type="string" table:style-name="PluginODTAutoStyle_TableCell_89">
            <text:p text:style-name="Preformatted_20_Text">for i in $(seq 4); do for j in toctoc*; do mkdir -p $j/tchac$RANDOM; done; done</text:p>
          </table:table-cell>
        </table:table-row>
      </table:table>
      <text:h text:style-name="Heading_20_3" text:outline-level="3"><text:bookmark-start text:name="__RefHeading___quelques-revisions-de-bash_18"/><text:bookmark-start text:name="quelques-revisions-de-bash"/>Quelques révisions de bash<text:bookmark-end text:name="__RefHeading___quelques-revisions-de-bash_18"/><text:bookmark-end text:name="quelques-revisions-de-bash"/></text:h>
      <text:p text:style-name="Text_20_body">À maîtriser absolument avant de poursuivre.</text:p>
      <text:list text:style-name="List_20_1" text:continue-numbering="false">
        <text:list-item>
          <text:p text:style-name="LastListParagraph_List_20_1_Content_First"> <text:a xlink:type="simple" xlink:href="http://debian-facile.org/doc:programmation:shell:repertoires" text:style-name="Internet_20_link" text:visited-style-name="Visited_20_Internet_20_Link"> Différents types de chemin — Notion de répertoire de travail</text:a> - Pas à pas.</text:p>
        </text:list-item>
      </text:list>
      <text:h text:style-name="Heading_20_2" text:outline-level="2"><text:bookmark-start text:name="__RefHeading___find-exec-et-execdir_19"/><text:bookmark-start text:name="find-exec-et-execdir"/>Find, -exec et -execdir<text:bookmark-end text:name="__RefHeading___find-exec-et-execdir_19"/><text:bookmark-end text:name="find-exec-et-execdir"/></text:h>
      <text:p text:style-name="Text_20_body">Maintenant que les notions de bases ont été précisées, vous devriez pouvoir
suivre sans difficulté les différences entre <text:span text:style-name="Source_20_Text">-exec</text:span> et <text:span text:style-name="Source_20_Text">-execdir</text:span>.</text:p>
      <text:h text:style-name="Heading_20_3" text:outline-level="3"><text:bookmark-start text:name="__RefHeading___filtrer-les-fichiers_20"/><text:bookmark-start text:name="filtrer-les-fichiers"/>Filtrer les fichiers<text:bookmark-end text:name="__RefHeading___filtrer-les-fichiers_20"/><text:bookmark-end text:name="filtrer-les-fichiers"/></text:h>
      <text:p text:style-name="Text_20_body">Si vous lancez un <text:span text:style-name="Source_20_Text">find</text:span> depuis le second répertoire de ce TP, vous allez voir ce sacré bazar :</text:p>
      <table:table table:style-name="Table">
        <table:table-column table:style-name="odt_auto_style_table_column_38_1"/>
        <table:table-row>
          <table:table-cell office:value-type="string" table:style-name="PluginODTAutoStyle_TableCell_91">
            <text:p text:style-name="Preformatted_20_Text">~/tmp/df_tp01$ find .</text:p>
          </table:table-cell>
        </table:table-row>
      </table:table>
      <text:p text:style-name="Text_20_body">Par exemple, on va se concentrer sur les répertoires nommés <text:span text:style-name="Source_20_Text">paf</text:span> :</text:p>
      <table:table table:style-name="Table">
        <table:table-column table:style-name="odt_auto_style_table_column_39_1"/>
        <table:table-row>
          <table:table-cell office:value-type="string" table:style-name="PluginODTAutoStyle_TableCell_93">
            <text:p text:style-name="Preformatted_20_Text">~/tmp/df_tp01$ find . -type d -name paf</text:p>
          </table:table-cell>
        </table:table-row>
      </table:table>
      <table:table table:style-name="Table">
        <table:table-column table:style-name="odt_auto_style_table_column_40_1"/>
        <table:table-row>
          <table:table-cell office:value-type="string" table:style-name="PluginODTAutoStyle_TableCell_95">
            <text:p text:style-name="Preformatted_20_Text">.<text:span text:style-name="highlight_sy0">/</text:span>toctoc3<text:span text:style-name="highlight_sy0">/</text:span>pif<text:span text:style-name="highlight_sy0">/</text:span>paf<text:line-break/>.<text:span text:style-name="highlight_sy0">/</text:span>toctoc1<text:span text:style-name="highlight_sy0">/</text:span>paf<text:line-break/>.<text:span text:style-name="highlight_sy0">/</text:span>toctoc4<text:span text:style-name="highlight_sy0">/</text:span>paf<text:line-break/>.<text:span text:style-name="highlight_sy0">/</text:span>toctoc4<text:span text:style-name="highlight_sy0">/</text:span>paf<text:span text:style-name="highlight_sy0">/</text:span>paf<text:line-break/>.<text:span text:style-name="highlight_sy0">/</text:span>toctoc2<text:span text:style-name="highlight_sy0">/</text:span>paf</text:p>
          </table:table-cell>
        </table:table-row>
      </table:table>
      <text:h text:style-name="Heading_20_4" text:outline-level="4"><text:bookmark-start text:name="__RefHeading___nota_21"/><text:bookmark-start text:name="nota1"/>Nota :<text:bookmark-end text:name="__RefHeading___nota_21"/><text:bookmark-end text:name="nota1"/></text:h>
      <text:p text:style-name="Text_20_body">Pour afficher les sous-dossiers en premier, on ajoute l'option <text:span text:style-name="Source_20_Text">-depth</text:span> <text:span text:style-name="Strong_20_Emphasis">au début</text:span> de la commande</text:p>
      <table:table table:style-name="Table">
        <table:table-column table:style-name="odt_auto_style_table_column_41_1"/>
        <table:table-row>
          <table:table-cell office:value-type="string" table:style-name="PluginODTAutoStyle_TableCell_97">
            <text:p text:style-name="Preformatted_20_Text">~/tmp/df_tp01$ find . -depth -type d -name paf</text:p>
          </table:table-cell>
        </table:table-row>
      </table:table>
      <table:table table:style-name="Table">
        <table:table-column table:style-name="odt_auto_style_table_column_42_1"/>
        <table:table-row>
          <table:table-cell office:value-type="string" table:style-name="PluginODTAutoStyle_TableCell_99">
            <text:p text:style-name="Preformatted_20_Text">.<text:span text:style-name="highlight_sy0">/</text:span>toctoc3<text:span text:style-name="highlight_sy0">/</text:span>pif<text:span text:style-name="highlight_sy0">/</text:span>paf<text:line-break/>.<text:span text:style-name="highlight_sy0">/</text:span>toctoc1<text:span text:style-name="highlight_sy0">/</text:span>paf<text:line-break/>.<text:span text:style-name="highlight_sy0">/</text:span>toctoc4<text:span text:style-name="highlight_sy0">/</text:span>paf<text:span text:style-name="highlight_sy0">/</text:span>paf<text:line-break/>.<text:span text:style-name="highlight_sy0">/</text:span>toctoc4<text:span text:style-name="highlight_sy0">/</text:span>paf<text:line-break/>.<text:span text:style-name="highlight_sy0">/</text:span>toctoc2<text:span text:style-name="highlight_sy0">/</text:span>paf</text:p>
          </table:table-cell>
        </table:table-row>
      </table:table>
      <text:h text:style-name="Heading_20_3" text:outline-level="3"><text:bookmark-start text:name="__RefHeading___repertoires-de-travail-pour-exec-et-execdir_22"/><text:bookmark-start text:name="repertoires-de-travail-pour-exec-et-execdir"/>Répertoires de travail pour -exec et -execdir<text:bookmark-end text:name="__RefHeading___repertoires-de-travail-pour-exec-et-execdir_22"/><text:bookmark-end text:name="repertoires-de-travail-pour-exec-et-execdir"/></text:h>
      <text:p text:style-name="Text_20_body">Dans quel environnement <text:span text:style-name="Source_20_Text">-exec</text:span> lance-t'il les commandes ?</text:p>
      <text:p text:style-name="Text_20_body">Affichons le répertoire de travail :</text:p>
      <table:table table:style-name="Table">
        <table:table-column table:style-name="odt_auto_style_table_column_43_1"/>
        <table:table-row>
          <table:table-cell office:value-type="string" table:style-name="PluginODTAutoStyle_TableCell_101">
            <text:p text:style-name="Preformatted_20_Text">~/tmp/df_tp01$ find . -depth -type d -name paf -exec pwd \;</text:p>
          </table:table-cell>
        </table:table-row>
      </table:table>
      <table:table table:style-name="Table">
        <table:table-column table:style-name="odt_auto_style_table_column_44_1"/>
        <table:table-row>
          <table:table-cell office:value-type="string" table:style-name="PluginODTAutoStyle_TableCell_103">
            <text:p text:style-name="Preformatted_20_Text"><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p>
          </table:table-cell>
        </table:table-row>
      </table:table>
      <text:p text:style-name="Text_20_body">On voit qu'ici, pour chaque dossier <text:span text:style-name="Source_20_Text">paf</text:span> de trouvé, c'est seulement <text:span text:style-name="underline">le chemin du répertoire d'où nous lançons notre commande find</text:span>, qui est indiqué par l'exécution de <text:a xlink:type="simple" xlink:href="http://debian-facile.org/doc:systeme:pwd" text:style-name="Internet_20_link" text:visited-style-name="Visited_20_Internet_20_Link"> la commande : pwd</text:a>, ce qui n'est pas ce que nous voulons obtenir. <draw:frame draw:style-name="media" draw:name="8" text:anchor-type="as-char" draw:z-index="8" svg:width="0.396875cm" svg:height="0.396875cm"><draw:image xlink:href="Pictures/2da1a2137ae1ebf179b2be5a65a68f2d.gif" xlink:type="simple" xlink:show="embed" xlink:actuate="onLoad"/></draw:frame></text:p>
      <text:p text:style-name="Text_20_body">Employons <text:span text:style-name="Source_20_Text">-execdir</text:span> maintenant :</text:p>
      <table:table table:style-name="Table">
        <table:table-column table:style-name="odt_auto_style_table_column_45_1"/>
        <table:table-row>
          <table:table-cell office:value-type="string" table:style-name="PluginODTAutoStyle_TableCell_105">
            <text:p text:style-name="Preformatted_20_Text">~/tmp/df_tp01$ find . -depth -type d -name paf -execdir pwd \;</text:p>
          </table:table-cell>
        </table:table-row>
      </table:table>
      <table:table table:style-name="Table">
        <table:table-column table:style-name="odt_auto_style_table_column_46_1"/>
        <table:table-row>
          <table:table-cell office:value-type="string" table:style-name="PluginODTAutoStyle_TableCell_107">
            <text:p text:style-name="Preformatted_20_Text"><text:span text:style-name="highlight_sy0">/</text:span>home<text:span text:style-name="highlight_sy0">/</text:span>captnfab<text:span text:style-name="highlight_sy0">/</text:span>tmp<text:span text:style-name="highlight_sy0">/</text:span>df_tp01<text:span text:style-name="highlight_sy0">/</text:span>toctoc3<text:span text:style-name="highlight_sy0">/</text:span>pif<text:line-break/><text:span text:style-name="highlight_sy0">/</text:span>home<text:span text:style-name="highlight_sy0">/</text:span>captnfab<text:span text:style-name="highlight_sy0">/</text:span>tmp<text:span text:style-name="highlight_sy0">/</text:span>df_tp01<text:span text:style-name="highlight_sy0">/</text:span>toctoc1<text:line-break/><text:span text:style-name="highlight_sy0">/</text:span>home<text:span text:style-name="highlight_sy0">/</text:span>captnfab<text:span text:style-name="highlight_sy0">/</text:span>tmp<text:span text:style-name="highlight_sy0">/</text:span>df_tp01<text:span text:style-name="highlight_sy0">/</text:span>toctoc4<text:span text:style-name="highlight_sy0">/</text:span>paf<text:line-break/><text:span text:style-name="highlight_sy0">/</text:span>home<text:span text:style-name="highlight_sy0">/</text:span>captnfab<text:span text:style-name="highlight_sy0">/</text:span>tmp<text:span text:style-name="highlight_sy0">/</text:span>df_tp01<text:span text:style-name="highlight_sy0">/</text:span>toctoc4<text:line-break/><text:span text:style-name="highlight_sy0">/</text:span>home<text:span text:style-name="highlight_sy0">/</text:span>captnfab<text:span text:style-name="highlight_sy0">/</text:span>tmp<text:span text:style-name="highlight_sy0">/</text:span>df_tp01<text:span text:style-name="highlight_sy0">/</text:span>toctoc2</text:p>
          </table:table-cell>
        </table:table-row>
      </table:table>
      <text:p text:style-name="Text_20_body">On voit maintenant que nous obtenons bien <text:span text:style-name="underline">le chemin de chaque répertoire contenant le dossier <text:span text:style-name="Source_20_Text">paf</text:span></text:span> qui est indiqué par l'exécution de pwd, ce qui était recherché. <draw:frame draw:style-name="media" draw:name="9" text:anchor-type="as-char" draw:z-index="9" svg:width="0.396875cm" svg:height="0.396875cm"><draw:image xlink:href="Pictures/6279c11c012a0735fb7958732e7c6100.gif" xlink:type="simple" xlink:show="embed" xlink:actuate="onLoad"/></draw:frame></text:p>
      <text:h text:style-name="Heading_20_3" text:outline-level="3"><text:bookmark-start text:name="__RefHeading___renommer-les-repertoires_23"/><text:bookmark-start text:name="renommer-les-repertoires"/>Renommer les répertoires<text:bookmark-end text:name="__RefHeading___renommer-les-repertoires_23"/><text:bookmark-end text:name="renommer-les-repertoires"/></text:h>
      <text:p text:style-name="Text_20_body">Maintenant, comment renommer les répertoires <text:span text:style-name="Source_20_Text">paf</text:span> en <text:span text:style-name="Source_20_Text">ploum</text:span> ?</text:p>
      <text:p text:style-name="Text_20_body">C'est on ne peut plus simple :</text:p>
      <table:table table:style-name="Table">
        <table:table-column table:style-name="odt_auto_style_table_column_47_1"/>
        <table:table-row>
          <table:table-cell office:value-type="string" table:style-name="PluginODTAutoStyle_TableCell_109">
            <text:p text:style-name="Preformatted_20_Text">~/tmp/df_tp01$ find . -depth -type d -name paf -execdir mv paf ploum \;</text:p>
          </table:table-cell>
        </table:table-row>
      </table:table>
      <text:p text:style-name="Text_20_body">Vous pouvez vérifier que ça a bien marché avec la commande suivante :</text:p>
      <table:table table:style-name="Table">
        <table:table-column table:style-name="odt_auto_style_table_column_48_1"/>
        <table:table-row>
          <table:table-cell office:value-type="string" table:style-name="PluginODTAutoStyle_TableCell_111">
            <text:p text:style-name="Preformatted_20_Text">~/tmp/df_tp01$ find . -depth -type d -name ploum</text:p>
          </table:table-cell>
        </table:table-row>
      </table:table>
      <text:p text:style-name="Text_20_body"><text:span text:style-name="Emphasis">Merci au </text:span><text:span text:style-name="Strong_20_Emphasis">captnfab</text:span><text:span text:style-name="Emphasis"> pour ces moments partagés joyeusement au bord de l'Ô !</text:span></text:p>
      <text:p text:style-name="Text_20_body">Site de ce matelot bienveillant d'où est totalement pompé cet exercice :</text:p>
      <text:list text:style-name="List_20_1" text:continue-numbering="false">
        <text:list-item>
          <text:p text:style-name="LastListParagraph_List_20_1_Content_First"> <text:a xlink:type="simple" xlink:href="http://wiki.chezlefab.net/tuto_nix/tp/find_01" text:style-name="Internet_20_link" text:visited-style-name="Visited_20_Internet_20_Link">http://wiki.chezlefab.net/tuto_nix/tp/find_01</text:a></text:p>
        </text:list-item>
      </text:list>
      <text:h text:style-name="Heading_20_2" text:outline-level="2"><text:bookmark-start text:name="__RefHeading___une-seconde-version-plus-scolaire-du-tp01_24"/><text:bookmark-start text:name="une-seconde-version-plus-scolaire-du-tp01"/>Une seconde version plus scolaire du TP01<text:bookmark-end text:name="__RefHeading___une-seconde-version-plus-scolaire-du-tp01_24"/><text:bookmark-end text:name="une-seconde-version-plus-scolaire-du-tp01"/></text:h>
      <text:h text:style-name="Heading_20_3" text:outline-level="3"><text:bookmark-start text:name="__RefHeading___preparation-du-terrain_25"/><text:bookmark-start text:name="preparation-du-terrain1"/>Préparation du terrain<text:bookmark-end text:name="__RefHeading___preparation-du-terrain_25"/><text:bookmark-end text:name="preparation-du-terrain1"/></text:h>
      <text:p text:style-name="Text_20_body">Placez-vous dans un nouveau dossier créé pour l'occasion. Exemple :</text:p>
      <table:table table:style-name="Table">
        <table:table-column table:style-name="odt_auto_style_table_column_49_1"/>
        <table:table-row>
          <table:table-cell office:value-type="string" table:style-name="PluginODTAutoStyle_TableCell_113">
            <text:p text:style-name="Preformatted_20_Text">cd</text:p>
          </table:table-cell>
        </table:table-row>
      </table:table>
      <table:table table:style-name="Table">
        <table:table-column table:style-name="odt_auto_style_table_column_50_1"/>
        <table:table-row>
          <table:table-cell office:value-type="string" table:style-name="PluginODTAutoStyle_TableCell_115">
            <text:p text:style-name="Preformatted_20_Text">mkdir -p tmp/df_tp01/</text:p>
          </table:table-cell>
        </table:table-row>
      </table:table>
      <table:table table:style-name="Table">
        <table:table-column table:style-name="odt_auto_style_table_column_51_1"/>
        <table:table-row>
          <table:table-cell office:value-type="string" table:style-name="PluginODTAutoStyle_TableCell_117">
            <text:p text:style-name="Preformatted_20_Text">cd tmp/df_tp01/</text:p>
          </table:table-cell>
        </table:table-row>
      </table:table>
      <text:p text:style-name="Text_20_body">On va maintenant créer les fichiers et dossiers qui nous serviront pour la
suite.</text:p>
      <text:p text:style-name="Text_20_body">Voici pour la première partie :</text:p>
      <table:table table:style-name="Table">
        <table:table-column table:style-name="odt_auto_style_table_column_52_1"/>
        <table:table-row>
          <table:table-cell office:value-type="string" table:style-name="PluginODTAutoStyle_TableCell_119">
            <text:p text:style-name="Preformatted_20_Text">touch phaute_dorthografe</text:p>
          </table:table-cell>
        </table:table-row>
      </table:table>
      <table:table table:style-name="Table">
        <table:table-column table:style-name="odt_auto_style_table_column_53_1"/>
        <table:table-row>
          <table:table-cell office:value-type="string" table:style-name="PluginODTAutoStyle_TableCell_121">
            <text:p text:style-name="Preformatted_20_Text">touch notes_temporaires</text:p>
          </table:table-cell>
        </table:table-row>
      </table:table>
      <table:table table:style-name="Table">
        <table:table-column table:style-name="odt_auto_style_table_column_54_1"/>
        <table:table-row>
          <table:table-cell office:value-type="string" table:style-name="PluginODTAutoStyle_TableCell_123">
            <text:p text:style-name="Preformatted_20_Text">~/tmp/df_tp01$ touch quisuisje</text:p>
          </table:table-cell>
        </table:table-row>
      </table:table>
      <text:p text:style-name="Text_20_body">Et pour la seconde :</text:p>
      <table:table table:style-name="Table">
        <table:table-column table:style-name="odt_auto_style_table_column_55_1"/>
        <table:table-row>
          <table:table-cell office:value-type="string" table:style-name="PluginODTAutoStyle_TableCell_125">
            <text:p text:style-name="Preformatted_20_Text">~/tmp/df_tp01$ for i in $(seq 5); do mkdir toctoc$i; done</text:p>
          </table:table-cell>
        </table:table-row>
      </table:table>
      <table:table table:style-name="Table">
        <table:table-column table:style-name="odt_auto_style_table_column_56_1"/>
        <table:table-row>
          <table:table-cell office:value-type="string" table:style-name="PluginODTAutoStyle_TableCell_127">
            <text:p text:style-name="Preformatted_20_Text">~/tmp/df_tp01$ mkdir -p toctoc1/paf toctoc2/paf toctoc3/pif/paf toctoc4/paf/paf</text:p>
          </table:table-cell>
        </table:table-row>
      </table:table>
      <table:table table:style-name="Table">
        <table:table-column table:style-name="odt_auto_style_table_column_57_1"/>
        <table:table-row>
          <table:table-cell office:value-type="string" table:style-name="PluginODTAutoStyle_TableCell_129">
            <text:p text:style-name="Preformatted_20_Text">~/tmp/df_tp01$ touch toctoc5/paf</text:p>
          </table:table-cell>
        </table:table-row>
      </table:table>
      <table:table table:style-name="Table">
        <table:table-column table:style-name="odt_auto_style_table_column_58_1"/>
        <table:table-row>
          <table:table-cell office:value-type="string" table:style-name="PluginODTAutoStyle_TableCell_131">
            <text:p text:style-name="Preformatted_20_Text">~/tmp/df_tp01$ for i in $(seq 4); do for j in toctoc*; do mkdir -p $j/tchac$RANDOM; done; done</text:p>
          </table:table-cell>
        </table:table-row>
      </table:table>
      <text:h text:style-name="Heading_20_2" text:outline-level="2"><text:bookmark-start text:name="__RefHeading___quelques-revisions-de-bash_26"/><text:bookmark-start text:name="quelques-revisions-de-bash1"/>Quelques révisions de bash<text:bookmark-end text:name="__RefHeading___quelques-revisions-de-bash_26"/><text:bookmark-end text:name="quelques-revisions-de-bash1"/></text:h>
      <text:h text:style-name="Heading_20_3" text:outline-level="3"><text:bookmark-start text:name="__RefHeading___le-repertoire-courant-ou-repertoire-de-travail_27"/><text:bookmark-start text:name="le-repertoire-courant-ou-repertoire-de-travail"/>Le répertoire courant, ou répertoire de travail<text:bookmark-end text:name="__RefHeading___le-repertoire-courant-ou-repertoire-de-travail_27"/><text:bookmark-end text:name="le-repertoire-courant-ou-repertoire-de-travail"/></text:h>
      <text:p text:style-name="Text_20_body">C'est ce qui est indiqué juste à gauche du <text:span text:style-name="Source_20_Text">$</text:span> du prompt <text:span text:style-name="Source_20_Text">bash</text:span>, vous pouvez
l'afficher en tapant la commande <text:span text:style-name="Source_20_Text">pwd</text:span>.</text:p>
      <table:table table:style-name="Table">
        <table:table-column table:style-name="odt_auto_style_table_column_59_1"/>
        <table:table-row>
          <table:table-cell office:value-type="string" table:style-name="PluginODTAutoStyle_TableCell_133">
            <text:p text:style-name="Preformatted_20_Text">~/tmp/df_tp01$ pwd</text:p>
          </table:table-cell>
        </table:table-row>
      </table:table>
      <table:table table:style-name="Table">
        <table:table-column table:style-name="odt_auto_style_table_column_60_1"/>
        <table:table-row>
          <table:table-cell office:value-type="string" table:style-name="PluginODTAutoStyle_TableCell_135">
            <text:p text:style-name="Preformatted_20_Text"><text:span text:style-name="highlight_sy0">/</text:span>home<text:span text:style-name="highlight_sy0">/</text:span>captnfab<text:span text:style-name="highlight_sy0">/</text:span>tmp<text:span text:style-name="highlight_sy0">/</text:span>df_tp01<text:line-break/>~<text:span text:style-name="highlight_sy0">/</text:span>tmp<text:span text:style-name="highlight_sy0">/</text:span>df_tp01$</text:p>
          </table:table-cell>
        </table:table-row>
      </table:table>
      <text:p text:style-name="Text_20_body">On change de répertoire de travail avec la commande <text:span text:style-name="Source_20_Text">cd</text:span>.</text:p>
      <text:p text:style-name="Text_20_body">Le répertoire de travail est également stocké dans la variable <text:span text:style-name="Source_20_Text">$PWD</text:span> du shell.</text:p>
      <table:table table:style-name="Table">
        <table:table-column table:style-name="odt_auto_style_table_column_61_1"/>
        <table:table-row>
          <table:table-cell office:value-type="string" table:style-name="PluginODTAutoStyle_TableCell_137">
            <text:p text:style-name="Preformatted_20_Text">~/tmp/df_tp01$ echo $PWD</text:p>
          </table:table-cell>
        </table:table-row>
      </table:table>
      <table:table table:style-name="Table">
        <table:table-column table:style-name="odt_auto_style_table_column_62_1"/>
        <table:table-row>
          <table:table-cell office:value-type="string" table:style-name="PluginODTAutoStyle_TableCell_139">
            <text:p text:style-name="Preformatted_20_Text"><text:span text:style-name="highlight_sy0">/</text:span>home<text:span text:style-name="highlight_sy0">/</text:span>captnfab<text:span text:style-name="highlight_sy0">/</text:span>tmp<text:span text:style-name="highlight_sy0">/</text:span>df_tp01<text:line-break/>~<text:span text:style-name="highlight_sy0">/</text:span>tmp<text:span text:style-name="highlight_sy0">/</text:span>df_tp01$</text:p>
          </table:table-cell>
        </table:table-row>
      </table:table>
      <text:h text:style-name="Heading_20_3" text:outline-level="3"><text:bookmark-start text:name="__RefHeading___chemin-relatif-chemin-absolu_28"/><text:bookmark-start text:name="chemin-relatif-chemin-absolu"/>Chemin relatif / chemin absolu<text:bookmark-end text:name="__RefHeading___chemin-relatif-chemin-absolu_28"/><text:bookmark-end text:name="chemin-relatif-chemin-absolu"/></text:h>
      <text:p text:style-name="Text_20_body">Pour identifier de manière unique un fichier sur un ordinateur sous Linux, on
donne ce qu'on appelle un chemin vers le fichier. Ce chemin peut être <text:span text:style-name="Emphasis">absolu</text:span>
ou <text:span text:style-name="Emphasis">relatif</text:span>.</text:p>
      <text:h text:style-name="Heading_20_4" text:outline-level="4"><text:bookmark-start text:name="__RefHeading___quelques-chemins-particuliers_29"/><text:bookmark-start text:name="quelques-chemins-particuliers"/>Quelques chemins particuliers<text:bookmark-end text:name="__RefHeading___quelques-chemins-particuliers_29"/><text:bookmark-end text:name="quelques-chemins-particuliers"/></text:h>
      <text:list text:style-name="List_20_1" text:continue-numbering="false">
        <text:list-item>
          <text:p text:style-name="List_20_1_Content_First"> <text:span text:style-name="Source_20_Text">..</text:span> désigne le répertoire parent d'un répertoire considéré</text:p>
        </text:list-item>
        <text:list-item>
          <text:p text:style-name="List_20_1_Content_Last"> <text:span text:style-name="Source_20_Text">.</text:span> désigne le répertoire considéré</text:p>
        </text:list-item>
      </text:list>
      <text:p text:style-name="Text_20_body">Exemples :</text:p>
      <text:list text:style-name="List_20_1" text:continue-numbering="false">
        <text:list-item>
          <text:p text:style-name="List_20_1_Content_First"> <text:span text:style-name="Source_20_Text">/home/../var</text:span> est un chemin pour le répertoire <text:span text:style-name="Source_20_Text">/var</text:span></text:p>
        </text:list-item>
        <text:list-item>
          <text:p text:style-name="List_20_1_Content"> <text:span text:style-name="Source_20_Text">ls .</text:span> liste le répertoire courant</text:p>
        </text:list-item>
        <text:list-item>
          <text:p text:style-name="List_20_1_Content_Last"> <text:span text:style-name="Source_20_Text">.././././.</text:span> est un chemin vers le dossier parent, équivalent à <text:span text:style-name="Source_20_Text">..</text:span></text:p>
        </text:list-item>
      </text:list>
      <text:h text:style-name="Heading_20_4" text:outline-level="4"><text:bookmark-start text:name="__RefHeading___chemin-absolu_30"/><text:bookmark-start text:name="chemin-absolu"/>Chemin absolu<text:bookmark-end text:name="__RefHeading___chemin-absolu_30"/><text:bookmark-end text:name="chemin-absolu"/></text:h>
      <text:p text:style-name="Text_20_body">Un <text:span text:style-name="Strong_20_Emphasis">chemin absolu</text:span> est un chemin depuis la racine du système de fichier, <text:span text:style-name="Source_20_Text">/</text:span></text:p>
      <text:p text:style-name="Text_20_body">Exemples de chemin <text:span text:style-name="Emphasis">absolu</text:span> :</text:p>
      <text:list text:style-name="List_20_1" text:continue-numbering="false">
        <text:list-item>
          <text:p text:style-name="List_20_1_Content_First"> <text:span text:style-name="Source_20_Text">/var/cache/apt/archives/</text:span> qui est le dossier contenant les paquets téléchargés pour installation ou mise à jour par <text:span text:style-name="Source_20_Text">apt-get</text:span>, <text:span text:style-name="Source_20_Text">aptitude</text:span>, <text:span text:style-name="Source_20_Text">synaptic</text:span> etc.</text:p>
        </text:list-item>
        <text:list-item>
          <text:p text:style-name="List_20_1_Content_Last"> <text:span text:style-name="Source_20_Text">/home/../var</text:span> est aussi un chemin absolu puisqu'il donne le chemin depuis <text:span text:style-name="Source_20_Text">/</text:span></text:p>
        </text:list-item>
      </text:list>
      <text:h text:style-name="Heading_20_4" text:outline-level="4"><text:bookmark-start text:name="__RefHeading___chemin-relatif_31"/><text:bookmark-start text:name="chemin-relatif"/>Chemin relatif<text:bookmark-end text:name="__RefHeading___chemin-relatif_31"/><text:bookmark-end text:name="chemin-relatif"/></text:h>
      <text:p text:style-name="Text_20_body">Un <text:span text:style-name="Strong_20_Emphasis">chemin relatif</text:span> est un chemin depuis le <text:span text:style-name="Strong_20_Emphasis">répertoire de travail</text:span>, <text:span text:style-name="Source_20_Text">$PWD</text:span></text:p>
      <text:p text:style-name="Text_20_body">Quelques chemins relatifs particuliers :</text:p>
      <text:p text:style-name="Text_20_body">Exemple de chemin <text:span text:style-name="Emphasis">relatif</text:span> :</text:p>
      <text:list text:style-name="List_20_1" text:continue-numbering="false">
        <text:list-item>
          <text:p text:style-name="LastListParagraph_List_20_1_Content_First"> <text:span text:style-name="Source_20_Text">../../</text:span> est un chemin relatif vers le dossier parent du dossier parent.</text:p>
        </text:list-item>
      </text:list>
      <text:p text:style-name="Text_20_body">Si vous êtes toujours dans <text:span text:style-name="Source_20_Text">~/tmp/df_tp01/</text:span>, la commande</text:p>
      <table:table table:style-name="Table">
        <table:table-column table:style-name="odt_auto_style_table_column_63_1"/>
        <table:table-row>
          <table:table-cell office:value-type="string" table:style-name="PluginODTAutoStyle_TableCell_141">
            <text:p text:style-name="Preformatted_20_Text"><text:span text:style-name="highlight_kw2">ls</text:span> ..<text:span text:style-name="highlight_sy0">/</text:span>..</text:p>
          </table:table-cell>
        </table:table-row>
      </table:table>
      <text:p text:style-name="Text_20_body">doit vous lister votre <text:span text:style-name="Emphasis">home</text:span>.</text:p>
      <text:list text:style-name="List_20_1" text:continue-numbering="false">
        <text:list-item>
          <text:p text:style-name="LastListParagraph_List_20_1_Content_First"> <text:span text:style-name="Source_20_Text">./plouf/../tchac/</text:span> est un chemin relatif vers le dossier <text:span text:style-name="Source_20_Text">$PWD/tchac</text:span></text:p>
        </text:list-item>
      </text:list>
      <text:p text:style-name="Text_20_body"><text:span text:style-name="Strong_20_Emphasis">Attention</text:span> : Virtuellement, un chemin relatif commence <text:span text:style-name="Strong_20_Emphasis">toujours</text:span> par
<text:span text:style-name="Source_20_Text">./</text:span>. Cependant, en règle générale, on peut l'omettre.  Exemple</text:p>
      <table:table table:style-name="Table">
        <table:table-column table:style-name="odt_auto_style_table_column_64_1"/>
        <table:table-row>
          <table:table-cell office:value-type="string" table:style-name="PluginODTAutoStyle_TableCell_143">
            <text:p text:style-name="Preformatted_20_Text">ls -lh quisuisje</text:p>
          </table:table-cell>
        </table:table-row>
      </table:table>
      <text:p text:style-name="Text_20_body">Signifie en fait :</text:p>
      <table:table table:style-name="Table">
        <table:table-column table:style-name="odt_auto_style_table_column_65_1"/>
        <table:table-row>
          <table:table-cell office:value-type="string" table:style-name="PluginODTAutoStyle_TableCell_145">
            <text:p text:style-name="Preformatted_20_Text">ls -lh ./quisuisje</text:p>
          </table:table-cell>
        </table:table-row>
      </table:table>
      <text:h text:style-name="Heading_20_3" text:outline-level="3"><text:bookmark-start text:name="__RefHeading___renommer-un-fichier-ou-un-dossier_32"/><text:bookmark-start text:name="renommer-un-fichier-ou-un-dossier"/>Renommer un fichier ou un dossier<text:bookmark-end text:name="__RefHeading___renommer-un-fichier-ou-un-dossier_32"/><text:bookmark-end text:name="renommer-un-fichier-ou-un-dossier"/></text:h>
      <text:p text:style-name="Text_20_body">Vous savez sans doute faire, mais merci de lire quand même cette partie pour
fixer la terminologie :)</text:p>
      <text:p text:style-name="Text_20_body">Lorsque l'on veut renomer un fichier, on utilise <text:span text:style-name="Source_20_Text">mv</text:span>, qui prend deux arguments :</text:p>
      <text:list text:style-name="List_20_1" text:continue-numbering="false">
        <text:list-item>
          <text:p text:style-name="List_20_1_Content_First"> un <text:span text:style-name="Strong_20_Emphasis">chemin</text:span> vers le fichier à déplacer</text:p>
        </text:list-item>
        <text:list-item>
          <text:p text:style-name="List_20_1_Content_Last"> le nouveau <text:span text:style-name="Strong_20_Emphasis">chemin</text:span> du fichier</text:p>
        </text:list-item>
      </text:list>
      <text:p text:style-name="Text_20_body">Ce chemin peut être soit <text:span text:style-name="Emphasis">absolu</text:span> soit <text:span text:style-name="Emphasis">relatif</text:span>.</text:p>
      <text:p text:style-name="Text_20_body">Exemples :</text:p>
      <text:list text:style-name="List_20_1" text:continue-numbering="false">
        <text:list-item>
          <text:p text:style-name="LastListParagraph_List_20_1_Content_First"> Avec deux chemins relatifs</text:p>
        </text:list-item>
      </text:list>
      <table:table table:style-name="Table">
        <table:table-column table:style-name="odt_auto_style_table_column_66_1"/>
        <table:table-row>
          <table:table-cell office:value-type="string" table:style-name="PluginODTAutoStyle_TableCell_147">
            <text:p text:style-name="Preformatted_20_Text">~/tmp/df_tp01/$ mv ./phaute_dorthografe ./faute_dorthographe</text:p>
          </table:table-cell>
        </table:table-row>
      </table:table>
      <text:p text:style-name="Text_20_body">qui signifie donc</text:p>
      <table:table table:style-name="Table">
        <table:table-column table:style-name="odt_auto_style_table_column_67_1"/>
        <table:table-row>
          <table:table-cell office:value-type="string" table:style-name="PluginODTAutoStyle_TableCell_149">
            <text:p text:style-name="Preformatted_20_Text">mv $PWD/./phaute_dorthografe $PWD/./faute_dorthographe</text:p>
          </table:table-cell>
        </table:table-row>
      </table:table>
      <text:list text:style-name="List_20_1" text:continue-numbering="false">
        <text:list-item>
          <text:p text:style-name="LastListParagraph_List_20_1_Content_First"> Avec un chemin relatif et un chemin absolu</text:p>
        </text:list-item>
      </text:list>
      <table:table table:style-name="Table">
        <table:table-column table:style-name="odt_auto_style_table_column_68_1"/>
        <table:table-row>
          <table:table-cell office:value-type="string" table:style-name="PluginODTAutoStyle_TableCell_151">
            <text:p text:style-name="Preformatted_20_Text">~/tmp/df_tp01/$ mv ./notes_temporaires /tmp/notes_temporaires.txt</text:p>
          </table:table-cell>
        </table:table-row>
      </table:table>
      <text:p text:style-name="Text_20_body">qui signifie</text:p>
      <table:table table:style-name="Table">
        <table:table-column table:style-name="odt_auto_style_table_column_69_1"/>
        <table:table-row>
          <table:table-cell office:value-type="string" table:style-name="PluginODTAutoStyle_TableCell_153">
            <text:p text:style-name="Preformatted_20_Text">~/tmp/df_tp01/$ mv $PWD/./notes_temporaires /tmp/notes_temporaires.txt</text:p>
          </table:table-cell>
        </table:table-row>
      </table:table>
      <text:h text:style-name="Heading_20_2" text:outline-level="2"><text:bookmark-start text:name="__RefHeading___find-exec-et-execdir_33"/><text:bookmark-start text:name="find-exec-et-execdir1"/>Find, -exec et -execdir<text:bookmark-end text:name="__RefHeading___find-exec-et-execdir_33"/><text:bookmark-end text:name="find-exec-et-execdir1"/></text:h>
      <text:p text:style-name="Text_20_body">Maintenant que les notions de bases ont été introduites, vous devriez pouvoir
comprendre sans difficulté les différences entre <text:span text:style-name="Source_20_Text">-exec</text:span> et <text:span text:style-name="Source_20_Text">-execdir</text:span>.</text:p>
      <text:h text:style-name="Heading_20_3" text:outline-level="3"><text:bookmark-start text:name="__RefHeading___filtrer-les-fichiers_34"/><text:bookmark-start text:name="filtrer-les-fichiers1"/>Filtrer les fichiers<text:bookmark-end text:name="__RefHeading___filtrer-les-fichiers_34"/><text:bookmark-end text:name="filtrer-les-fichiers1"/></text:h>
      <text:p text:style-name="Text_20_body">Si vous lancez un <text:span text:style-name="Source_20_Text">find</text:span> depuis le répertoire du tp, vous allez voir un sacré bazar :</text:p>
      <table:table table:style-name="Table">
        <table:table-column table:style-name="odt_auto_style_table_column_70_1"/>
        <table:table-row>
          <table:table-cell office:value-type="string" table:style-name="PluginODTAutoStyle_TableCell_155">
            <text:p text:style-name="Preformatted_20_Text">find .</text:p>
          </table:table-cell>
        </table:table-row>
      </table:table>
      <text:p text:style-name="Text_20_body">On va se concentrer sur les répertoires <text:span text:style-name="Source_20_Text">paf</text:span> :</text:p>
      <table:table table:style-name="Table">
        <table:table-column table:style-name="odt_auto_style_table_column_71_1"/>
        <table:table-row>
          <table:table-cell office:value-type="string" table:style-name="PluginODTAutoStyle_TableCell_157">
            <text:p text:style-name="Preformatted_20_Text">find . -type d -name paf</text:p>
          </table:table-cell>
        </table:table-row>
      </table:table>
      <table:table table:style-name="Table">
        <table:table-column table:style-name="odt_auto_style_table_column_72_1"/>
        <table:table-row>
          <table:table-cell office:value-type="string" table:style-name="PluginODTAutoStyle_TableCell_159">
            <text:p text:style-name="Preformatted_20_Text">.<text:span text:style-name="highlight_sy0">/</text:span>toctoc3<text:span text:style-name="highlight_sy0">/</text:span>pif<text:span text:style-name="highlight_sy0">/</text:span>paf<text:line-break/>.<text:span text:style-name="highlight_sy0">/</text:span>toctoc1<text:span text:style-name="highlight_sy0">/</text:span>paf<text:line-break/>.<text:span text:style-name="highlight_sy0">/</text:span>toctoc4<text:span text:style-name="highlight_sy0">/</text:span>paf<text:line-break/>.<text:span text:style-name="highlight_sy0">/</text:span>toctoc4<text:span text:style-name="highlight_sy0">/</text:span>paf<text:span text:style-name="highlight_sy0">/</text:span>paf<text:line-break/>.<text:span text:style-name="highlight_sy0">/</text:span>toctoc2<text:span text:style-name="highlight_sy0">/</text:span>paf</text:p>
          </table:table-cell>
        </table:table-row>
      </table:table>
      <text:p text:style-name="Text_20_body">Pour afficher les sous-dossiers en premier, on ajoute l'option <text:span text:style-name="Source_20_Text">-depth</text:span> <text:span text:style-name="Strong_20_Emphasis">au début</text:span> de la commande</text:p>
      <table:table table:style-name="Table">
        <table:table-column table:style-name="odt_auto_style_table_column_73_1"/>
        <table:table-row>
          <table:table-cell office:value-type="string" table:style-name="PluginODTAutoStyle_TableCell_161">
            <text:p text:style-name="Preformatted_20_Text">find . -depth -type d -name paf</text:p>
          </table:table-cell>
        </table:table-row>
      </table:table>
      <table:table table:style-name="Table">
        <table:table-column table:style-name="odt_auto_style_table_column_74_1"/>
        <table:table-row>
          <table:table-cell office:value-type="string" table:style-name="PluginODTAutoStyle_TableCell_163">
            <text:p text:style-name="Preformatted_20_Text">.<text:span text:style-name="highlight_sy0">/</text:span>toctoc3<text:span text:style-name="highlight_sy0">/</text:span>pif<text:span text:style-name="highlight_sy0">/</text:span>paf<text:line-break/>.<text:span text:style-name="highlight_sy0">/</text:span>toctoc1<text:span text:style-name="highlight_sy0">/</text:span>paf<text:line-break/>.<text:span text:style-name="highlight_sy0">/</text:span>toctoc4<text:span text:style-name="highlight_sy0">/</text:span>paf<text:span text:style-name="highlight_sy0">/</text:span>paf<text:line-break/>.<text:span text:style-name="highlight_sy0">/</text:span>toctoc4<text:span text:style-name="highlight_sy0">/</text:span>paf<text:line-break/>.<text:span text:style-name="highlight_sy0">/</text:span>toctoc2<text:span text:style-name="highlight_sy0">/</text:span>paf</text:p>
          </table:table-cell>
        </table:table-row>
      </table:table>
      <text:p text:style-name="Text_20_body"><text:span text:style-name="Emphasis">Fastoche ! Merci</text:span> <text:span text:style-name="Strong_20_Emphasis">captnfab</text:span> <draw:frame draw:style-name="media" draw:name="10" text:anchor-type="as-char" draw:z-index="10" svg:width="0.396875cm" svg:height="0.396875cm"><draw:image xlink:href="Pictures/6279c11c012a0735fb7958732e7c6100.gif" xlink:type="simple" xlink:show="embed" xlink:actuate="onLoad"/></draw:frame></text:p>
      <text:h text:style-name="Heading_20_3" text:outline-level="3"><text:bookmark-start text:name="__RefHeading___repertoires-de-travail-pour-exec-et-execdir_35"/><text:bookmark-start text:name="repertoires-de-travail-pour-exec-et-execdir1"/>Répertoires de travail pour -exec et -execdir<text:bookmark-end text:name="__RefHeading___repertoires-de-travail-pour-exec-et-execdir_35"/><text:bookmark-end text:name="repertoires-de-travail-pour-exec-et-execdir1"/></text:h>
      <text:p text:style-name="Text_20_body">Dans quel environnement est-ce que <text:span text:style-name="Source_20_Text">-exec</text:span> lance les commandes ? Affichons le
répertoire de travail.</text:p>
      <table:table table:style-name="Table">
        <table:table-column table:style-name="odt_auto_style_table_column_75_1"/>
        <table:table-row>
          <table:table-cell office:value-type="string" table:style-name="PluginODTAutoStyle_TableCell_165">
            <text:p text:style-name="Preformatted_20_Text">find . -depth -type d -name paf -exec pwd \;</text:p>
          </table:table-cell>
        </table:table-row>
      </table:table>
      <table:table table:style-name="Table">
        <table:table-column table:style-name="odt_auto_style_table_column_76_1"/>
        <table:table-row>
          <table:table-cell office:value-type="string" table:style-name="PluginODTAutoStyle_TableCell_167">
            <text:p text:style-name="Preformatted_20_Text"><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line-break/><text:span text:style-name="highlight_sy0">/</text:span>home<text:span text:style-name="highlight_sy0">/</text:span>captnfab<text:span text:style-name="highlight_sy0">/</text:span>tmp<text:span text:style-name="highlight_sy0">/</text:span>df_tp01</text:p>
          </table:table-cell>
        </table:table-row>
      </table:table>
      <text:p text:style-name="Text_20_body">Comparons avec <text:span text:style-name="Source_20_Text">-execdir</text:span></text:p>
      <table:table table:style-name="Table">
        <table:table-column table:style-name="odt_auto_style_table_column_77_1"/>
        <table:table-row>
          <table:table-cell office:value-type="string" table:style-name="PluginODTAutoStyle_TableCell_169">
            <text:p text:style-name="Preformatted_20_Text">find . -depth -type d -name paf -execdir pwd \;</text:p>
          </table:table-cell>
        </table:table-row>
      </table:table>
      <table:table table:style-name="Table">
        <table:table-column table:style-name="odt_auto_style_table_column_78_1"/>
        <table:table-row>
          <table:table-cell office:value-type="string" table:style-name="PluginODTAutoStyle_TableCell_171">
            <text:p text:style-name="Preformatted_20_Text"><text:span text:style-name="highlight_sy0">/</text:span>home<text:span text:style-name="highlight_sy0">/</text:span>captnfab<text:span text:style-name="highlight_sy0">/</text:span>tmp<text:span text:style-name="highlight_sy0">/</text:span>df_tp01<text:span text:style-name="highlight_sy0">/</text:span>toctoc3<text:span text:style-name="highlight_sy0">/</text:span>pif<text:line-break/><text:span text:style-name="highlight_sy0">/</text:span>home<text:span text:style-name="highlight_sy0">/</text:span>captnfab<text:span text:style-name="highlight_sy0">/</text:span>tmp<text:span text:style-name="highlight_sy0">/</text:span>df_tp01<text:span text:style-name="highlight_sy0">/</text:span>toctoc1<text:line-break/><text:span text:style-name="highlight_sy0">/</text:span>home<text:span text:style-name="highlight_sy0">/</text:span>captnfab<text:span text:style-name="highlight_sy0">/</text:span>tmp<text:span text:style-name="highlight_sy0">/</text:span>df_tp01<text:span text:style-name="highlight_sy0">/</text:span>toctoc4<text:span text:style-name="highlight_sy0">/</text:span>paf<text:line-break/><text:span text:style-name="highlight_sy0">/</text:span>home<text:span text:style-name="highlight_sy0">/</text:span>captnfab<text:span text:style-name="highlight_sy0">/</text:span>tmp<text:span text:style-name="highlight_sy0">/</text:span>df_tp01<text:span text:style-name="highlight_sy0">/</text:span>toctoc4<text:line-break/><text:span text:style-name="highlight_sy0">/</text:span>home<text:span text:style-name="highlight_sy0">/</text:span>captnfab<text:span text:style-name="highlight_sy0">/</text:span>tmp<text:span text:style-name="highlight_sy0">/</text:span>df_tp01<text:span text:style-name="highlight_sy0">/</text:span>toctoc2</text:p>
          </table:table-cell>
        </table:table-row>
      </table:table>
      <text:p text:style-name="Text_20_body">On voit ici que le répertoire de travail est à chaque fois le répertoire contenant le dossier <text:span text:style-name="Source_20_Text">pif</text:span>.</text:p>
      <text:h text:style-name="Heading_20_3" text:outline-level="3"><text:bookmark-start text:name="__RefHeading___copier-un-fichier-dans-plusieurs-repertoires_36"/><text:bookmark-start text:name="copier-un-fichier-dans-plusieurs-repertoires"/>Copier un fichier dans plusieurs répertoires<text:bookmark-end text:name="__RefHeading___copier-un-fichier-dans-plusieurs-repertoires_36"/><text:bookmark-end text:name="copier-un-fichier-dans-plusieurs-repertoires"/></text:h>
      <text:list text:style-name="Numbering_20_1" text:continue-numbering="false">
        <text:list-item>
          <text:p text:style-name="Numbering_20_1_Content_First"> Soit un fichier unique : <text:span text:style-name="Strong_20_Emphasis">fichier1</text:span></text:p>
        </text:list-item>
        <text:list-item>
          <text:p text:style-name="Numbering_20_1_Content_Last"> à copier avec rsync dans tous les sous-répertoires de /media/rep1/rep2/ dont le nom commence par le chiffre <text:span text:style-name="Source_20_Text">1</text:span></text:p>
        </text:list-item>
      </text:list>
      <table:table table:style-name="Table">
        <table:table-column table:style-name="odt_auto_style_table_column_79_1"/>
        <table:table-row>
          <table:table-cell office:value-type="string" table:style-name="PluginODTAutoStyle_TableCell_173">
            <text:p text:style-name="Preformatted_20_Text">find /media/rep1/rep2/ -maxdepth 1 -type d -iname '1*' -exec rsync -avz fichier1 "{}/" \;</text:p>
          </table:table-cell>
        </table:table-row>
      </table:table>
      <table:table table:style-name="Table">
        <table:table-column table:style-name="odt_auto_style_table_column_80_1"/>
        <table:table-row>
          <table:table-cell office:value-type="string" table:style-name="PluginODTAutoStyle_TableCell_175">
            <text:p text:style-name="Preformatted_20_Text">sending incremental file list<text:line-break/>fichier1<text:line-break/> <text:line-break/>sent 518,342 bytes<text:s text:c="2"/>received 35 bytes<text:s text:c="2"/>345,584.67 bytes/sec<text:line-break/>total size is 2,197,504<text:s text:c="2"/>speedup is 4.24<text:line-break/>sending incremental file list<text:line-break/>fichier1<text:line-break/>[…]</text:p>
          </table:table-cell>
        </table:table-row>
      </table:table>
      <text:p text:style-name="Text_20_body">La commande peut évidemment être adaptée si le filtre sur le nom est différent (ou s'il n'y a pas de filtre sur le nom), ou si ce sont des sous-sous-répertoires, ou si ce sont des fichiers à remplacer, ou si la copie doit être faite avec <text:span text:style-name="Source_20_Text">cp</text:span>, etc.</text:p>
      <text:h text:style-name="Heading_20_3" text:outline-level="3"><text:bookmark-start text:name="__RefHeading___renommer-les-repertoires_37"/><text:bookmark-start text:name="renommer-les-repertoires1"/>Renommer les répertoires<text:bookmark-end text:name="__RefHeading___renommer-les-repertoires_37"/><text:bookmark-end text:name="renommer-les-repertoires1"/></text:h>
      <text:p text:style-name="Text_20_body">Maintenant, comment renommer les répertoires <text:span text:style-name="Source_20_Text">paf</text:span> en <text:span text:style-name="Source_20_Text">ploum</text:span> ?</text:p>
      <text:p text:style-name="Text_20_body">C'est on ne peut plus simple :</text:p>
      <table:table table:style-name="Table">
        <table:table-column table:style-name="odt_auto_style_table_column_81_1"/>
        <table:table-row>
          <table:table-cell office:value-type="string" table:style-name="PluginODTAutoStyle_TableCell_177">
            <text:p text:style-name="Preformatted_20_Text">find . -depth -type d -name paf -execdir mv paf ploum<text:s text:c="2"/>\;</text:p>
          </table:table-cell>
        </table:table-row>
      </table:table>
      <text:p text:style-name="Text_20_body">Vous pouvez vérifier que ça a bien marché avec la commande suivante :</text:p>
      <table:table table:style-name="Table">
        <table:table-column table:style-name="odt_auto_style_table_column_82_1"/>
        <table:table-row>
          <table:table-cell office:value-type="string" table:style-name="PluginODTAutoStyle_TableCell_179">
            <text:p text:style-name="Preformatted_20_Text">find . -depth -type d -name ploum</text:p>
          </table:table-cell>
        </table:table-row>
      </table:table>
      <text:p text:style-name="Text_20_body">Vous pouvez voir l'original là :</text:p>
      <text:list text:style-name="List_20_1" text:continue-numbering="false">
        <text:list-item>
          <text:p text:style-name="LastListParagraph_List_20_1_Content_First"> Obsolète : wiki.chezlefab.net/tuto_nix/tp/find_01bis</text:p>
        </text:list-item>
      </text:list>
      <text:h text:style-name="Heading_20_3" text:outline-level="3"><text:bookmark-start text:name="__RefHeading___renommer-une-chaine-de-caractere-dans-des-fichiers_38"/><text:bookmark-start text:name="renommer-une-chaine-de-caractere-dans-des-fichiers"/>Renommer une chaîne de caractère dans des fichiers<text:bookmark-end text:name="__RefHeading___renommer-une-chaine-de-caractere-dans-des-fichiers_38"/><text:bookmark-end text:name="renommer-une-chaine-de-caractere-dans-des-fichiers"/></text:h>
      <text:p text:style-name="Text_20_body">L'exercice est de renommer l'ensemble des require('truc muche') en : @require_once('truc muche') ;  inscrit dans plusieurs fichiers différents.</text:p>
      <text:p text:style-name="Text_20_body">On se place à la racine du répertoire cible :</text:p>
      <table:table table:style-name="Table">
        <table:table-column table:style-name="odt_auto_style_table_column_83_1"/>
        <table:table-row>
          <table:table-cell office:value-type="string" table:style-name="PluginODTAutoStyle_TableCell_181">
            <text:p text:style-name="Preformatted_20_Text">cd /repertoire/machin</text:p>
          </table:table-cell>
        </table:table-row>
      </table:table>
      <text:p text:style-name="Text_20_body">et on tape :</text:p>
      <table:table table:style-name="Table">
        <table:table-column table:style-name="odt_auto_style_table_column_84_1"/>
        <table:table-row>
          <table:table-cell office:value-type="string" table:style-name="PluginODTAutoStyle_TableCell_183">
            <text:p text:style-name="Preformatted_20_Text">find . -depth -type f -exec sed -i 's/require(/@require_once(/g' {} \;</text:p>
          </table:table-cell>
        </table:table-row>
      </table:table>
      <text:p text:style-name="Text_20_body">Et voilà l'travail !</text:p>
      <text:p text:style-name="Text_20_body"><text:span text:style-name="Emphasis">Merci à </text:span><text:span text:style-name="Strong_20_Emphasis">adrien</text:span><text:span text:style-name="Emphasis"> sur le chan </text:span>#slackware-fr<text:span text:style-name="Emphasis"> et au </text:span><text:span text:style-name="Strong_20_Emphasis">captnfab</text:span><text:span text:style-name="Emphasis"> not' matelot hottentot favori !</text:span> <draw:frame draw:style-name="media" draw:name="11" text:anchor-type="as-char" draw:z-index="11" svg:width="0.396875cm" svg:height="0.396875cm"><draw:image xlink:href="Pictures/2cc359f9d6fd85ef206bd4d8aaf4e04d.gif" xlink:type="simple" xlink:show="embed" xlink:actuate="onLoad"/></draw:frame></text:p>
      <text:h text:style-name="Heading_20_3" text:outline-level="3"><text:bookmark-start text:name="__RefHeading___effacer-le-contenu-d-un-fichier_39"/><text:bookmark-start text:name="effacer-le-contenu-d-un-fichier"/>Effacer le contenu d'un fichier<text:bookmark-end text:name="__RefHeading___effacer-le-contenu-d-un-fichier_39"/><text:bookmark-end text:name="effacer-le-contenu-d-un-fichier"/></text:h>
      <text:p text:style-name="Text_20_body">Pour effacer le contenu d'un fichier</text:p>
      <text:h text:style-name="Heading_20_4" text:outline-level="4"><text:bookmark-start text:name="__RefHeading___le-chevron_40"/><text:bookmark-start text:name="le-chevron"/>le chevron<text:bookmark-end text:name="__RefHeading___le-chevron_40"/><text:bookmark-end text:name="le-chevron"/></text:h>
      <text:p text:style-name="Text_20_body">Avec <text:a xlink:type="simple" xlink:href="http://debian-facile.org/doc:programmation:shell:chevrons" text:style-name="Internet_20_link" text:visited-style-name="Visited_20_Internet_20_Link">la commande chevron</text:a></text:p>
      <table:table table:style-name="Table">
        <table:table-column table:style-name="odt_auto_style_table_column_85_1"/>
        <table:table-row>
          <table:table-cell office:value-type="string" table:style-name="PluginODTAutoStyle_TableCell_185">
            <text:p text:style-name="Preformatted_20_Text">find -type f -iname nom_du_fichier -execdir cat {} nom_du_fichier + &gt; nom_du_fichier \;</text:p>
          </table:table-cell>
        </table:table-row>
      </table:table>
      <text:h text:style-name="Heading_20_4" text:outline-level="4"><text:bookmark-start text:name="__RefHeading___xargs_41"/><text:bookmark-start text:name="xargs"/>xargs<text:bookmark-end text:name="__RefHeading___xargs_41"/><text:bookmark-end text:name="xargs"/></text:h>
      <text:p text:style-name="Text_20_body">Ou bien avec <text:span text:style-name="Strong_20_Emphasis">xargs</text:span> :</text:p>
      <table:table table:style-name="Table">
        <table:table-column table:style-name="odt_auto_style_table_column_86_1"/>
        <table:table-row>
          <table:table-cell office:value-type="string" table:style-name="PluginODTAutoStyle_TableCell_187">
            <text:p text:style-name="Preformatted_20_Text">find -type f -iname nom_du_fichier | xargs cat &gt; nom_du_fichier \;</text:p>
          </table:table-cell>
        </table:table-row>
      </table:table>
      <text:h text:style-name="Heading_20_4" text:outline-level="4"><text:bookmark-start text:name="__RefHeading___cp_42"/><text:bookmark-start text:name="cp"/>cp<text:bookmark-end text:name="__RefHeading___cp_42"/><text:bookmark-end text:name="cp"/></text:h>
      <text:p text:style-name="Text_20_body">Ou encore avec <text:a xlink:type="simple" xlink:href="http://debian-facile.org/doc:systeme:cp" text:style-name="Internet_20_link" text:visited-style-name="Visited_20_Internet_20_Link">la commande cp</text:a> :</text:p>
      <table:table table:style-name="Table">
        <table:table-column table:style-name="odt_auto_style_table_column_87_1"/>
        <table:table-row>
          <table:table-cell office:value-type="string" table:style-name="PluginODTAutoStyle_TableCell_189">
            <text:p text:style-name="Preformatted_20_Text">find -type f -iname nom_du_fichier -exec cp /dev/null {} \;</text:p>
          </table:table-cell>
        </table:table-row>
      </table:table>
      <text:p text:style-name="Text_20_body"><text:span text:style-name="Emphasis">Merci à </text:span><text:span text:style-name="Strong_20_Emphasis">adrien</text:span><text:span text:style-name="Emphasis"> du salon irc </text:span>#slackware-fr<text:span text:style-name="Emphasis"> pour son aide !</text:span></text:p>
      <text:h text:style-name="Heading_20_2" text:outline-level="2"><text:bookmark-start text:name="__RefHeading___source_43"/><text:bookmark-start text:name="source"/>SOURCE :<text:bookmark-end text:name="__RefHeading___source_43"/><text:bookmark-end text:name="source"/></text:h>
      <text:list text:style-name="List_20_1" text:continue-numbering="false">
        <text:list-item>
          <text:p text:style-name="LastListParagraph_List_20_1_Content_First"> <text:a xlink:type="simple" xlink:href="http://www.linuxcertif.com/doc/keyword/find/" text:style-name="Internet_20_link" text:visited-style-name="Visited_20_Internet_20_Link">http://www.linuxcertif.com/doc/keyword/find/</text:a></text:p>
        </text:list-item>
      </text:list>
      <text:p text:style-name="Text_20_body">Et :</text:p>
      <text:list text:style-name="List_20_1" text:continue-numbering="false">
        <text:list-item>
          <text:p text:style-name="LastListParagraph_List_20_1_Content_First"> <text:a xlink:type="simple" xlink:href="http://www.linuxcertif.com/man/1/find/" text:style-name="Internet_20_link" text:visited-style-name="Visited_20_Internet_20_Link">http://www.linuxcertif.com/man/1/find/</text:a></text:p>
        </text:list-item>
      </text:list>
      <text:h text:style-name="Heading_20_2" text:outline-level="2"><text:bookmark-start text:name="__RefHeading___liens_44"/><text:bookmark-start text:name="liens"/>Liens<text:bookmark-end text:name="__RefHeading___liens_44"/><text:bookmark-end text:name="liens"/></text:h>
      <text:p text:style-name="Text_20_body">En anglais :</text:p>
      <text:list text:style-name="List_20_1" text:continue-numbering="false">
        <text:list-item>
          <text:p text:style-name="LastListParagraph_List_20_1_Content_First"> <text:a xlink:type="simple" xlink:href="http://mywiki.wooledge.org/UsingFind?highlight=%28find%29" text:style-name="Internet_20_link" text:visited-style-name="Visited_20_Internet_20_Link">http://mywiki.wooledge.org/UsingFind?highlight=%28find%29</text:a></text:p>
        </text:list-item>
      </text:list>
      <text:p text:style-name="Text_20_body"><draw:frame draw:style-name="media" draw:name="12" text:anchor-type="as-char" draw:z-index="12" svg:width="0.396875cm" svg:height="0.396875cm"><draw:image xlink:href="Pictures/64b8b3e833780353673ce4b06dd32781.gif" xlink:type="simple" xlink:show="embed" xlink:actuate="onLoad"/></draw:frame> <draw:frame draw:style-name="media" draw:name="13" text:anchor-type="as-char" draw:z-index="13" svg:width="0.396875cm" svg:height="0.396875cm"><draw:image xlink:href="Pictures/64b8b3e833780353673ce4b06dd32781.gif" xlink:type="simple" xlink:show="embed" xlink:actuate="onLoad"/></draw:frame> <draw:frame draw:style-name="media" draw:name="14" text:anchor-type="as-char" draw:z-index="14" svg:width="0.396875cm" svg:height="0.396875cm"><draw:image xlink:href="Pictures/64b8b3e833780353673ce4b06dd3278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_4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0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1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2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3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4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5_1" style:family="table-column">
      <style:table-column-properties style:column-width="481.89pt"/>
    </style:style>
    <style:style style:name="PluginODTAutoStyle_Table_61"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8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9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0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1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2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3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4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5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6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7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8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9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0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1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2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3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4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5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6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7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8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9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0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1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2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3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4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5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6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7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8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9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0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1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2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3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4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5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6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7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8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9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0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1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72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73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4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75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76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77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8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79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80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81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82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83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84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85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86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8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find</dc:title>
  </office:meta>
</office:document-meta>
</file>