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9fb864d80e6c420a3a832309e1d8c672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du"/><text:bookmark-start text:name="__RefHeading___du_1"/><text:bookmark-start text:name="du"/>du<text:bookmark-end text:name="__RefHeading___du_1"/><text:bookmark-end text:name="du"/></text:h>
      <text:list text:style-name="List_20_1" text:continue-numbering="false">
        <text:list-item>
          <text:p text:style-name="List_20_1_Content_First"> Objet : du =&gt; <text:span text:style-name="Strong_20_Emphasis">D</text:span>isk <text:span text:style-name="Strong_20_Emphasis">U</text:span>sage (<text:span text:style-name="Emphasis">disque utilisé</text:span>)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naître l'utilisation disqu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7-07-2014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27-10-2016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9420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trong_20_Emphasis">du</text:span> permet de connaître :</text:p>
      <text:list text:style-name="Numbering_20_1" text:continue-numbering="false">
        <text:list-item>
          <text:p text:style-name="Numbering_20_1_Content_First"> l'utilisation disque en kilo-octet par défaut</text:p>
        </text:list-item>
        <text:list-item>
          <text:p text:style-name="Numbering_20_1_Content"> dans le répertoire spécifié par tous ses sous-répertoires (autorisés en lecture)</text:p>
        </text:list-item>
        <text:list-item>
          <text:p text:style-name="Numbering_20_1_Content_Last"> pour finir par le total du répertoire racine spécifié.</text:p>
        </text:list-item>
      </text:list>
      <text:h text:style-name="Heading_20_3" text:outline-level="3"><text:bookmark-start text:name="__RefHeading___syntaxe_3"/><text:bookmark-start text:name="syntaxe"/>Syntaxe<text:bookmark-end text:name="__RefHeading___syntaxe_3"/><text:bookmark-end text:name="syntaxe"/></text:h>
      <text:p text:style-name="Preformatted_20_Text"><text:s text:c="2"/>du nom_fichier ou répertoire</text:p>
      <text:h text:style-name="Heading_20_2" text:outline-level="2"><text:bookmark-start text:name="__RefHeading___exemple_4"/><text:bookmark-start text:name="exemple"/>Exemple<text:bookmark-end text:name="__RefHeading___exemple_4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u Desktop/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4"/><text:span text:style-name="highlight_nu0">492</text:span><text:s text:c="5"/>Desktop<text:span text:style-name="highlight_sy0">/</text:span>musique<text:span text:style-name="highlight_sy0">/</text:span>musique<text:line-break/><text:s text:c="4"/><text:span text:style-name="highlight_nu0">500</text:span><text:s text:c="5"/>Desktop<text:span text:style-name="highlight_sy0">/</text:span>musique<text:line-break/><text:s text:c="4"/><text:span text:style-name="highlight_nu0">7704</text:span><text:s text:c="4"/>Desktop<text:span text:style-name="highlight_sy0">/</text:span>divers<text:line-break/><text:s text:c="4"/><text:span text:style-name="highlight_nu0">128</text:span><text:s text:c="5"/>Desktop<text:span text:style-name="highlight_sy0">/</text:span>Listes de Lecture<text:line-break/><text:s text:c="4"/><text:span text:style-name="highlight_nu0">848</text:span><text:s text:c="5"/>Desktop<text:span text:style-name="highlight_sy0">/</text:span>foto<text:line-break/><text:s text:c="4"/><text:span text:style-name="highlight_nu0">6928</text:span><text:s text:c="4"/>Desktop<text:span text:style-name="highlight_sy0">/</text:span>install_flash_player_9_linux<text:line-break/><text:s text:c="4"/><text:span text:style-name="highlight_nu0">416</text:span><text:s text:c="5"/>Desktop<text:span text:style-name="highlight_sy0">/</text:span>gspcav1-<text:span text:style-name="highlight_nu0">20070110</text:span><text:span text:style-name="highlight_sy0">/</text:span>Vimicro<text:line-break/><text:s text:c="4"/><text:span text:style-name="highlight_nu0">28</text:span><text:s text:c="6"/>Desktop<text:span text:style-name="highlight_sy0">/</text:span>gspcav1-<text:span text:style-name="highlight_nu0">20070110</text:span><text:span text:style-name="highlight_sy0">/</text:span>Pixart<text:line-break/><text:s text:c="4"/><text:span text:style-name="highlight_nu0">56</text:span><text:s text:c="6"/>Desktop<text:span text:style-name="highlight_sy0">/</text:span>gspcav1-<text:span text:style-name="highlight_nu0">20070110</text:span><text:span text:style-name="highlight_sy0">/</text:span>Conexant<text:line-break/><text:s text:c="4"/><text:span text:style-name="highlight_nu0">248</text:span><text:s text:c="5"/>Desktop<text:span text:style-name="highlight_sy0">/</text:span>gspcav1-<text:span text:style-name="highlight_nu0">20070110</text:span><text:span text:style-name="highlight_sy0">/</text:span>Sunplus<text:line-break/><text:s text:c="4"/><text:span text:style-name="highlight_nu0">8</text:span><text:s text:c="7"/>Desktop<text:span text:style-name="highlight_sy0">/</text:span>gspcav1-<text:span text:style-name="highlight_nu0">20070110</text:span><text:span text:style-name="highlight_sy0">/</text:span>.tmp_versions<text:line-break/><text:s text:c="4"/><text:span text:style-name="highlight_nu0">36</text:span><text:s text:c="6"/>Desktop<text:span text:style-name="highlight_sy0">/</text:span>gspcav1-<text:span text:style-name="highlight_nu0">20070110</text:span><text:span text:style-name="highlight_sy0">/</text:span>Transvision<text:line-break/><text:s text:c="4"/><text:span text:style-name="highlight_nu0">80</text:span><text:s text:c="6"/>Desktop<text:span text:style-name="highlight_sy0">/</text:span>gspcav1-<text:span text:style-name="highlight_nu0">20070110</text:span><text:span text:style-name="highlight_sy0">/</text:span>Sonix<text:line-break/><text:s text:c="4"/><text:span text:style-name="highlight_nu0">104</text:span><text:s text:c="5"/>Desktop<text:span text:style-name="highlight_sy0">/</text:span>gspcav1-<text:span text:style-name="highlight_nu0">20070110</text:span><text:span text:style-name="highlight_sy0">/</text:span>Sunplus-jpeg<text:line-break/><text:s text:c="4"/><text:span text:style-name="highlight_nu0">48</text:span><text:s text:c="6"/>Desktop<text:span text:style-name="highlight_sy0">/</text:span>gspcav1-<text:span text:style-name="highlight_nu0">20070110</text:span><text:span text:style-name="highlight_sy0">/</text:span>utils<text:line-break/><text:s text:c="4"/><text:span text:style-name="highlight_nu0">216</text:span><text:s text:c="5"/>Desktop<text:span text:style-name="highlight_sy0">/</text:span>gspcav1-<text:span text:style-name="highlight_nu0">20070110</text:span><text:span text:style-name="highlight_sy0">/</text:span>decoder<text:line-break/><text:s text:c="4"/><text:span text:style-name="highlight_nu0">44</text:span><text:s text:c="6"/>Desktop<text:span text:style-name="highlight_sy0">/</text:span>gspcav1-<text:span text:style-name="highlight_nu0">20070110</text:span><text:span text:style-name="highlight_sy0">/</text:span>Etoms<text:line-break/><text:s text:c="4"/><text:span text:style-name="highlight_nu0">28</text:span><text:s text:c="6"/>Desktop<text:span text:style-name="highlight_sy0">/</text:span>gspcav1-<text:span text:style-name="highlight_nu0">20070110</text:span><text:span text:style-name="highlight_sy0">/</text:span>Mars-Semi<text:line-break/><text:s text:c="4"/><text:span text:style-name="highlight_nu0">2512</text:span><text:s text:c="4"/>Desktop<text:span text:style-name="highlight_sy0">/</text:span>gspcav1-<text:span text:style-name="highlight_nu0">20070110</text:span><text:line-break/><text:s text:c="4"/><text:span text:style-name="highlight_nu0">203756</text:span><text:s text:c="2"/>Desktop<text:span text:style-name="highlight_sy0">/</text:span></text:p>
          </table:table-cell>
        </table:table-row>
      </table:table>
      <text:p text:style-name="Text_20_body">Voila le résultat de mon répertoire Desktop de mon user.</text:p>
      <text:h text:style-name="Heading_20_2" text:outline-level="2"><text:bookmark-start text:name="__RefHeading___option-a_5"/><text:bookmark-start text:name="option-a"/>Option -a<text:bookmark-end text:name="__RefHeading___option-a_5"/><text:bookmark-end text:name="option-a"/></text:h>
      <text:p text:style-name="Text_20_body">Cette option permet de lister les répertoires, mais aussi les fichiers contenus dans le répertoire cible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u -a /tmp/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3"/><text:span text:style-name="highlight_nu0">0</text:span><text:tab/><text:span text:style-name="highlight_sy0">/</text:span>tmp<text:span text:style-name="highlight_sy0">/</text:span>orbit-laetitia<text:span text:style-name="highlight_sy0">/</text:span>linc-<text:span text:style-name="highlight_nu0">782</text:span>-<text:span text:style-name="highlight_nu0">0</text:span>-5882eb3da7dbc<text:line-break/><text:s text:c="3"/><text:span text:style-name="highlight_nu0">0</text:span><text:tab/><text:span text:style-name="highlight_sy0">/</text:span>tmp<text:span text:style-name="highlight_sy0">/</text:span>orbit-laetitia<text:span text:style-name="highlight_sy0">/</text:span>linc-<text:span text:style-name="highlight_nu0">782</text:span>-<text:span text:style-name="highlight_nu0">0</text:span>-c5a676952950<text:line-break/><text:s text:c="3"/><text:span text:style-name="highlight_nu0">0</text:span><text:tab/><text:span text:style-name="highlight_sy0">/</text:span>tmp<text:span text:style-name="highlight_sy0">/</text:span>orbit-laetitia<text:span text:style-name="highlight_sy0">/</text:span>linc-<text:span text:style-name="highlight_nu0">965</text:span>-<text:span text:style-name="highlight_nu0">0</text:span>-41e28a2d23287<text:line-break/><text:s text:c="3"/><text:span text:style-name="highlight_nu0">0</text:span><text:tab/><text:span text:style-name="highlight_sy0">/</text:span>tmp<text:span text:style-name="highlight_sy0">/</text:span>orbit-laetitia<text:span text:style-name="highlight_sy0">/</text:span>linc-<text:span text:style-name="highlight_nu0">798</text:span>-<text:span text:style-name="highlight_nu0">0</text:span>-23d81e5e407ec<text:line-break/><text:s text:c="3"/><text:span text:style-name="highlight_nu0">0</text:span><text:tab/><text:span text:style-name="highlight_sy0">/</text:span>tmp<text:span text:style-name="highlight_sy0">/</text:span>orbit-laetitia<text:span text:style-name="highlight_sy0">/</text:span>linc-7bf-<text:span text:style-name="highlight_nu0">0</text:span>-3701cd9e5e59c<text:line-break/><text:s text:c="3"/><text:span text:style-name="highlight_nu0">4</text:span><text:tab/><text:span text:style-name="highlight_sy0">/</text:span>tmp<text:span text:style-name="highlight_sy0">/</text:span>orbit-laetitia<text:line-break/><text:s text:c="3"/><text:span text:style-name="highlight_nu0">392</text:span><text:tab/><text:span text:style-name="highlight_sy0">/</text:span>tmp<text:span text:style-name="highlight_sy0">/</text:span>mancouleur.jpg<text:line-break/><text:s text:c="3"/><text:span text:style-name="highlight_nu0">0</text:span><text:tab/><text:span text:style-name="highlight_sy0">/</text:span>tmp<text:span text:style-name="highlight_sy0">/</text:span>.X11-unix<text:span text:style-name="highlight_sy0">/</text:span>X0<text:line-break/><text:s text:c="3"/><text:span text:style-name="highlight_nu0">4</text:span><text:tab/><text:span text:style-name="highlight_sy0">/</text:span>tmp<text:span text:style-name="highlight_sy0">/</text:span>.X11-unix<text:line-break/><text:s text:c="3"/><text:span text:style-name="highlight_nu0">4</text:span><text:tab/><text:span text:style-name="highlight_sy0">/</text:span>tmp<text:span text:style-name="highlight_sy0">/</text:span>.X0-lock<text:line-break/><text:s text:c="3"/><text:span text:style-name="highlight_nu0">420</text:span><text:tab/><text:span text:style-name="highlight_sy0">/</text:span>tmp<text:span text:style-name="highlight_sy0">/</text:span>precicion.txt<text:line-break/><text:s text:c="3"/><text:span text:style-name="highlight_nu0">264</text:span><text:tab/><text:span text:style-name="highlight_sy0">/</text:span>tmp<text:span text:style-name="highlight_sy0">/</text:span>mhchem.zip<text:line-break/><text:s text:c="3"/><text:span text:style-name="highlight_nu0">4</text:span><text:tab/><text:span text:style-name="highlight_sy0">/</text:span>tmp<text:span text:style-name="highlight_sy0">/</text:span>plugtmp<text:line-break/><text:s text:c="3"/><text:span text:style-name="highlight_nu0">4</text:span><text:tab/><text:span text:style-name="highlight_sy0">/</text:span>tmp<text:span text:style-name="highlight_sy0">/</text:span>.ICE-unix<text:line-break/><text:s text:c="3"/><text:span text:style-name="highlight_nu0">144</text:span><text:tab/><text:span text:style-name="highlight_sy0">/</text:span>tmp<text:span text:style-name="highlight_sy0">/</text:span>mhchem<text:span text:style-name="highlight_sy0">/</text:span>rsphrase.sty<text:line-break/><text:s text:c="3"/><text:span text:style-name="highlight_nu0">84</text:span><text:tab/><text:span text:style-name="highlight_sy0">/</text:span>tmp<text:span text:style-name="highlight_sy0">/</text:span>mhchem<text:span text:style-name="highlight_sy0">/</text:span>mhchem.sty<text:line-break/><text:s text:c="3"/><text:span text:style-name="highlight_nu0">280</text:span><text:tab/><text:span text:style-name="highlight_sy0">/</text:span>tmp<text:span text:style-name="highlight_sy0">/</text:span>mhchem<text:span text:style-name="highlight_sy0">/</text:span>mhchem.pdf<text:line-break/><text:s text:c="3"/><text:span text:style-name="highlight_nu0">20</text:span><text:tab/><text:span text:style-name="highlight_sy0">/</text:span>tmp<text:span text:style-name="highlight_sy0">/</text:span>mhchem<text:span text:style-name="highlight_sy0">/</text:span>legal.txt<text:line-break/><text:s text:c="3"/><text:span text:style-name="highlight_nu0">532</text:span><text:tab/><text:span text:style-name="highlight_sy0">/</text:span>tmp<text:span text:style-name="highlight_sy0">/</text:span>mhchem<text:line-break/><text:s text:c="3"/><text:span text:style-name="highlight_nu0">0</text:span><text:tab/><text:span text:style-name="highlight_sy0">/</text:span>tmp<text:span text:style-name="highlight_sy0">/</text:span>.pcmanfm-socket--<text:span text:style-name="highlight_nu0">0</text:span>-laetitia<text:line-break/><text:s text:c="3"/><text:span text:style-name="highlight_nu0">0</text:span><text:tab/><text:span text:style-name="highlight_sy0">/</text:span>tmp<text:span text:style-name="highlight_sy0">/</text:span>ssh-GDPoGr1851<text:span text:style-name="highlight_sy0">/</text:span>agent.1851<text:line-break/><text:s text:c="3"/><text:span text:style-name="highlight_nu0">4</text:span><text:tab/><text:span text:style-name="highlight_sy0">/</text:span>tmp<text:span text:style-name="highlight_sy0">/</text:span>ssh-GDPoGr1851<text:line-break/><text:s text:c="3"/><text:span text:style-name="highlight_nu0">340</text:span><text:tab/><text:span text:style-name="highlight_sy0">/</text:span>tmp<text:span text:style-name="highlight_sy0">/</text:span>man.jpg<text:line-break/><text:s text:c="3"/><text:span text:style-name="highlight_nu0">380</text:span><text:tab/><text:span text:style-name="highlight_sy0">/</text:span>tmp<text:span text:style-name="highlight_sy0">/</text:span>font.odt<text:line-break/><text:s text:c="3"/><text:span text:style-name="highlight_nu0">2880</text:span><text:tab/><text:span text:style-name="highlight_sy0">/</text:span>tmp<text:span text:style-name="highlight_sy0">/</text:span>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La taille renvoyée par <text:span text:style-name="Strong_20_Emphasis">du</text:span> peut varier en fonction du système de fichiers, de sa fragmentation, etc. Elle donne l'espace occupé par les fichiers, généralement un peu plus important que leur taille <text:span text:style-name="Emphasis">théorique</text:span>.
</text:p>
          </table:table-cell>
        </table:table-row>
      </table:table>
      <text:p text:style-name="Text_20_body">Note de <text:span text:style-name="Strong_20_Emphasis">vv222</text:span>  chipée sur le chan en réponse à une question sur l'application  <text:span text:style-name="Strong_20_Emphasis">du</text:span>  <text:a xlink:type="simple" xlink:href="http://debian-facile.org/asso:salon-irc-df" text:style-name="Internet_20_link" text:visited-style-name="Visited_20_Internet_20_Link">#debian-facile</text:a>.</text:p>
      <text:h text:style-name="Heading_20_2" text:outline-level="2"><text:bookmark-start text:name="__RefHeading___option-c_6"/><text:bookmark-start text:name="option-c"/>Option -c<text:bookmark-end text:name="__RefHeading___option-c_6"/><text:bookmark-end text:name="option-c"/></text:h>
      <text:p text:style-name="Text_20_body">Le total d'utilisation de chaque sous-répertoire sera affiché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du -c /tmp/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 text:c="3"/><text:span text:style-name="highlight_nu0">4</text:span><text:tab/><text:span text:style-name="highlight_sy0">/</text:span>tmp<text:span text:style-name="highlight_sy0">/</text:span>orbit-laetitia<text:line-break/><text:s text:c="3"/><text:span text:style-name="highlight_nu0">4</text:span><text:tab/><text:span text:style-name="highlight_sy0">/</text:span>tmp<text:span text:style-name="highlight_sy0">/</text:span>.X11-unix<text:line-break/><text:s text:c="3"/><text:span text:style-name="highlight_nu0">4</text:span><text:tab/><text:span text:style-name="highlight_sy0">/</text:span>tmp<text:span text:style-name="highlight_sy0">/</text:span>plugtmp<text:line-break/><text:s text:c="3"/><text:span text:style-name="highlight_nu0">4</text:span><text:tab/><text:span text:style-name="highlight_sy0">/</text:span>tmp<text:span text:style-name="highlight_sy0">/</text:span>.ICE-unix<text:line-break/><text:s text:c="3"/><text:span text:style-name="highlight_nu0">532</text:span><text:tab/><text:span text:style-name="highlight_sy0">/</text:span>tmp<text:span text:style-name="highlight_sy0">/</text:span>mhchem<text:line-break/><text:s text:c="3"/><text:span text:style-name="highlight_nu0">4</text:span><text:tab/><text:span text:style-name="highlight_sy0">/</text:span>tmp<text:span text:style-name="highlight_sy0">/</text:span>ssh-GDPoGr1851<text:line-break/><text:s text:c="3"/><text:span text:style-name="highlight_nu0">2880</text:span><text:tab/><text:span text:style-name="highlight_sy0">/</text:span>tmp<text:span text:style-name="highlight_sy0">/</text:span><text:line-break/><text:s text:c="3"/><text:span text:style-name="highlight_nu0">2880</text:span><text:tab/>total</text:p>
          </table:table-cell>
        </table:table-row>
      </table:table>
      <text:h text:style-name="Heading_20_2" text:outline-level="2"><text:bookmark-start text:name="__RefHeading___option-h_7"/><text:bookmark-start text:name="option-h"/>Option -h<text:bookmark-end text:name="__RefHeading___option-h_7"/><text:bookmark-end text:name="option-h"/></text:h>
      <text:p text:style-name="Text_20_body">Pour obtenir une lecture en Mo et en Go, utiliser du avec l'option -h.</text:p>
      <text:p text:style-name="Text_20_body">Par exemple, sur mon répertoire vidéo /media/disk-3 en Ko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du /media/disk-3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<text:span text:style-name="highlight_nu0">4594708</text:span><text:tab/><text:s text:c="8"/><text:span text:style-name="highlight_sy0">/</text:span>media<text:span text:style-name="highlight_sy0">/</text:span>disk-<text:span text:style-name="highlight_nu0">3</text:span><text:span text:style-name="highlight_sy0">/</text:span>chien-Cesar<text:span text:style-name="highlight_sy0">/</text:span>D1<text:line-break/><text:span text:style-name="highlight_nu0">4275548</text:span><text:tab/><text:s text:c="8"/><text:span text:style-name="highlight_sy0">/</text:span>media<text:span text:style-name="highlight_sy0">/</text:span>disk-<text:span text:style-name="highlight_nu0">3</text:span><text:span text:style-name="highlight_sy0">/</text:span>chien-Cesar<text:span text:style-name="highlight_sy0">/</text:span>D3<text:line-break/><text:span text:style-name="highlight_nu0">4594708</text:span><text:tab/><text:s text:c="8"/><text:span text:style-name="highlight_sy0">/</text:span>media<text:span text:style-name="highlight_sy0">/</text:span>disk-<text:span text:style-name="highlight_nu0">3</text:span><text:span text:style-name="highlight_sy0">/</text:span>chien-Cesar<text:span text:style-name="highlight_sy0">/</text:span>D2<text:line-break/><text:span text:style-name="highlight_nu0">13464968</text:span><text:tab/><text:span text:style-name="highlight_sy0">/</text:span>media<text:span text:style-name="highlight_sy0">/</text:span>disk-<text:span text:style-name="highlight_nu0">3</text:span><text:span text:style-name="highlight_sy0">/</text:span>chien-Cesar<text:line-break/><text:span text:style-name="highlight_nu0">3465740</text:span><text:tab/><text:s text:c="8"/><text:span text:style-name="highlight_sy0">/</text:span>media<text:span text:style-name="highlight_sy0">/</text:span>disk-<text:span text:style-name="highlight_nu0">3</text:span><text:span text:style-name="highlight_sy0">/</text:span>obadia_mpeg<text:span text:style-name="highlight_sy0">/</text:span>dvd<text:span text:style-name="highlight_sy0">/</text:span>VIDEO_TS<text:line-break/><text:span text:style-name="highlight_nu0">4</text:span><text:tab/><text:s text:c="8"/><text:span text:style-name="highlight_sy0">/</text:span>media<text:span text:style-name="highlight_sy0">/</text:span>disk-<text:span text:style-name="highlight_nu0">3</text:span><text:span text:style-name="highlight_sy0">/</text:span>obadia_mpeg<text:span text:style-name="highlight_sy0">/</text:span>dvd<text:span text:style-name="highlight_sy0">/</text:span>AUDIO_TS<text:line-break/><text:span text:style-name="highlight_nu0">3465748</text:span><text:tab/><text:s text:c="8"/><text:span text:style-name="highlight_sy0">/</text:span>media<text:span text:style-name="highlight_sy0">/</text:span>disk-<text:span text:style-name="highlight_nu0">3</text:span><text:span text:style-name="highlight_sy0">/</text:span>obadia_mpeg<text:span text:style-name="highlight_sy0">/</text:span>dvd<text:line-break/><text:span text:style-name="highlight_nu0">10398036</text:span><text:tab/><text:span text:style-name="highlight_sy0">/</text:span>media<text:span text:style-name="highlight_sy0">/</text:span>disk-<text:span text:style-name="highlight_nu0">3</text:span><text:span text:style-name="highlight_sy0">/</text:span>obadia_mpeg<text:line-break/><text:span text:style-name="highlight_nu0">4</text:span><text:tab/><text:s text:c="8"/><text:span text:style-name="highlight_sy0">/</text:span>media<text:span text:style-name="highlight_sy0">/</text:span>disk-<text:span text:style-name="highlight_nu0">3</text:span><text:span text:style-name="highlight_sy0">/</text:span>.Trash-<text:span text:style-name="highlight_nu0">0</text:span><text:span text:style-name="highlight_sy0">/</text:span>files<text:line-break/><text:span text:style-name="highlight_nu0">8</text:span><text:tab/><text:s text:c="8"/><text:span text:style-name="highlight_sy0">/</text:span>media<text:span text:style-name="highlight_sy0">/</text:span>disk-<text:span text:style-name="highlight_nu0">3</text:span><text:span text:style-name="highlight_sy0">/</text:span>.Trash-<text:span text:style-name="highlight_nu0">0</text:span><text:line-break/><text:span text:style-name="highlight_nu0">16</text:span><text:tab/><text:s text:c="8"/><text:span text:style-name="highlight_sy0">/</text:span>media<text:span text:style-name="highlight_sy0">/</text:span>disk-<text:span text:style-name="highlight_nu0">3</text:span><text:span text:style-name="highlight_sy0">/</text:span>lost+found<text:line-break/><text:span text:style-name="highlight_nu0">4</text:span><text:tab/><text:s text:c="8"/><text:span text:style-name="highlight_sy0">/</text:span>media<text:span text:style-name="highlight_sy0">/</text:span>disk-<text:span text:style-name="highlight_nu0">3</text:span><text:span text:style-name="highlight_sy0">/</text:span>.Trash-<text:span text:style-name="highlight_nu0">1000</text:span><text:span text:style-name="highlight_sy0">/</text:span>files<text:line-break/><text:span text:style-name="highlight_nu0">8</text:span><text:tab/><text:s text:c="8"/><text:span text:style-name="highlight_sy0">/</text:span>media<text:span text:style-name="highlight_sy0">/</text:span>disk-<text:span text:style-name="highlight_nu0">3</text:span><text:span text:style-name="highlight_sy0">/</text:span>.Trash-<text:span text:style-name="highlight_nu0">1000</text:span><text:line-break/><text:span text:style-name="highlight_nu0">4</text:span><text:tab/><text:s text:c="8"/><text:span text:style-name="highlight_sy0">/</text:span>media<text:span text:style-name="highlight_sy0">/</text:span>disk-<text:span text:style-name="highlight_nu0">3</text:span><text:span text:style-name="highlight_sy0">/</text:span>cruejouls_avi<text:line-break/><text:span text:style-name="highlight_nu0">21899920</text:span><text:tab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1</text:span><text:line-break/><text:span text:style-name="highlight_nu0">3493684</text:span><text:tab/><text:s text:c="8"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3</text:span><text:span text:style-name="highlight_sy0">/</text:span>dvd<text:span text:style-name="highlight_sy0">/</text:span>VIDEO_TS<text:line-break/><text:span text:style-name="highlight_nu0">4</text:span><text:tab/><text:s text:c="8"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3</text:span><text:span text:style-name="highlight_sy0">/</text:span>dvd<text:span text:style-name="highlight_sy0">/</text:span>AUDIO_TS<text:line-break/><text:span text:style-name="highlight_nu0">3493692</text:span><text:tab/><text:s text:c="8"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3</text:span><text:span text:style-name="highlight_sy0">/</text:span>dvd<text:line-break/><text:span text:style-name="highlight_nu0">3724416</text:span><text:tab/><text:s text:c="8"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3</text:span><text:line-break/><text:span text:style-name="highlight_nu0">24119020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lyon_090626<text:line-break/><text:span text:style-name="highlight_nu0">56702164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elgg_091127<text:line-break/><text:span text:style-name="highlight_nu0">14270292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elgg_091121<text:line-break/><text:span text:style-name="highlight_nu0">4</text:span><text:tab/><text:s text:c="8"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concours_essai<text:line-break/><text:span text:style-name="highlight_nu0">34468796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dole_090603<text:line-break/><text:span text:style-name="highlight_nu0">7990872</text:span><text:tab/><text:s text:c="8"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mesage_090925<text:line-break/><text:span text:style-name="highlight_nu0">8723916</text:span><text:tab/><text:s text:c="8"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arnas_081116<text:line-break/><text:span text:style-name="highlight_nu0">31500984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dijon_090407<text:line-break/><text:span text:style-name="highlight_nu0">16850828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dole_090530<text:line-break/><text:span text:style-name="highlight_nu0">34121836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cha_090515<text:line-break/><text:span text:style-name="highlight_nu0">18264196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arnas_090510<text:line-break/><text:span text:style-name="highlight_nu0">15520944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elgg_090711<text:line-break/><text:span text:style-name="highlight_nu0">2081532</text:span><text:tab/><text:s text:c="8"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elgg_090704<text:line-break/><text:span text:style-name="highlight_nu0">43896288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chalamont_090731<text:line-break/><text:span text:style-name="highlight_nu0">29112236</text:span>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elgg_091113<text:line-break/><text:span text:style-name="highlight_nu0">337623912</text:span><text:tab/><text:span text:style-name="highlight_sy0">/</text:span>media<text:span text:style-name="highlight_sy0">/</text:span>disk-<text:span text:style-name="highlight_nu0">3</text:span><text:span text:style-name="highlight_sy0">/</text:span>sitevideo2<text:line-break/><text:span text:style-name="highlight_nu0">57239444</text:span><text:tab/><text:span text:style-name="highlight_sy0">/</text:span>media<text:span text:style-name="highlight_sy0">/</text:span>disk-<text:span text:style-name="highlight_nu0">3</text:span><text:span text:style-name="highlight_sy0">/</text:span>avi_elgg<text:line-break/><text:span text:style-name="highlight_nu0">8541584</text:span><text:tab/><text:s text:c="8"/><text:span text:style-name="highlight_sy0">/</text:span>media<text:span text:style-name="highlight_sy0">/</text:span>disk-<text:span text:style-name="highlight_nu0">3</text:span><text:span text:style-name="highlight_sy0">/</text:span>mpeg<text:line-break/><text:span text:style-name="highlight_nu0">452892320</text:span><text:tab/><text:span text:style-name="highlight_sy0">/</text:span>media<text:span text:style-name="highlight_sy0">/</text:span>disk-<text:span text:style-name="highlight_nu0">3</text:span></text:p>
          </table:table-cell>
        </table:table-row>
      </table:table>
      <text:p text:style-name="Text_20_body">Devient 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du -h /media/disk-3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<text:span text:style-name="highlight_nu0">4</text:span>,4G<text:tab/><text:span text:style-name="highlight_sy0">/</text:span>media<text:span text:style-name="highlight_sy0">/</text:span>disk-<text:span text:style-name="highlight_nu0">3</text:span><text:span text:style-name="highlight_sy0">/</text:span>chien-Cesar<text:span text:style-name="highlight_sy0">/</text:span>D1<text:line-break/><text:span text:style-name="highlight_nu0">4</text:span>,1G<text:tab/><text:span text:style-name="highlight_sy0">/</text:span>media<text:span text:style-name="highlight_sy0">/</text:span>disk-<text:span text:style-name="highlight_nu0">3</text:span><text:span text:style-name="highlight_sy0">/</text:span>chien-Cesar<text:span text:style-name="highlight_sy0">/</text:span>D3<text:line-break/><text:span text:style-name="highlight_nu0">4</text:span>,4G<text:tab/><text:span text:style-name="highlight_sy0">/</text:span>media<text:span text:style-name="highlight_sy0">/</text:span>disk-<text:span text:style-name="highlight_nu0">3</text:span><text:span text:style-name="highlight_sy0">/</text:span>chien-Cesar<text:span text:style-name="highlight_sy0">/</text:span>D2<text:line-break/>13G<text:tab/><text:span text:style-name="highlight_sy0">/</text:span>media<text:span text:style-name="highlight_sy0">/</text:span>disk-<text:span text:style-name="highlight_nu0">3</text:span><text:span text:style-name="highlight_sy0">/</text:span>chien-Cesar<text:line-break/><text:span text:style-name="highlight_nu0">3</text:span>,4G<text:tab/><text:span text:style-name="highlight_sy0">/</text:span>media<text:span text:style-name="highlight_sy0">/</text:span>disk-<text:span text:style-name="highlight_nu0">3</text:span><text:span text:style-name="highlight_sy0">/</text:span>obadia_mpeg<text:span text:style-name="highlight_sy0">/</text:span>dvd<text:span text:style-name="highlight_sy0">/</text:span>VIDEO_TS<text:line-break/><text:span text:style-name="highlight_nu0">4</text:span>,0K<text:tab/><text:span text:style-name="highlight_sy0">/</text:span>media<text:span text:style-name="highlight_sy0">/</text:span>disk-<text:span text:style-name="highlight_nu0">3</text:span><text:span text:style-name="highlight_sy0">/</text:span>obadia_mpeg<text:span text:style-name="highlight_sy0">/</text:span>dvd<text:span text:style-name="highlight_sy0">/</text:span>AUDIO_TS<text:line-break/><text:span text:style-name="highlight_nu0">3</text:span>,4G<text:tab/><text:span text:style-name="highlight_sy0">/</text:span>media<text:span text:style-name="highlight_sy0">/</text:span>disk-<text:span text:style-name="highlight_nu0">3</text:span><text:span text:style-name="highlight_sy0">/</text:span>obadia_mpeg<text:span text:style-name="highlight_sy0">/</text:span>dvd<text:line-break/>10G<text:tab/><text:span text:style-name="highlight_sy0">/</text:span>media<text:span text:style-name="highlight_sy0">/</text:span>disk-<text:span text:style-name="highlight_nu0">3</text:span><text:span text:style-name="highlight_sy0">/</text:span>obadia_mpeg<text:line-break/><text:span text:style-name="highlight_nu0">4</text:span>,0K<text:tab/><text:span text:style-name="highlight_sy0">/</text:span>media<text:span text:style-name="highlight_sy0">/</text:span>disk-<text:span text:style-name="highlight_nu0">3</text:span><text:span text:style-name="highlight_sy0">/</text:span>.Trash-<text:span text:style-name="highlight_nu0">0</text:span><text:span text:style-name="highlight_sy0">/</text:span>files<text:line-break/><text:span text:style-name="highlight_nu0">8</text:span>,0K<text:tab/><text:span text:style-name="highlight_sy0">/</text:span>media<text:span text:style-name="highlight_sy0">/</text:span>disk-<text:span text:style-name="highlight_nu0">3</text:span><text:span text:style-name="highlight_sy0">/</text:span>.Trash-<text:span text:style-name="highlight_nu0">0</text:span><text:line-break/>16K<text:tab/><text:span text:style-name="highlight_sy0">/</text:span>media<text:span text:style-name="highlight_sy0">/</text:span>disk-<text:span text:style-name="highlight_nu0">3</text:span><text:span text:style-name="highlight_sy0">/</text:span>lost+found<text:line-break/><text:span text:style-name="highlight_nu0">4</text:span>,0K<text:tab/><text:span text:style-name="highlight_sy0">/</text:span>media<text:span text:style-name="highlight_sy0">/</text:span>disk-<text:span text:style-name="highlight_nu0">3</text:span><text:span text:style-name="highlight_sy0">/</text:span>.Trash-<text:span text:style-name="highlight_nu0">1000</text:span><text:span text:style-name="highlight_sy0">/</text:span>files<text:line-break/><text:span text:style-name="highlight_nu0">8</text:span>,0K<text:tab/><text:span text:style-name="highlight_sy0">/</text:span>media<text:span text:style-name="highlight_sy0">/</text:span>disk-<text:span text:style-name="highlight_nu0">3</text:span><text:span text:style-name="highlight_sy0">/</text:span>.Trash-<text:span text:style-name="highlight_nu0">1000</text:span><text:line-break/><text:span text:style-name="highlight_nu0">4</text:span>,0K<text:tab/><text:span text:style-name="highlight_sy0">/</text:span>media<text:span text:style-name="highlight_sy0">/</text:span>disk-<text:span text:style-name="highlight_nu0">3</text:span><text:span text:style-name="highlight_sy0">/</text:span>cruejouls_avi<text:line-break/>21G<text:tab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1</text:span><text:line-break/><text:span text:style-name="highlight_nu0">3</text:span>,4G<text:tab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3</text:span><text:span text:style-name="highlight_sy0">/</text:span>dvd<text:span text:style-name="highlight_sy0">/</text:span>VIDEO_TS<text:line-break/><text:span text:style-name="highlight_nu0">4</text:span>,0K<text:tab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3</text:span><text:span text:style-name="highlight_sy0">/</text:span>dvd<text:span text:style-name="highlight_sy0">/</text:span>AUDIO_TS<text:line-break/><text:span text:style-name="highlight_nu0">3</text:span>,4G<text:tab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3</text:span><text:span text:style-name="highlight_sy0">/</text:span>dvd<text:line-break/><text:span text:style-name="highlight_nu0">3</text:span>,6G<text:tab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3</text:span><text:line-break/>24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lyon_090626<text:line-break/>55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elgg_091127<text:line-break/>14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elgg_091121<text:line-break/><text:span text:style-name="highlight_nu0">4</text:span>,0K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concours_essai<text:line-break/>33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dole_090603<text:line-break/><text:span text:style-name="highlight_nu0">7</text:span>,7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mesage_090925<text:line-break/><text:span text:style-name="highlight_nu0">8</text:span>,4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arnas_081116<text:line-break/>31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dijon_090407<text:line-break/>17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dole_090530<text:line-break/>33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cha_090515<text:line-break/>18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arnas_090510<text:line-break/>15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elgg_090711<text:line-break/><text:span text:style-name="highlight_nu0">2</text:span>,0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elgg_090704<text:line-break/>42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chalamont_090731<text:line-break/>28G<text:tab/><text:span text:style-name="highlight_sy0">/</text:span>media<text:span text:style-name="highlight_sy0">/</text:span>disk-<text:span text:style-name="highlight_nu0">3</text:span><text:span text:style-name="highlight_sy0">/</text:span>sitevideo2<text:span text:style-name="highlight_sy0">/</text:span>elgg_091113<text:line-break/>322G<text:tab/><text:span text:style-name="highlight_sy0">/</text:span>media<text:span text:style-name="highlight_sy0">/</text:span>disk-<text:span text:style-name="highlight_nu0">3</text:span><text:span text:style-name="highlight_sy0">/</text:span>sitevideo2<text:line-break/>55G<text:tab/><text:span text:style-name="highlight_sy0">/</text:span>media<text:span text:style-name="highlight_sy0">/</text:span>disk-<text:span text:style-name="highlight_nu0">3</text:span><text:span text:style-name="highlight_sy0">/</text:span>avi_elgg<text:line-break/><text:span text:style-name="highlight_nu0">8</text:span>,2G<text:tab/><text:span text:style-name="highlight_sy0">/</text:span>media<text:span text:style-name="highlight_sy0">/</text:span>disk-<text:span text:style-name="highlight_nu0">3</text:span><text:span text:style-name="highlight_sy0">/</text:span>mpeg<text:line-break/>432G<text:tab/><text:span text:style-name="highlight_sy0">/</text:span>media<text:span text:style-name="highlight_sy0">/</text:span>disk-<text:span text:style-name="highlight_nu0">3</text:span></text:p>
          </table:table-cell>
        </table:table-row>
      </table:table>
      <text:h text:style-name="Heading_20_2" text:outline-level="2"><text:bookmark-start text:name="__RefHeading___option-s_8"/><text:bookmark-start text:name="option-s"/>Option -s<text:bookmark-end text:name="__RefHeading___option-s_8"/><text:bookmark-end text:name="option-s"/></text:h>
      <text:p text:style-name="Text_20_body">Voilà une option qui permet d'éviter de détailler et de n'indiquer que l'occupation totale du répertoire spécifié :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du -sh /media/disk-3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432G<text:tab/><text:span text:style-name="highlight_sy0">/</text:span>media<text:span text:style-name="highlight_sy0">/</text:span>disk-<text:span text:style-name="highlight_nu0">3</text:span></text:p>
          </table:table-cell>
        </table:table-row>
      </table:table>
      <text:p text:style-name="Text_20_body">On peux aussi lister le poids de chaque fichier d'un dossier, par exemple essayez depuis votre /home/user :</text:p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du -hs */</text:p>
          </table:table-cell>
        </table:table-row>
      </table:table>
      <text:p text:style-name="Text_20_body"><text:span text:style-name="Emphasis">Merci </text:span><text:span text:style-name="Strong_20_Emphasis">enikar</text:span><text:span text:style-name="Emphasis"> sur irc #debian-facile !</text:span></text:p>
      <text:h text:style-name="Heading_20_2" text:outline-level="2"><text:bookmark-start text:name="__RefHeading___option-max-depth-n_9"/><text:bookmark-start text:name="option-max-depth-n"/>Option --max-depth=n<text:bookmark-end text:name="__RefHeading___option-max-depth-n_9"/><text:bookmark-end text:name="option-max-depth-n"/></text:h>
      <text:p text:style-name="Text_20_body">Cette option permet de donner les tailles des sous-répertoires présents dans le répertoire dans lequel on va fixer un niveau de recherche “n”.<text:line-break/>
Par exemple, je veux rechercher les tailles des sous-répertoires présents juste sous <text:span text:style-name="Strong_20_Emphasis">/media/disk-3</text:span>. Le niveau sera donc “1”.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du<text:s text:c="2"/>--max-depth=1 /media/disk-3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<text:span text:style-name="highlight_nu0">13464968</text:span><text:tab/><text:span text:style-name="highlight_sy0">/</text:span>media<text:span text:style-name="highlight_sy0">/</text:span>disk-<text:span text:style-name="highlight_nu0">3</text:span><text:span text:style-name="highlight_sy0">/</text:span>chien-Cesar<text:line-break/><text:span text:style-name="highlight_nu0">10398036</text:span><text:tab/><text:span text:style-name="highlight_sy0">/</text:span>media<text:span text:style-name="highlight_sy0">/</text:span>disk-<text:span text:style-name="highlight_nu0">3</text:span><text:span text:style-name="highlight_sy0">/</text:span>obadia_mpeg<text:line-break/><text:span text:style-name="highlight_nu0">8</text:span><text:tab/><text:s text:c="8"/><text:span text:style-name="highlight_sy0">/</text:span>media<text:span text:style-name="highlight_sy0">/</text:span>disk-<text:span text:style-name="highlight_nu0">3</text:span><text:span text:style-name="highlight_sy0">/</text:span>.Trash-<text:span text:style-name="highlight_nu0">0</text:span><text:line-break/><text:span text:style-name="highlight_nu0">16</text:span><text:s text:c="2"/><text:tab/><text:s text:c="8"/><text:span text:style-name="highlight_sy0">/</text:span>media<text:span text:style-name="highlight_sy0">/</text:span>disk-<text:span text:style-name="highlight_nu0">3</text:span><text:span text:style-name="highlight_sy0">/</text:span>lost+found<text:line-break/><text:span text:style-name="highlight_nu0">8</text:span><text:tab/><text:s text:c="8"/><text:span text:style-name="highlight_sy0">/</text:span>media<text:span text:style-name="highlight_sy0">/</text:span>disk-<text:span text:style-name="highlight_nu0">3</text:span><text:span text:style-name="highlight_sy0">/</text:span>.Trash-<text:span text:style-name="highlight_nu0">1000</text:span><text:line-break/><text:span text:style-name="highlight_nu0">4</text:span><text:tab/><text:s text:c="8"/><text:span text:style-name="highlight_sy0">/</text:span>media<text:span text:style-name="highlight_sy0">/</text:span>disk-<text:span text:style-name="highlight_nu0">3</text:span><text:span text:style-name="highlight_sy0">/</text:span>cruejouls_avi<text:line-break/><text:span text:style-name="highlight_nu0">21899920</text:span><text:tab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1</text:span><text:line-break/><text:span text:style-name="highlight_nu0">3724416</text:span><text:tab/><text:s text:c="8"/><text:span text:style-name="highlight_sy0">/</text:span>media<text:span text:style-name="highlight_sy0">/</text:span>disk-<text:span text:style-name="highlight_nu0">3</text:span><text:span text:style-name="highlight_sy0">/</text:span>obadia-<text:span text:style-name="highlight_nu0">3</text:span><text:line-break/><text:span text:style-name="highlight_nu0">337623912</text:span><text:tab/><text:span text:style-name="highlight_sy0">/</text:span>media<text:span text:style-name="highlight_sy0">/</text:span>disk-<text:span text:style-name="highlight_nu0">3</text:span><text:span text:style-name="highlight_sy0">/</text:span>sitevideo2<text:line-break/><text:span text:style-name="highlight_nu0">57239444</text:span><text:tab/><text:span text:style-name="highlight_sy0">/</text:span>media<text:span text:style-name="highlight_sy0">/</text:span>disk-<text:span text:style-name="highlight_nu0">3</text:span><text:span text:style-name="highlight_sy0">/</text:span>avi_elgg<text:line-break/><text:span text:style-name="highlight_nu0">8541584</text:span><text:tab/><text:s text:c="8"/><text:span text:style-name="highlight_sy0">/</text:span>media<text:span text:style-name="highlight_sy0">/</text:span>disk-<text:span text:style-name="highlight_nu0">3</text:span><text:span text:style-name="highlight_sy0">/</text:span>mpeg<text:line-break/><text:span text:style-name="highlight_nu0">452892320</text:span><text:tab/><text:span text:style-name="highlight_sy0">/</text:span>media<text:span text:style-name="highlight_sy0">/</text:span>disk-<text:span text:style-name="highlight_nu0">3</text:span></text:p>
          </table:table-cell>
        </table:table-row>
      </table:table>
      <text:p text:style-name="Text_20_body"><text:span text:style-name="Emphasis">Et oui, la vidéo, ça occupe de l'espace !</text:span>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option-x_10"/><text:bookmark-start text:name="option-x"/>Option x<text:bookmark-end text:name="__RefHeading___option-x_10"/><text:bookmark-end text:name="option-x"/></text:h>
      <text:p text:style-name="Text_20_body"><text:span text:style-name="Strong_20_Emphasis">d33p</text:span> : <text:span text:style-name="Emphasis">Les 26T c'est dans media mais rien à avoir avec / (ce sont des volumes montés). <text:line-break/>
Donc je ne comprends pas pourquoi <text:a xlink:type="simple" xlink:href="http://debian-facile.org/doc:systeme:df" text:style-name="Internet_20_link" text:visited-style-name="Visited_20_Internet_20_Link">avec "df"</text:a> je vois uniquement 174M de libre et lorsque je fais un “du” on voit bien qu'il n'y a pas 130G d'occupé...</text:span></text:p>
      <text:p text:style-name="Text_20_body"><text:span text:style-name="Strong_20_Emphasis">raleur</text:span> : C'est pour cela qu'il faut ajouter l'option <text:span text:style-name="Source_20_Text">-x</text:span> à du pour rester dans les limites du système de fichiers.</text:p>
      <table:table table:style-name="PluginODTAutoStyle_Table_36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37">
            <text:p text:style-name="PluginODTAutoStyle_Paragraph_38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du</text:span> ne peut prendre en compte que le contenu qui est visible dans l'arborescence du système de fichiers.</text:p>
          </table:table-cell>
        </table:table-row>
      </table:table>
      <text:p text:style-name="Text_20_body">Il y a trois cas où du contenu peut lui échapper :</text:p>
      <text:list text:style-name="Numbering_20_1" text:continue-numbering="false">
        <text:list-item>
          <text:p text:style-name="Numbering_20_1_Content_First"> Un fichier supprimé alors qu'il est encore ouvert par un processus.</text:p>
          <text:list text:style-name="Numbering_20_1">
            <text:list-item>
              <text:p text:style-name="Numbering_20_1_Content"> <text:span text:style-name="Emphasis"><text:a xlink:type="simple" xlink:href="http://debian-facile.org/doc:systeme:htop" text:style-name="Internet_20_link" text:visited-style-name="Visited_20_Internet_20_Link">L'arrêt du processus</text:a> ou le redémarrage du système libère l'espace alloué et résoud le problème.</text:span></text:p>
            </text:list-item>
          </text:list>
        </text:list-item>
        <text:list-item>
          <text:p text:style-name="Numbering_20_1_Content"> Un fichier <text:span text:style-name="Emphasis">caché</text:span> sous un montage.</text:p>
        </text:list-item>
        <text:list-item>
          <text:p text:style-name="Numbering_20_1_Content_Last"> Cela arrive typiquement quand on croit écrire dans un volume qui n'est pas monté.</text:p>
        </text:list-item>
      </text:list>
      <text:p text:style-name="Text_20_body">Pour voir ce qui est caché sous les points de montage, <text:a xlink:type="simple" xlink:href="http://debian-facile.org/doc:systeme:mount" text:style-name="Internet_20_link" text:visited-style-name="Visited_20_Internet_20_Link">monter la racine</text:a> en bind :</text:p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mount --bind / /mnt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du -hxd1 /mnt | sort -h</text:p>
          </table:table-cell>
        </table:table-row>
      </table:table>
      <table:table table:style-name="PluginODTAutoStyle_Table_45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6">
            <text:p text:style-name="PluginODTAutoStyle_Paragraph_47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L'espace de certains systèmes de fichiers peut être occupé par des instantanés ou sous-volumes (btrfs, nilfs).</text:p>
          </table:table-cell>
        </table:table-row>
      </table:table>
      <text:p text:style-name="Text_20_body">Merci aux intervenants sur le forum ici :</text:p>
      <text:list text:style-name="List_20_1" text:continue-numbering="false">
        <text:list-item>
          <text:p text:style-name="LastListParagraph_List_20_1_Content_First"> <text:a xlink:type="simple" xlink:href="https://debian-facile.org/viewtopic.php?id=23962" text:style-name="Internet_20_link" text:visited-style-name="Visited_20_Internet_20_Link">https://debian-facile.org/viewtopic.php?id=23962</text:a></text:p>
        </text:list-item>
      </text:list>
      <text:h text:style-name="Heading_20_2" text:outline-level="2"><text:bookmark-start text:name="__RefHeading___quel-est-le-plus-gros-dossier_11"/><text:bookmark-start text:name="quel-est-le-plus-gros-dossier"/>Quel est le plus gros dossier ?<text:bookmark-end text:name="__RefHeading___quel-est-le-plus-gros-dossier_11"/><text:bookmark-end text:name="quel-est-le-plus-gros-dossier"/></text:h>
      <text:p text:style-name="Text_20_body">Entrer la commande suivante permet de hiérarchiser les dossiers par ordre de grandeur, avec le nombre de dossiers que l'on veut afficher, ici 6 :</text:p>
      <table:table table:style-name="Table">
        <table:table-column table:style-name="odt_auto_style_table_column_21_1"/>
        <table:table-row>
          <table:table-cell office:value-type="string" table:style-name="PluginODTAutoStyle_TableCell_50">
            <text:p text:style-name="Preformatted_20_Text"> du -hsx *|sort -rh|head -6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PluginODTAutoStyle_TableCell_52">
            <text:p text:style-name="Preformatted_20_Text">79G<text:s text:c="5"/>Images<text:line-break/>33G<text:s text:c="5"/>Vidéos<text:line-break/>26G<text:s text:c="5"/>Musique<text:line-break/><text:span text:style-name="highlight_nu0">3</text:span>,6G<text:s text:c="4"/>Documents<text:line-break/>12K<text:s text:c="5"/>Modèles<text:line-break/><text:span text:style-name="highlight_nu0">8</text:span>,0K<text:s text:c="4"/>Public</text:p>
          </table:table-cell>
        </table:table-row>
      </table:table>
      <text:p text:style-name="Text_20_body">Maintenant si on veut savoir quel dossier est le plus gros dans Images.</text:p>
      <table:table table:style-name="Table">
        <table:table-column table:style-name="odt_auto_style_table_column_23_1"/>
        <table:table-row>
          <table:table-cell office:value-type="string" table:style-name="PluginODTAutoStyle_TableCell_54">
            <text:p text:style-name="Preformatted_20_Text">cd /home/utilisateur/Images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56">
            <text:p text:style-name="Preformatted_20_Text"> du -hsx *|sort -rh|head -15</text:p>
          </table:table-cell>
        </table:table-row>
      </table:table>
      <table:table table:style-name="Table">
        <table:table-column table:style-name="odt_auto_style_table_column_25_1"/>
        <table:table-row>
          <table:table-cell office:value-type="string" table:style-name="PluginODTAutoStyle_TableCell_58">
            <text:p text:style-name="Preformatted_20_Text">26G<text:s text:c="5"/>Photos2016<text:line-break/>12G<text:s text:c="5"/>Photos2015<text:line-break/>11G<text:s text:c="5"/>Photos2013<text:line-break/><text:span text:style-name="highlight_nu0">6</text:span>,9G<text:s text:c="4"/>Photos2014<text:line-break/><text:span text:style-name="highlight_nu0">5</text:span>,0G<text:s text:c="4"/>Photos2012<text:line-break/><text:span text:style-name="highlight_nu0">3</text:span>,9G<text:s text:c="4"/>Photos2011<text:line-break/><text:span text:style-name="highlight_nu0">2</text:span>,4G<text:s text:c="4"/>Photos2010<text:line-break/><text:span text:style-name="highlight_nu0">2</text:span>,2G<text:s text:c="4"/>PhotosAnnimaux<text:line-break/>465M<text:s text:c="4"/>Photos2006<text:line-break/>432M<text:s text:c="4"/>Photos2005<text:line-break/>293M<text:s text:c="4"/>Photos2008<text:line-break/>197M<text:s text:c="4"/>Photos2007<text:line-break/>184M<text:s text:c="4"/>Photos2009</text:p>
          </table:table-cell>
        </table:table-row>
      </table:table>
      <text:h text:style-name="Heading_20_2" text:outline-level="2"><text:bookmark-start text:name="__RefHeading___liens_12"/><text:bookmark-start text:name="liens"/>Liens<text:bookmark-end text:name="__RefHeading___liens_12"/><text:bookmark-end text:name="liens"/></text:h>
      <text:list text:style-name="List_20_1" text:continue-numbering="false">
        <text:list-item>
          <text:p text:style-name="LastListParagraph_List_20_1_Content_First"> <text:a xlink:type="simple" xlink:href="http://debian-facile.org/doc:systeme:df" text:style-name="Internet_20_link" text:visited-style-name="Visited_20_Internet_20_Link">La commande df</text:a> mesure l'espace disque disponi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du</dc:title>
  </office:meta>
</office:document-meta>
</file>