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png" manifest:full-path="Pictures/ac16835faf89be48de9a93422c4d54ca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droit-rajouter-un-utilisateur-a-un-groupe"/><text:bookmark-start text:name="__RefHeading___rajouter-un-utilisateur-a-un-groupe_1"/><text:bookmark-start text:name="rajouter-un-utilisateur-a-un-groupe"/>Rajouter un utilisateur à un groupe<text:bookmark-end text:name="__RefHeading___rajouter-un-utilisateur-a-un-groupe_1"/><text:bookmark-end text:name="rajouter-un-utilisateur-a-un-groupe"/></text:h>
      <text:list text:style-name="List_20_1" text:continue-numbering="false">
        <text:list-item>
          <text:p text:style-name="List_20_1_Content_First"> Objet : Apprendre comment rajouter un utilisateur à un groupe, comment vérifier que c'est bien fait, et quelques autres subtilités</text:p>
        </text:list-item>
        <text:list-item>
          <text:p text:style-name="List_20_1_Content"> Niveau requis : </text:p>
        </text:list-item>
        <text:list-item>
          <text:p text:style-name="List_20_1_Content"> Commentaires : Une opération basique, mais qui comporte quelques subtilités à laquelle nous sommes nombreux à nous être frotté…</text:p>
        </text:list-item>
        <text:list-item>
          <text:p text:style-name="List_20_1_Content"> Débutant, à savoir :</text:p>
          <text:list text:style-name="List_20_1">
            <text:list-item>
              <text:p text:style-name="List_20_1_Content">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    </text:list-item>
            <text:list-item>
              <text:p text:style-name="List_20_1_Content"> <text:a xlink:type="simple" xlink:href="http://debian-facile.org/doc:systeme:droits-unix" text:style-name="Internet_20_link" text:visited-style-name="Visited_20_Internet_20_Link">Les droits sous UNIX</text:a></text:p>
            </text:list-item>
            <text:list-item>
              <text:p text:style-name="List_20_1_Content"> <text:a xlink:type="simple" xlink:href="http://debian-facile.org/doc:systeme:usermod" text:style-name="Internet_20_link" text:visited-style-name="Visited_20_Internet_20_Link">La commande usermod</text:a></text:p>
            </text:list-item>
            <text:list-item>
              <text:p text:style-name="List_20_1_Content"> <text:a xlink:type="simple" xlink:href="http://debian-facile.org/doc:systeme:adduser" text:style-name="Internet_20_link" text:visited-style-name="Visited_20_Internet_20_Link">La commande adduser</text:a></text:p>
            </text:list-item>
            <text:list-item>
              <text:p text:style-name="List_20_1_Content"> <text:a xlink:type="simple" xlink:href="http://debian-facile.org/doc:systeme:superutilisateur" text:style-name="Internet_20_link" text:visited-style-name="Visited_20_Internet_20_Link">Le super utilisateur (root)</text:a></text:p>
            </text:list-item>
          </text:list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captnfab" text:style-name="Internet_20_link" text:visited-style-name="Visited_20_Internet_20_Link">captnfab</text:a> 13/08/2023</text:p>
            </text:list-item>
            <text:list-item>
              <text:p text:style-name="List_20_1_Content"> Testé par &lt;...&gt; le &lt;...&gt;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402083#p402083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'exécution de programme, l'accès à des fichiers ou même à des périphériques nécessite des droits qui peuvent être conditionnés par l'appartenance à un groupe.</text:p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p text:style-name="Text_20_body">Pour rajouter un utilisateur à un groupe, il avoir les droits de super-utilisateur (cf. à savoir en entête), et il faut que le groupe existe.</text:p>
      <text:p text:style-name="Text_20_body">Pour vérifier que le groupe existe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getent group le_nom_du_groupe</text:p>
          </table:table-cell>
        </table:table-row>
      </table:table>
      <text:p text:style-name="Text_20_body">Si cette commande n'affiche rien, alors le groupe n'existe pas.
Si cette commande affiche une ligne ressemblant à l'une des lignes suivantes, alors le groupe existe:</text:p>
      <text:p text:style-name="Preformatted_20_Text">adm:x:4:<text:line-break/>docker:x:135:captnfab</text:p>
      <text:h text:style-name="Heading_20_2" text:outline-level="2"><text:bookmark-start text:name="__RefHeading___lister-les-membres-d-un-groupe_4"/><text:bookmark-start text:name="lister-les-membres-d-un-groupe"/>Lister les membres d'un groupe<text:bookmark-end text:name="__RefHeading___lister-les-membres-d-un-groupe_4"/><text:bookmark-end text:name="lister-les-membres-d-un-groupe"/></text:h>
      <text:p text:style-name="Text_20_body">La commande ci-dessus permet de lister les membres du groupes, ils sont après le troisième <text:span text:style-name="Source_20_Text">:</text:span>.
On peut obtenir directement la liste des membres via la commande suivante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getent group le_nom_du_groupe | cut -d: -f4</text:p>
          </table:table-cell>
        </table:table-row>
      </table:table>
      <text:p text:style-name="Text_20_body">Exemple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getent group docker | cut -d: -f4</text:p>
          </table:table-cell>
        </table:table-row>
      </table:table>
      <text:p text:style-name="Preformatted_20_Text">captnfab,mattux</text:p>
      <text:p text:style-name="Text_20_body">Si un utilisateur n'est pas dans la liste, il n'est pas membre du groupe, s'il est dans la liste, il est membre du groupe.</text:p>
      <text:h text:style-name="Heading_20_2" text:outline-level="2"><text:bookmark-start text:name="__RefHeading___lister-les-groupes-d-un-processus_5"/><text:bookmark-start text:name="lister-les-groupes-d-un-processus"/>Lister les groupes d'un processus<text:bookmark-end text:name="__RefHeading___lister-les-groupes-d-un-processus_5"/><text:bookmark-end text:name="lister-les-groupes-d-un-processus"/></text:h>
      <text:p text:style-name="Text_20_body">Lorsqu'un programme est lancé, il hérite des droits, et donc des groupes, du programme parent.</text:p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>
            <text:p text:style-name="PluginODTAutoStyle_Paragraph_9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Par exemple,
- Si un utilisateur <text:span text:style-name="Source_20_Text">debian</text:span> se connecte via le gestionnaire de session GDM3,</text:p>
            <text:list text:style-name="Numbering_20_1" text:continue-numbering="false">
              <text:list-item>
                <text:p text:style-name="Numbering_20_1_Content_First"> cela a pour effet de lancer son gestionnaire de fenêtre <text:span text:style-name="Source_20_Text">gnome-shell</text:span>,</text:p>
              </text:list-item>
              <text:list-item>
                <text:p text:style-name="Numbering_20_1_Content"> alors le processus <text:span text:style-name="Source_20_Text">gnome-shell</text:span> lancé aura les droits de l'utilisateur <text:span text:style-name="Source_20_Text">debian</text:span>, et des groupes auxquels appartient l'utilisateur <text:span text:style-name="Source_20_Text">debian</text:span></text:p>
              </text:list-item>
              <text:list-item>
                <text:p text:style-name="Numbering_20_1_Content_Last"> c'est l'étape de *login* (connexion) qui permet cela.</text:p>
              </text:list-item>
            </text:list>
            <text:p text:style-name="Text_20_body">- Si ensuite depuis <text:span text:style-name="Source_20_Text">gnome-shell</text:span> l'utilisateur lance <text:span text:style-name="Source_20_Text">gnome-terminal</text:span>,</text:p>
            <text:list text:style-name="Numbering_20_1" text:continue-numbering="false">
              <text:list-item>
                <text:p text:style-name="Numbering_20_1_Content_First"> alors le processus créé héritera des mêmes droits,</text:p>
              </text:list-item>
              <text:list-item>
                <text:p text:style-name="Numbering_20_1_Content_Last"> et il lancera un shell, par exemple <text:span text:style-name="Source_20_Text">bash</text:span>, qui à son tour héritera des mêmes droits.</text:p>
              </text:list-item>
            </text:list>
          </table:table-cell>
        </table:table-row>
      </table:table>
      <text:p text:style-name="Text_20_body">Les groupes d'un shell peuvent être listés facilement en tapant la commande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id -nG</text:p>
          </table:table-cell>
        </table:table-row>
      </table:table>
      <table:table table:style-name="PluginODTAutoStyle_Table_14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5">
            <text:p text:style-name="PluginODTAutoStyle_Paragraph_16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7">
            <text:p text:style-name="PluginODTAutoStyle_Paragraph_18">Il est important de retenir que les droits ont été définis à la connexion, en se basant sur les droits de l'utilisateur, et ne sont plus changés ensuite. En particulier, si les droits d'un utilisateur changent, les droits des processus lui appartenant restent inchangés.
</text:p>
          </table:table-cell>
        </table:table-row>
      </table:table>
      <text:h text:style-name="Heading_20_2" text:outline-level="2"><text:bookmark-start text:name="__RefHeading___rajouter-un-utilisateur-a-un-groupe_6"/><text:bookmark-start text:name="rajouter-un-utilisateur-a-un-groupe1"/>Rajouter un utilisateur à un groupe<text:bookmark-end text:name="__RefHeading___rajouter-un-utilisateur-a-un-groupe_6"/><text:bookmark-end text:name="rajouter-un-utilisateur-a-un-groupe1"/></text:h>
      <text:p text:style-name="Text_20_body">Pour rajouter un utilisateur à un groupe qui existe déjà, on utilise par exemple <text:span text:style-name="Source_20_Text">usermod</text:span>, ou <text:span text:style-name="Source_20_Text">adduser</text:span>:</text:p>
      <text:p text:style-name="Text_20_body">Exemple, pour rajouter l'utilisateur <text:span text:style-name="Source_20_Text">captnfab</text:span> au groupe <text:span text:style-name="Source_20_Text">docker</text:span>: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usermod --append --groups=docker captnfab</text:p>
          </table:table-cell>
        </table:table-row>
      </table:table>
      <text:p text:style-name="Text_20_body">Que l'on peut abréger en</text:p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usermod -aG docker captnfab</text:p>
          </table:table-cell>
        </table:table-row>
      </table:table>
      <text:p text:style-name="Text_20_body">Ou alternativement</text:p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adduser captnfab docker</text:p>
          </table:table-cell>
        </table:table-row>
      </table:table>
      <text:h text:style-name="Heading_20_2" text:outline-level="2"><text:bookmark-start text:name="__RefHeading___obtenir-un-processus-avec-plus-de-droits-sans-se-deconnecter_7"/><text:bookmark-start text:name="obtenir-un-processus-avec-plus-de-droits-sans-se-deconnecter"/>Obtenir un processus avec plus de droits sans se déconnecter<text:bookmark-end text:name="__RefHeading___obtenir-un-processus-avec-plus-de-droits-sans-se-deconnecter_7"/><text:bookmark-end text:name="obtenir-un-processus-avec-plus-de-droits-sans-se-deconnecter"/></text:h>
      <text:p text:style-name="Text_20_body">Cas d'exemple, le shell est un processus lancé par <text:span text:style-name="Source_20_Text">captnfab</text:span>, lequel au moment du lancement n'appartenait pas au groupe <text:span text:style-name="Source_20_Text">docker</text:span>, mais maintenant si.</text:p>
      <text:p text:style-name="Text_20_body">Logiquement, le shell n'appartient pas au groupe docker, comme en témoigne la commande <text:span text:style-name="Source_20_Text">id -nG</text:span>.</text:p>
      <text:p text:style-name="Text_20_body">On peut lancer des programes *setuid root*, qui s'exécutent en root quel que soit l'utilisateur qui les lance et peuvent donc obtenir plus de permissions (comme lors du login).</text:p>
      <text:p text:style-name="Text_20_body">C'est le cas de <text:span text:style-name="Source_20_Text">newgrp</text:span>, <text:span text:style-name="Source_20_Text">su</text:span> ou <text:span text:style-name="Source_20_Text">sudo</text:span>.</text:p>
      <text:p text:style-name="Text_20_body">NB: dans la suite, <text:span text:style-name="Source_20_Text">exec</text:span> est utilisé pour dire que le processus lancé remplace l'actuel plutôt que de devenir un fils de l'actuel. Cela évite d'avoir des shells imbriqués.</text:p>
      <text:h text:style-name="Heading_20_3" text:outline-level="3"><text:bookmark-start text:name="__RefHeading___newgrp_8"/><text:bookmark-start text:name="newgrp"/>newgrp<text:bookmark-end text:name="__RefHeading___newgrp_8"/><text:bookmark-end text:name="newgrp"/></text:h>
      <text:p text:style-name="Text_20_body">Pour lancer un nouveau shell ayant suffisamment de droits, on peut faire</text:p>
      <text:p text:style-name="Preformatted_20_Text">exec newgrp docker</text:p>
      <text:p text:style-name="Text_20_body"><text:span text:style-name="Source_20_Text">newgrp docker</text:span> lance un shell avec comme nouveaux droits : droits du processus parent + groupe docker (si l'utilisateur appartient au groupe docker)</text:p>
      <text:h text:style-name="Heading_20_3" text:outline-level="3"><text:bookmark-start text:name="__RefHeading___su-sudo_9"/><text:bookmark-start text:name="su-sudo"/>su / sudo<text:bookmark-end text:name="__RefHeading___su-sudo_9"/><text:bookmark-end text:name="su-sudo"/></text:h>
      <text:p text:style-name="Text_20_body">Les droits sont donnés lors du *login*, qu'à cela ne tienne, pour les réinitialiser, il suffit de se logguer à nouveau via par exemple</text:p>
      <text:p text:style-name="Preformatted_20_Text">exec su - $USER</text:p>
      <text:p text:style-name="Text_20_body">ou</text:p>
      <text:p text:style-name="Preformatted_20_Text">exec sudo -s -u $USER</text:p>
      <text:h text:style-name="Heading_20_2" text:outline-level="2"><text:bookmark-start text:name="__RefHeading___resolution-de-probleme_10"/><text:bookmark-start text:name="resolution-de-probleme"/>Résolution de problème<text:bookmark-end text:name="__RefHeading___resolution-de-probleme_10"/><text:bookmark-end text:name="resolution-de-probleme"/></text:h>
      <text:h text:style-name="Heading_20_3" text:outline-level="3"><text:bookmark-start text:name="__RefHeading___je-suis-dans-le-groupe-mais-j-ai-pas-les-droits_11"/><text:bookmark-start text:name="je-suis-dans-le-groupe-mais-j-ai-pas-les-droits"/>Je suis dans le groupe mais j'ai pas les droits<text:bookmark-end text:name="__RefHeading___je-suis-dans-le-groupe-mais-j-ai-pas-les-droits_11"/><text:bookmark-end text:name="je-suis-dans-le-groupe-mais-j-ai-pas-les-droits"/></text:h>
      <text:p text:style-name="Text_20_body">Ce n'est pas seulement l'utilisateur qui doit avoir les droits, mais surtout le processus.</text:p>
      <text:p text:style-name="Text_20_body">Si des droits ont été ajoutés à un utilisateur pendant qu'il était connecté, les programmes lancés ne vont pas bénéficier de ces droits.</text:p>
      <text:p text:style-name="Text_20_body">La méthode la plus simple pour résoudre ce problème consiste à redémarrer ou à se déconnecter/reconnecter. Sinon, utiliser <text:span text:style-name="Source_20_Text">newgrp</text:span>, <text:span text:style-name="Source_20_Text">su</text:span>, ou <text:span text:style-name="Source_20_Text">sudo</text:span> (cf. ci-dessu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droit-rajouter-un-utilisateur-a-un-groupe</dc:title>
  </office:meta>
</office:document-meta>
</file>