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debian-reference"/><text:bookmark-start text:name="__RefHeading___reference-debian_1"/><text:bookmark-start text:name="reference-debian"/>Référence Debian<text:bookmark-end text:name="__RefHeading___reference-debian_1"/><text:bookmark-end text:name="reference-debian"/></text:h>
      <text:list text:style-name="List_20_1" text:continue-numbering="false">
        <text:list-item>
          <text:p text:style-name="List_20_1_Content_First"> Objet : Découvrir et installer le manuel de l'utilisateur de Debian</text:p>
        </text:list-item>
        <text:list-item>
          <text:p text:style-name="List_20_1_Content"> Niveau requis : </text:p>
        </text:list-item>
        <text:list-item>
          <text:p text:style-name="List_20_1_Content"> Commentaires : <text:span text:style-name="Emphasis">Ce tutoriel est extrêmement simple mais la documentation qu'il vise à faire découvrir sera utile à tous, du débutant, qui y trouvera de nombreuses réponses à ses légitimes questions, à l'utilisateur confirmé qui pourra approfondir certains aspects de l'administration de son système.</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ogalpunx" text:style-name="Internet_20_link" text:visited-style-name="Visited_20_Internet_20_Link">sogalpunx</text:a> le 17/11/2014</text:p>
            </text:list-item>
            <text:list-item>
              <text:p text:style-name="List_20_1_Content"> Testé par <text:a xlink:type="simple" xlink:href="/utilisateurs:paskal" text:style-name="Internet_20_link" text:visited-style-name="Visited_20_Internet_20_Link">paskal</text:a> le 02/10/2015</text:p>
            </text:list-item>
          </text:list>
        </text:list-item>
        <text:list-item>
          <text:p text:style-name="List_20_1_Content_Last"> Commentaires sur le forum : <text:a xlink:type="simple" xlink:href="https://debian-facile.org/viewtopic.php?pid=102308#p102308"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ebian, c'est bien, Debian, c'est beau. Et Debian, c'est grand, très grand.<text:line-break/>
Quand on souhaite apprendre à utiliser son système, on commence souvent par lire les pages de manuels qui sont tout de même assez austères et pas toujours localisées. Mais il existe également un livre, une référence, qui présente et souvent détaille, la plupart des outils et fonctionnalités au sein du système dont peut avoir besoin un utilisateur. Et quand bien même on pense connaître son système, il permet d'en découvrir des aspects sur lesquels on ne se penche pas forcément régulièrement (ex : chiffrer un périphérique externe USB).</text:p>
      <text:p text:style-name="Text_20_body">Ce livre a été rédigé par Osamu Aoki et il est disponible à tous en ligne, à l'adresse suivante : <text:a xlink:type="simple" xlink:href="https://www.debian.org/doc/manuals/debian-reference/" text:style-name="Internet_20_link" text:visited-style-name="Visited_20_Internet_20_Link">Référence Debian</text:a>.</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Être disponible sur le Web, c'est bien, mais c'est super de l'avoir chez soi, bien au chaud dans les entrailles de son disque dur le jour où l'on en a besoin sans avoir de connexion réseau (ou, justement, pour trouver des informations sur les moyens de la réparer !).</text:p>
      <text:p text:style-name="Text_20_body">Le livre a donc été empaqueté dans différentes langues afin de pouvoir être installé facilement :</text:p>
      <table:table table:style-name="Table">
        <table:table-column table:style-name="odt_auto_style_table_column_1_1"/>
        <table:table-row>
          <table:table-cell office:value-type="string" table:style-name="PluginODTAutoStyle_TableCell_1">
            <text:p text:style-name="Preformatted_20_Text">apt-get update &amp;&amp; apt-get install debian-reference-fr</text:p>
          </table:table-cell>
        </table:table-row>
      </table:table>
      <text:h text:style-name="Heading_20_2" text:outline-level="2"><text:bookmark-start text:name="__RefHeading___utilisation_4"/><text:bookmark-start text:name="utilisation"/>Utilisation<text:bookmark-end text:name="__RefHeading___utilisation_4"/><text:bookmark-end text:name="utilisation"/></text:h>
      <text:p text:style-name="Text_20_body">Après installation, vous pouvez y accéder grâce à la commande :</text:p>
      <table:table table:style-name="Table">
        <table:table-column table:style-name="odt_auto_style_table_column_2_1"/>
        <table:table-row>
          <table:table-cell office:value-type="string" table:style-name="PluginODTAutoStyle_TableCell_3">
            <text:p text:style-name="Preformatted_20_Text">debian-reference</text:p>
          </table:table-cell>
        </table:table-row>
      </table:table>
      <text:p text:style-name="Text_20_body">qui se charge en fait de lancer le navigateur par défaut du système pour y afficher le contenu de <text:span text:style-name="Source_20_Text">/usr/share/debian-reference/index.html</text:span>.</text:p>
      <text:p text:style-name="Text_20_body">La consultation est également possible depuis le menu <text:span text:style-name="Emphasis">Guide de référence pour Debian</text:span>, dans la catégorie <text:span text:style-name="Emphasis">Accessoires</text:span>.</text:p>
      <text:p text:style-name="Text_20_body">Vous pouvez maintenant explorer et lire tranquillement cet excellent ouvrage en local, sans avoir à supporter le coût (en temps et en énergie électrique consommée) d'une connexion internet.</text:p>
      <text:h text:style-name="Heading_20_2" text:outline-level="2"><text:bookmark-start text:name="__RefHeading___formats-alternatifs-epub-et-pdf_5"/><text:bookmark-start text:name="formats-alternatifs-epub-et-pdf"/>Formats alternatifs epub et pdf<text:bookmark-end text:name="__RefHeading___formats-alternatifs-epub-et-pdf_5"/><text:bookmark-end text:name="formats-alternatifs-epub-et-pdf"/></text:h>
      <text:p text:style-name="Text_20_body">Il est possible de récupérer le livre aux formats EPUB et/ou PDF. Les fichiers sont placés dans le répertoire <text:span text:style-name="Source_20_Text">/usr/share/debian-reference/</text:span> :</text:p>
      <text:p text:style-name="Preformatted_20_Text">/usr/share/debian-reference/debian-reference.fr.epub<text:line-break/>/usr/share/debian-reference/debian-reference.fr.pdf</text:p>
      <text:h text:style-name="Heading_20_2" text:outline-level="2"><text:bookmark-start text:name="__RefHeading___ce-que-vous-apprendrez_6"/><text:bookmark-start text:name="ce-que-vous-apprendrez"/>Ce que vous apprendrez<text:bookmark-end text:name="__RefHeading___ce-que-vous-apprendrez_6"/><text:bookmark-end text:name="ce-que-vous-apprendrez"/></text:h>
      <text:p text:style-name="Text_20_body">Le parti pris du livre est de présenter avant tout des outils en ligne de commande, donc accessibles en cas de défaillance de l'interface graphique et indépendants de tout <text:a xlink:type="simple" xlink:href="http://debian-facile.org/doc:environnements:environnements" text:style-name="Internet_20_link" text:visited-style-name="Visited_20_Internet_20_Link">environnement de bureau</text:a>.</text:p>
      <text:p text:style-name="Text_20_body">Dans un premier temps, le lecteur trouvera un didacticiel sur GNU/Linux et Debian avec les commandes de base, le fonctionnement global du système de gestion des paquets et des outils essentiels.<text:line-break/>
Le livre détaille ensuite le fonctionnement normal du système, son initialisation, sa configuration (système, réseau, paquets, etc.) et donne au lecteur les moyens d'en assurer la maintenance.<text:line-break/>
L'utilisateur curieux trouvera également des informations sur des considérations plus avancées, telles que l'utilisation des dépôts versionnés avec CVS et Git ou encore les bases de la programmation.</text:p>
      <text:h text:style-name="Heading_20_2" text:outline-level="2"><text:bookmark-start text:name="__RefHeading___conclusion_7"/><text:bookmark-start text:name="conclusion"/>Conclusion<text:bookmark-end text:name="__RefHeading___conclusion_7"/><text:bookmark-end text:name="conclusion"/></text:h>
      <text:p text:style-name="Text_20_body">Il existe de nombreux ouvrages sur Debian (ex : <text:span text:style-name="Emphasis">Le cahier de l'administrateur Debian</text:span><text:note text:id="ftn1" text:note-class="footnote"><text:note-citation text:label="2)">2)</text:note-citation><text:note-body><text:p text:style-name="Footnote">Vous pouvez consulter en ligne les versions Debian 8 Jessie (en <text:a xlink:type="simple" xlink:href="https://debian-handbook.info/browse/fr-FR/jessie/" text:style-name="Internet_20_link" text:visited-style-name="Visited_20_Internet_20_Link">français</text:a> ou en <text:a xlink:type="simple" xlink:href="https://debian-handbook.info/browse/jessie/" text:style-name="Internet_20_link" text:visited-style-name="Visited_20_Internet_20_Link">anglais</text:a>) et Debian 10 Buster (en <text:a xlink:type="simple" xlink:href="https://debian-handbook.info/browse/fr-FR/buster/" text:style-name="Internet_20_link" text:visited-style-name="Visited_20_Internet_20_Link">français</text:a> ou en <text:a xlink:type="simple" xlink:href="https://debian-handbook.info/browse/buster/" text:style-name="Internet_20_link" text:visited-style-name="Visited_20_Internet_20_Link">anglais</text:a>).</text:p></text:note-body></text:note>), qui présentent le fonctionnement du projet et des aspects propres à Debian (ex : APT, les branches <text:span text:style-name="Emphasis">stable</text:span>, <text:span text:style-name="Emphasis">testing</text:span>, etc.).<text:line-break/>Cette <text:span text:style-name="Emphasis">Référence Debian</text:span> rentre beaucoup plus dans le détail, sur des aspects techniques et pratiques utiles au quotidien, et, à ce titre, constitue donc une lecture essentielle pour l'utilisateur désireux de maîtriser son système ou, tout le moins, de le comprend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debian-reference</dc:title>
  </office:meta>
</office:document-meta>
</file>