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ddrescue"/><text:bookmark-start text:name="__RefHeading___dd_rescue_1"/><text:bookmark-start text:name="dd_rescue"/>dd_rescue<text:bookmark-end text:name="__RefHeading___dd_rescue_1"/><text:bookmark-end text:name="dd_rescue"/></text:h>
      <text:list text:style-name="List_20_1" text:continue-numbering="false">
        <text:list-item>
          <text:p text:style-name="List_20_1_Content_First"> Objet : dd_rescue</text:p>
        </text:list-item>
        <text:list-item>
          <text:p text:style-name="List_20_1_Content"> Niveau requis :</text:p>
        </text:list-item>
        <text:list-item>
          <text:p text:style-name="List_20_1_Content"> Commentaires : Récupération de données sur un disque dur crashé</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ttux" text:style-name="Internet_20_link" text:visited-style-name="Visited_20_Internet_20_Link">mattux</text:a> le 17/06/2007</text:p>
            </text:list-item>
            <text:list-item>
              <text:p text:style-name="List_20_1_Content"> Testé par .... le ....</text:p>
            </text:list-item>
          </text:list>
        </text:list-item>
        <text:list-item>
          <text:p text:style-name="List_20_1_Content_Last"> Commentaires sur le forum : <text:a xlink:type="simple" xlink:href="https://debian-facile.org/viewtopic.php?pid=123526#p12352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Je vous prie de lire cet avertissement avec la plus grande attention ! Ce que je vais décrire après peut vous sauver la mise ! Et accessoirement vous éviter un passage en chambre blanche facturé 500 € pour récupérer vos données. Le mec qui a codé ça est un génie.MAIS ! Il faut savoir ce que l'on fait pour l'utiliser ! Je décline toute responsabilité si vous vous plantez !</text:p>
          </table:table-cell>
        </table:table-row>
      </table:table>
      <text:h text:style-name="Heading_20_2" text:outline-level="2"><text:bookmark-start text:name="__RefHeading___situation_2"/><text:bookmark-start text:name="situation"/>Situation<text:bookmark-end text:name="__RefHeading___situation_2"/><text:bookmark-end text:name="situation"/></text:h>
      <text:p text:style-name="Text_20_body">Votre disque dur ne se monte plus, fait des bruits d'outre tombe, et vos 30 Go de musique (que vous avez obtenu légalement) sont en passe de devenir un vieux souvenir. Heureusement, dd_rescue est là !</text:p>
      <text:h text:style-name="Heading_20_2" text:outline-level="2"><text:bookmark-start text:name="__RefHeading___pre-requis_3"/><text:bookmark-start text:name="pre-requis"/>Pré requis<text:bookmark-end text:name="__RefHeading___pre-requis_3"/><text:bookmark-end text:name="pre-requis"/></text:h>
      <text:list text:style-name="List_20_1" text:continue-numbering="false">
        <text:list-item>
          <text:p text:style-name="List_20_1_Content_First"> Un disque dur endommagé...</text:p>
        </text:list-item>
        <text:list-item>
          <text:p text:style-name="List_20_1_Content"> Une partition ou disque entier <text:span text:style-name="Strong_20_Emphasis"><text:span text:style-name="underline">VIERGE</text:span></text:span> de taille supérieure à votre disque endommagé.</text:p>
        </text:list-item>
        <text:list-item>
          <text:p text:style-name="List_20_1_Content"> Connaissances de commandes telles que fdisk ou fsck</text:p>
        </text:list-item>
        <text:list-item>
          <text:p text:style-name="List_20_1_Content_Last"> Une machine à café avec deux sachets de dosettes</text:p>
        </text:list-item>
      </text:list>
      <text:h text:style-name="Heading_20_2" text:outline-level="2"><text:bookmark-start text:name="__RefHeading___utilisation_4"/><text:bookmark-start text:name="utilisation"/>Utilisation<text:bookmark-end text:name="__RefHeading___utilisation_4"/><text:bookmark-end text:name="utilisation"/></text:h>
      <text:p text:style-name="Text_20_body">Déjà, commencez par télécharger dd_rescue :</text:p>
      <text:list text:style-name="List_20_1" text:continue-numbering="false">
        <text:list-item>
          <text:p text:style-name="LastListParagraph_List_20_1_Content_First"> <text:a xlink:type="simple" xlink:href="http://www.garloff.de/kurt/linux/ddrescue/" text:style-name="Internet_20_link" text:visited-style-name="Visited_20_Internet_20_Link">là</text:a></text:p>
        </text:list-item>
      </text:list>
      <text:p text:style-name="Text_20_body">Décompressez puis make pour créer le binaire, qui sera dans le même répertoire</text:p>
      <text:p text:style-name="Text_20_body">Ensuite, je vais prendre la situation suivante :</text:p>
      <text:list text:style-name="List_20_1" text:continue-numbering="false">
        <text:list-item>
          <text:p text:style-name="List_20_1_Content_First"> Le disque dur endommagé est /dev/sdb1</text:p>
        </text:list-item>
        <text:list-item>
          <text:p text:style-name="List_20_1_Content_Last"> Le disque dur ou la partition libre est /dev/sdc1</text:p>
        </text:list-item>
      </text:list>
      <text:p text:style-name="Text_20_body">Vous obtenez ces infos avec </text:p>
      <table:table table:style-name="Table">
        <table:table-column table:style-name="odt_auto_style_table_column_2_1"/>
        <table:table-row>
          <table:table-cell office:value-type="string" table:style-name="PluginODTAutoStyle_TableCell_6">
            <text:p text:style-name="Preformatted_20_Text">fdisk -l</text:p>
          </table:table-cell>
        </table:table-row>
      </table:table>
      <text:p text:style-name="Text_20_body">Alors, placez-vous dans le répertoire de dd_rescue :</text:p>
      <table:table table:style-name="Table">
        <table:table-column table:style-name="odt_auto_style_table_column_3_1"/>
        <table:table-row>
          <table:table-cell office:value-type="string" table:style-name="PluginODTAutoStyle_TableCell_8">
            <text:p text:style-name="Preformatted_20_Text">dd_rescue -l transfert_errors.log /dev/sdb1 /dev/sdc1</text:p>
          </table:table-cell>
        </table:table-row>
      </table:table>
      <text:p text:style-name="Text_20_body">transfert_errors.log sera un fichier texte qui va lister les blocs qu'il n'a pas plus traiter. Il vous faut de la place, selon le cas il peut faire plusieurs gigas.</text:p>
      <text:p text:style-name="Text_20_body">C'est le moment d'utiliser la machine à café. C'est très très long.</text:p>
      <text:p text:style-name="Text_20_body">Une fois que c'est fait, vous faites alors un :</text:p>
      <table:table table:style-name="Table">
        <table:table-column table:style-name="odt_auto_style_table_column_4_1"/>
        <table:table-row>
          <table:table-cell office:value-type="string" table:style-name="PluginODTAutoStyle_TableCell_10">
            <text:p text:style-name="Preformatted_20_Text">fsck.ext2</text:p>
          </table:table-cell>
        </table:table-row>
      </table:table>
      <text:p text:style-name="Text_20_body">ou</text:p>
      <table:table table:style-name="Table">
        <table:table-column table:style-name="odt_auto_style_table_column_5_1"/>
        <table:table-row>
          <table:table-cell office:value-type="string" table:style-name="PluginODTAutoStyle_TableCell_12">
            <text:p text:style-name="Preformatted_20_Text">fsck.ext3</text:p>
          </table:table-cell>
        </table:table-row>
      </table:table>
      <text:p text:style-name="Text_20_body">ou</text:p>
      <table:table table:style-name="Table">
        <table:table-column table:style-name="odt_auto_style_table_column_6_1"/>
        <table:table-row>
          <table:table-cell office:value-type="string" table:style-name="PluginODTAutoStyle_TableCell_14">
            <text:p text:style-name="Preformatted_20_Text">fsck.ext4</text:p>
          </table:table-cell>
        </table:table-row>
      </table:table>
      <text:p text:style-name="Text_20_body">ou</text:p>
      <table:table table:style-name="Table">
        <table:table-column table:style-name="odt_auto_style_table_column_7_1"/>
        <table:table-row>
          <table:table-cell office:value-type="string" table:style-name="PluginODTAutoStyle_TableCell_16">
            <text:p text:style-name="Preformatted_20_Text">fsck.vfat</text:p>
          </table:table-cell>
        </table:table-row>
      </table:table>
      <text:p text:style-name="Text_20_body">selon le système de fichiers.</text:p>
      <text:p text:style-name="Text_20_body">Il y a des cas où vous aurez une bouillie de fichiers avec des extensions bizarres. Ca ne m'est pas arrivé mais il existe des logiciels pour réparer ça qui seront donnés dans le document source en fin de ce tuto.</text:p>
      <text:p text:style-name="Text_20_body">Cet outil est puissant. Vous pouvez, grâce à d'autre scripts (voir document source) récupérer la table de partition et autre secteur de boot.</text:p>
      <text:p text:style-name="Text_20_body">Encore une fois, j'écris ce document à titre d'info. Faites très attention en l'utilisant.</text:p>
      <text:h text:style-name="Heading_20_2" text:outline-level="2"><text:bookmark-start text:name="__RefHeading___source_5"/><text:bookmark-start text:name="source"/>Source<text:bookmark-end text:name="__RefHeading___source_5"/><text:bookmark-end text:name="source"/></text:h>
      <text:p text:style-name="Text_20_body">La source de ce tuto est le document beaucoup plus complet de <text:span text:style-name="Emphasis"><text:span text:style-name="Strong_20_Emphasis">enfoiro</text:span></text:span> consultable <text:a xlink:type="simple" xlink:href="http://forum.hardware.fr/hfr/OSAlternatifs/Hardware-2/recuperation-illisible-howto-sujet_58662_1.htm" text:style-name="Internet_20_link" text:visited-style-name="Visited_20_Internet_20_Link">ic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ddrescue</dc:title>
  </office:meta>
</office:document-meta>
</file>