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ut"/><text:bookmark-start text:name="__RefHeading___cut_1"/><text:bookmark-start text:name="cut"/>cut<text:bookmark-end text:name="__RefHeading___cut_1"/><text:bookmark-end text:name="cut"/></text:h>
      <text:list text:style-name="List_20_1" text:continue-numbering="false">
        <text:list-item>
          <text:p text:style-name="List_20_1_Content_First"> Objet : cu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Recherche par sélection de sections spécifiques dans un fichier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1-06-2010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1-06-2010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669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ource_20_Text">cut</text:span> permet la recherche par sélection de sections spécifiques dans un fichier.</text:p>
      <text:p text:style-name="Text_20_body">Pour les exemples, nous utiliserons le fichier /etc/passwd. <text:line-break/>
Affichage sans sélection avec <text:a xlink:type="simple" xlink:href="http://debian-facile.org/doc:editeurs:less" text:style-name="Internet_20_link" text:visited-style-name="Visited_20_Internet_20_Link"> la commande less</text:a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ess /etc/passw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root:x:0:0:root:/root:/bin/bash<text:line-break/>daemon:x:1:1:daemon:/usr/sbin:/bin/sh<text:line-break/>bin:x:2:2:bin:/bin:/bin/sh<text:line-break/>sys:x:3:3:sys:/dev:/bin/sh<text:line-break/>sync:x:4:65534:sync:/bin:/bin/sync<text:line-break/>games:x:5:60:games:/usr/games:/bin/sh<text:line-break/>.../...</text:p>
          </table:table-cell>
        </table:table-row>
      </table:table>
      <text:h text:style-name="Heading_20_2" text:outline-level="2"><text:bookmark-start text:name="__RefHeading___option-c_3"/><text:bookmark-start text:name="option-c"/>Option -c<text:bookmark-end text:name="__RefHeading___option-c_3"/><text:bookmark-end text:name="option-c"/></text:h>
      <text:p text:style-name="Text_20_body">Afficher uniquement les  caractères  aux  positions indiquées dans la <text:span text:style-name="Emphasis">liste de caractères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Option 	 </text:p>
          </table:table-cell>
          <table:table-cell office:value-type="string" table:style-name="tableheader">
            <text:p text:style-name="Table_20_Heading">    Signification   </text:p>
          </table:table-cell>
        </table:table-row>
        <table:table-row>
          <table:table-cell office:value-type="string" table:style-name="tablecell">
            <text:p text:style-name="tablealignleft">-c1-5 </text:p>
          </table:table-cell>
          <table:table-cell office:value-type="string" table:style-name="tablecell">
            <text:p text:style-name="tablealignleft">Permet de sélectionner les colonnes 1 à 5. </text:p>
          </table:table-cell>
        </table:table-row>
        <table:table-row>
          <table:table-cell office:value-type="string" table:style-name="tablecell">
            <text:p text:style-name="tablealignleft">-c14- </text:p>
          </table:table-cell>
          <table:table-cell office:value-type="string" table:style-name="tablecell">
            <text:p text:style-name="tablealignleft">Permet de sélectionner de la colonne 14 à la dernière. </text:p>
          </table:table-cell>
        </table:table-row>
        <table:table-row>
          <table:table-cell office:value-type="string" table:style-name="tablecell">
            <text:p text:style-name="tablealignleft">-c10-14</text:p>
          </table:table-cell>
          <table:table-cell office:value-type="string" table:style-name="tablecell">
            <text:p text:style-name="tablealignleft">Permet de sélectionner de la colonne 10 à la colonne 14</text:p>
          </table:table-cell>
        </table:table-row>
        <table:table-row>
          <table:table-cell office:value-type="string" table:style-name="tablecell">
            <text:p text:style-name="tablealignleft">-c1-3,14-18 </text:p>
          </table:table-cell>
          <table:table-cell office:value-type="string" table:style-name="tablecell">
            <text:p text:style-name="tablealignleft">Permet de spécifier plusieurs plages de colonnes. </text:p>
          </table:table-cell>
        </table:table-row>
      </table:table>
      <text:h text:style-name="Heading_20_3" text:outline-level="3"><text:bookmark-start text:name="__RefHeading___exemple-option-c_4"/><text:bookmark-start text:name="exemple-option-c"/>Exemple option -c :<text:bookmark-end text:name="__RefHeading___exemple-option-c_4"/><text:bookmark-end text:name="exemple-option-c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cut -c1 /etc/passwd</text:p>
          </table:table-cell>
        </table:table-row>
      </table:table>
      <text:p text:style-name="Text_20_body">Affichera la première colonne du fichier <text:span text:style-name="Source_20_Text">etc/passwd</text:span>.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cut -c1 /etc/passwd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r<text:line-break/>d<text:line-break/>b<text:line-break/>s<text:line-break/>s<text:line-break/>g<text:line-break/>.../...</text:p>
          </table:table-cell>
        </table:table-row>
      </table:table>
      <text:h text:style-name="Heading_20_2" text:outline-level="2"><text:bookmark-start text:name="__RefHeading___options-d-et-f_5"/><text:bookmark-start text:name="options-d-et-f"/>Options -d et -f<text:bookmark-end text:name="__RefHeading___options-d-et-f_5"/><text:bookmark-end text:name="options-d-et-f"/></text:h>
      <text:list text:style-name="List_20_1" text:continue-numbering="false">
        <text:list-item>
          <text:p text:style-name="List_20_1_Content_First"> option -d : Spécifier un séparateur de champs.</text:p>
        </text:list-item>
        <text:list-item>
          <text:p text:style-name="List_20_1_Content_Last"> option -f : N'afficher que les champs indiqués dans la liste sélectionnée.</text:p>
        </text:list-item>
      </text:list>
      <table:table table:style-name="PluginODTAutoStyle_Table_1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2">
            <text:p text:style-name="PluginODTAutoStyle_Paragraph_1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underline">À savoir.</text:span><text:line-break/>Par défaut, le délimiteur est l'espace ou la tabulation.<text:line-break/></text:p>
            <text:list text:style-name="List_20_1" text:continue-numbering="false">
              <text:list-item>
                <text:p text:style-name="LastListParagraph_List_20_1_Content_First"> Si dans le fichier à traiter le séparateur n'est pas la tabulation, il faut indiquer le séparateur avec l'option <text:span text:style-name="Source_20_Text">-d</text:span>.<text:line-break/></text:p>
              </text:list-item>
            </text:list>
            <text:list text:style-name="List_20_1" text:continue-numbering="false">
              <text:list-item>
                <text:p text:style-name="LastListParagraph_List_20_1_Content_First"> Les options <text:span text:style-name="Source_20_Text">-d</text:span> et <text:span text:style-name="Source_20_Text">-f</text:span> s'utilisent toujours en complément l'une de l'autre.<text:line-break/></text:p>
              </text:list-item>
            </text:list>
            <text:p text:style-name="Text_20_body">-Si on utilise l'option -d seule, un message d'erreur apparaît,<text:line-break/>
-Si on utilise l'option -f seule, la totalité du ficher s'affiche sans extraire de champ, ce qui n'a aucun intérêt.</text:p>
            <text:list text:style-name="List_20_1" text:continue-numbering="false">
              <text:list-item>
                <text:p text:style-name="LastListParagraph_List_20_1_Content_First"> Il est possible de sélectionner plusieurs champs.</text:p>
              </text:list-item>
            </text:list>
            <table:table table:style-name="Table">
              <table:table-column/>
              <table:table-column/>
              <table:table-row>
                <table:table-cell office:value-type="string" table:style-name="tableheader"/>
                <table:table-cell office:value-type="string" table:style-name="tableheader"/>
              </table:table-row>
              <table:table-row>
                <table:table-cell office:value-type="string" table:style-name="tablecell">
                  <text:p text:style-name="tablealignleft">cut -d'délimiteur' -f 1     </text:p>
                </table:table-cell>
                <table:table-cell office:value-type="string" table:style-name="tablecell">
                  <text:p text:style-name="tablealignleft"> délimiteur et champ délimité n°1 </text:p>
                </table:table-cell>
              </table:table-row>
              <table:table-row>
                <table:table-cell office:value-type="string" table:style-name="tablecell">
                  <text:p text:style-name="tablealignleft">cut -d'délimiteur' f 2,6,...</text:p>
                </table:table-cell>
                <table:table-cell office:value-type="string" table:style-name="tablecell">
                  <text:p text:style-name="tablealignleft"> délimiteur et champs délimités n°2 et n°6  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option-d-fafficher-un-champ_6"/><text:bookmark-start text:name="option-d-fafficher-un-champ"/>Option -d -f : afficher un champ<text:bookmark-end text:name="__RefHeading___option-d-fafficher-un-champ_6"/><text:bookmark-end text:name="option-d-fafficher-un-champ"/></text:h>
      <text:p text:style-name="Text_20_body">Dans le fichier /etc/passwd, afficher le <text:span text:style-name="Emphasis">sixième</text:span> champ par ligne, dont le séparateur de champs est le caractère double point (<text:span text:style-name="Source_20_Text">:</text:span>) :</text:p>
      <table:table table:style-name="Table">
        <table:table-column table:style-name="odt_auto_style_table_column_9_1"/>
        <table:table-row>
          <table:table-cell office:value-type="string" table:style-name="PluginODTAutoStyle_TableCell_16">
            <text:p text:style-name="Preformatted_20_Text">cut -d: -f6 /etc/passwd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8">
            <text:p text:style-name="Preformatted_20_Text">/root<text:line-break/>/usr/sbin<text:line-break/>/bin<text:line-break/>/dev<text:line-break/>/bin<text:line-break/>/usr/games<text:line-break/>.../...</text:p>
          </table:table-cell>
        </table:table-row>
      </table:table>
      <text:h text:style-name="Heading_20_3" text:outline-level="3"><text:bookmark-start text:name="__RefHeading___option-d-fafficher-plusieurs-champs_7"/><text:bookmark-start text:name="option-d-fafficher-plusieurs-champs"/>Option -d -f : afficher plusieurs champs<text:bookmark-end text:name="__RefHeading___option-d-fafficher-plusieurs-champs_7"/><text:bookmark-end text:name="option-d-fafficher-plusieurs-champs"/></text:h>
      <text:p text:style-name="Text_20_body">Dans le fichier :etc/passwd, afficher le premier et le sixième champs par ligne, avec comme séparateur de champ le caractère double point (<text:span text:style-name="Source_20_Text">:</text:span>) :</text:p>
      <table:table table:style-name="Table">
        <table:table-column table:style-name="odt_auto_style_table_column_11_1"/>
        <table:table-row>
          <table:table-cell office:value-type="string" table:style-name="PluginODTAutoStyle_TableCell_20">
            <text:p text:style-name="Preformatted_20_Text">cut -d':' -f 1,6 /etc/passwd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2">
            <text:p text:style-name="Preformatted_20_Text">root:/root<text:line-break/>daemon:/usr/sbin<text:line-break/>bin:/bin<text:line-break/>sys:/dev<text:line-break/>games:/usr/games<text:line-break/>.../...</text:p>
          </table:table-cell>
        </table:table-row>
      </table:table>
      <table:table table:style-name="PluginODTAutoStyle_Table_24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25">
            <text:p text:style-name="PluginODTAutoStyle_Paragraph_26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7">
            <text:p text:style-name="PluginODTAutoStyle_Paragraph_28">Si l'on inverse l'ordre des champs sélectionnés <text:span text:style-name="Source_20_Text">-f 6,1</text:span>, cut les affichera malgré tout dans l'ordre du fichier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ut</dc:title>
  </office:meta>
</office:document-meta>
</file>