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pm"/><text:bookmark-start text:name="__RefHeading___cpm_1"/><text:bookmark-start text:name="cpm"/>cpm<text:bookmark-end text:name="__RefHeading___cpm_1"/><text:bookmark-end text:name="cpm"/></text:h>
      <text:list text:style-name="List_20_1" text:continue-numbering="false">
        <text:list-item>
          <text:p text:style-name="List_20_1_Content_First"> Objet : le gestionnaire de mot de passe en mode texte cpm (Curse-based Password Manager)</text:p>
        </text:list-item>
        <text:list-item>
          <text:p text:style-name="List_20_1_Content"> Niveau requis : </text:p>
        </text:list-item>
        <text:list-item>
          <text:p text:style-name="List_20_1_Content"> Commentaires : <text:span text:style-name="Emphasis">Il n'y a pas de difficulté particulière dans ce tutoriel. Il est toutefois préférable d'avoir eu un premier aperçu de GnuPG et des notions de clés GPG. </text:span></text:p>
        </text:list-item>
        <text:list-item>
          <text:p text:style-name="List_20_1_Content"> <text:a xlink:type="simple" xlink:href="http://debian-facile.org/doc:systeme:gnupg" text:style-name="Internet_20_link" text:visited-style-name="Visited_20_Internet_20_Link">GnuPG</text:a></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15/09/2013</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7408"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urse-based Password Manager (cpm pour les intimes) est un logiciel en mode texte, basé sur ncurses, qui va nous permettre de gérer et conserver de manière sécurisée les divers mots de passe que nous utilisons dans notre vie numérique. En cela, il est un peu l'équivalent de KWallet par exemple.
Il est léger et intuitif (les raccourcis des commandes sont toujours présents à l'écran) et base sa sécurité sur l'utilisation d'une clé GnuPG.<text:line-break/>
Les mots de passe sont stockés dans un fichier compressé et crypté dans votre dossier home et plus précisemment dans </text:p>
      <text:p text:style-name="Preformatted_20_Text">/home/utilisateur/.cpmdb</text:p>
      <text:p text:style-name="Text_20_body">Ceci s'avère très utile car nous utilisons de plus en plus de mots de passe et comme il est difficile de se rappeler des mots de passe sécurisés, nous avons tendance à leur préférer des mots de passe plus simple, ce qui est évidemment une grave erreur. Avec <text:span text:style-name="Strong_20_Emphasis">cpm</text:span> plus de problème, il vous suffit de vous rappeler votre phrase de passe GnuPG, ainsi vos trous de mémoire ne seront plus un problème! :)</text:p>
      <text:p text:style-name="Text_20_body">Un autre de ses avantages est sa discrétion. En effet, étant un programme en mode texte, lancé par une ligne de commande, il n’apparaîtra pas dans le menu des divers environnements de bureau ce qui le met à l'abri des éventuels curieux.</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est extrêmement simple:<text:line-break/></text:p>
      <text:h text:style-name="Heading_20_3" text:outline-level="3"><text:bookmark-start text:name="__RefHeading___mode-graphique_4"/><text:bookmark-start text:name="mode-graphique"/>Mode graphique<text:bookmark-end text:name="__RefHeading___mode-graphique_4"/><text:bookmark-end text:name="mode-graphique"/></text:h>
      <text:p text:style-name="Text_20_body">Il suffit de chercher le paquet <text:span text:style-name="Strong_20_Emphasis">cpm</text:span> dans synaptic (ou tout autre gestionnaire de paquet graphique de votre choix) puis de lancer la procédure d'installation.<text:line-break/></text:p>
      <text:h text:style-name="Heading_20_3" text:outline-level="3"><text:bookmark-start text:name="__RefHeading___mode-texte_5"/><text:bookmark-start text:name="mode-texte"/>Mode texte<text:bookmark-end text:name="__RefHeading___mode-texte_5"/><text:bookmark-end text:name="mode-texte"/></text:h>
      <text:p text:style-name="Text_20_body">Dans un terminal root, saisir:<text:line-break/></text:p>
      <table:table table:style-name="Table">
        <table:table-column table:style-name="odt_auto_style_table_column_1_1"/>
        <table:table-row>
          <table:table-cell office:value-type="string" table:style-name="PluginODTAutoStyle_TableCell_1">
            <text:p text:style-name="Preformatted_20_Text"> apt-get install cpm </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Avant de lancer <text:span text:style-name="Strong_20_Emphasis">cpm</text:span>, il convient de créer la clé GnuPG qui va permettre le cryptage de la base de mots de passe. Pour ce faire, je vous invite à vous référer au tuto correspondant: <text:a xlink:type="simple" xlink:href="http://debian-facile.org/doc:systeme:gnupg" text:style-name="Internet_20_link" text:visited-style-name="Visited_20_Internet_20_Link">GnuPG</text:a>.</text:p>
          </table:table-cell>
        </table:table-row>
      </table:table>
      <text:h text:style-name="Heading_20_3" text:outline-level="3"><text:bookmark-start text:name="__RefHeading___demarrage_7"/><text:bookmark-start text:name="demarrage"/>Démarrage<text:bookmark-end text:name="__RefHeading___demarrage_7"/><text:bookmark-end text:name="demarrage"/></text:h>
      <text:p text:style-name="Text_20_body">Le programme se lance dans un terminal via la commande </text:p>
      <table:table table:style-name="Table">
        <table:table-column table:style-name="odt_auto_style_table_column_3_1"/>
        <table:table-row>
          <table:table-cell office:value-type="string" table:style-name="PluginODTAutoStyle_TableCell_8">
            <text:p text:style-name="Preformatted_20_Text">cpm</text:p>
          </table:table-cell>
        </table:table-row>
      </table:table>
      <text:p text:style-name="Text_20_body">Au démarrage <text:span text:style-name="Strong_20_Emphasis">cpm</text:span> fait un check du niveau de sécurité de votre système. Il est possible que, selon votre configuration, tous les indicateurs ne soient pas au vert, notamment concernant la protection de mémoire. Cela n'empêche pas une utilisation correcte du programme mais ne garantit pas non plus le plus haut niveau de sécurité puisque potentiellement certaines informations peuvent rester en mémoire cache jusqu'à l'extinction de la machine.<text:line-break/></text:p>
      <text:p text:style-name="Text_20_body">Pour poursuivre, faites <text:span text:style-name="Plugin_Keyboard___keyboard">↵ Entrée</text:span>.</text:p>
      <text:p text:style-name="Text_20_body">Un prompt vous demande alors votre phrase de passe (celle-là même que vous avez fournie lors de la création de la clé GnuPG).
Une fois renseignée et validée, on se retrouve devant l'interface principale du programme:<text:line-break/>
<draw:a xlink:type="simple" xlink:href="/file-Rba038da14be5ad6efcbe0b0c996b1b8d.png"><draw:frame draw:style-name="media" draw:name="1" text:anchor-type="as-char" draw:z-index="1" svg:width="" svg:rel-width="100%" svg:height="0cm"><draw:image xlink:href="/file-Rba038da14be5ad6efcbe0b0c996b1b8d.png" xlink:type="simple" xlink:show="embed" xlink:actuate="onLoad"/></draw:frame></draw:a></text:p>
      <text:h text:style-name="Heading_20_3" text:outline-level="3"><text:bookmark-start text:name="__RefHeading___creation-d-un-hote_8"/><text:bookmark-start text:name="creation-d-un-hote"/>Création d'un hôte<text:bookmark-end text:name="__RefHeading___creation-d-un-hote_8"/><text:bookmark-end text:name="creation-d-un-hote"/></text:h>
      <text:p text:style-name="Text_20_body">Vous devez tout d'abord créer un hôte, c'est-à- dire la machine sur laquelle seront utilisés les divers mots de passe. L'intérêt est limité dans le cadre d'une machine seule mais cela devient très intéressant pour l'administrateur d'un parc de serveurs ou encore pour garder une trace des mots de passe des membres de votre famille avant qu'ils ne les oublient! :) <text:line-break/></text:p>
      <text:p text:style-name="Text_20_body">On va donc faire un <text:span text:style-name="Plugin_Keyboard___keyboard">Ctrl</text:span>+<text:span text:style-name="Plugin_Keyboard___keyboard">A</text:span> pour créer un nouvel hôte, puis le sélectionner (touches fléchées puis <text:span text:style-name="Plugin_Keyboard___keyboard">↵ Entrée</text:span>) pour créer les services.<text:line-break/>
Les services sont les applications ou sites web sur lesquels vous avez un compte protégé par les mots de passes que vous allez sauvegarder dans <text:span text:style-name="Strong_20_Emphasis">cpm</text:span> (ex: openmailbox, debian-facile, icedove, etc...). Pour en créer un nouveau, même chose: <text:span text:style-name="Plugin_Keyboard___keyboard">Ctrl</text:span>+<text:span text:style-name="Plugin_Keyboard___keyboard">A</text:span><text:line-break/></text:p>
      <text:h text:style-name="Heading_20_4" text:outline-level="4"><text:bookmark-start text:name="__RefHeading___creation-des-utilisateurs-et-des-mots-de-passe_9"/><text:bookmark-start text:name="creation-des-utilisateurs-et-des-mots-de-passe"/>Création des utilisateurs et des mots de passe<text:bookmark-end text:name="__RefHeading___creation-des-utilisateurs-et-des-mots-de-passe_9"/><text:bookmark-end text:name="creation-des-utilisateurs-et-des-mots-de-passe"/></text:h>
      <text:p text:style-name="Text_20_body">On crée ensuite un utilisateur <text:span text:style-name="Plugin_Keyboard___keyboard">Ctrl</text:span>+<text:span text:style-name="Plugin_Keyboard___keyboard">A</text:span> (il peut évidemment y avoir plusieurs utilisateurs par service), on le sélectionne puis on saisit le mot de passe correspondant.<text:line-break/>
Pour ce faire, toujours pareil, un petit coup de <text:span text:style-name="Plugin_Keyboard___keyboard">Ctrl</text:span>+<text:span text:style-name="Plugin_Keyboard___keyboard">A</text:span> une invite apparaît, il ne reste qu'à saisir.<text:line-break/></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3">
            <text:p text:style-name="PluginODTAutoStyle_Paragraph_14">Notez que les mots de passes sauvegardés dans <text:span text:style-name="Strong_20_Emphasis">cpm</text:span> apparaissent en clair à l'écran. Faites donc attention à ce que personne ne jette un œil par-dessus votre épaule à ce moment là!</text:p>
          </table:table-cell>
        </table:table-row>
      </table:table>
      <text:h text:style-name="Heading_20_3" text:outline-level="3"><text:bookmark-start text:name="__RefHeading___sauvegarde-de-la-base_10"/><text:bookmark-start text:name="sauvegarde-de-la-base"/>Sauvegarde de la base<text:bookmark-end text:name="__RefHeading___sauvegarde-de-la-base_10"/><text:bookmark-end text:name="sauvegarde-de-la-base"/></text:h>
      <text:p text:style-name="Text_20_body">Avant de quitter, on fait un petit <text:span text:style-name="Plugin_Keyboard___keyboard">Ctrl</text:span>+<text:span text:style-name="Plugin_Keyboard___keyboard">W</text:span> pour écrire nos modifications dans la base de données, ce que <text:span text:style-name="Strong_20_Emphasis">cpm</text:span> va nous confirmer, puis on quitte en utilisant plusieurs fois la touche <text:span text:style-name="Plugin_Keyboard___keyboard">Echap</text:span><text:line-break/>
(Il est possible, selon votre paramétrage de GnuPG, que <text:span text:style-name="Strong_20_Emphasis">cpm</text:span> vous redemande de saisir votre phrase de passe lors de l'écriture de la base).<text:line-break/></text:p>
      <text:h text:style-name="Heading_20_2" text:outline-level="2"><text:bookmark-start text:name="__RefHeading___conclusion_11"/><text:bookmark-start text:name="conclusion"/>Conclusion<text:bookmark-end text:name="__RefHeading___conclusion_11"/><text:bookmark-end text:name="conclusion"/></text:h>
      <text:p text:style-name="Text_20_body"><text:span text:style-name="Strong_20_Emphasis">cpm</text:span> est donc un logiciel simple, discret et bien sécurisé. Son emploi étant très simple et très “guidé” (avec de plus une aide disponible via <text:span text:style-name="Emphasis">Ctrl+h</text:span> ) je vous le recommande vi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pm</dc:title>
  </office:meta>
</office:document-meta>
</file>