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commandes:le_debianiste_qui_papillonne"/><text:bookmark-start text:name="__RefHeading___le-nouveau-debianiste-qui-papillonne_1"/><text:bookmark-start text:name="le-nouveau-debianiste-qui-papillonne"/>Le nouveau debianiste qui papillonne<text:bookmark-end text:name="__RefHeading___le-nouveau-debianiste-qui-papillonne_1"/><text:bookmark-end text:name="le-nouveau-debianiste-qui-papillonne"/></text:h>
      <text:p text:style-name="Text_20_body"><draw:a xlink:type="simple" xlink:href="/file-R5494f726a2bc6bb763a4fdb44e16cccf.png"><draw:frame draw:style-name="media" draw:name="0" text:anchor-type="as-char" draw:z-index="0" svg:width="3.96875cm" svg:height="3.96875cm"><draw:image xlink:href="/file-R5494f726a2bc6bb763a4fdb44e16cccf.png" xlink:type="simple" xlink:show="embed" xlink:actuate="onLoad"/></draw:frame></draw:a></text:p>
      <text:list text:style-name="List_20_1" text:continue-numbering="false">
        <text:list-item>
          <text:p text:style-name="List_20_1_Content_First"> Objet : Initiation aux commandes GNU/ linux.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bract" text:style-name="Internet_20_link" text:visited-style-name="Visited_20_Internet_20_Link">bract</text:a> le 18/06/2011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403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les-bases_2"/><text:bookmark-start text:name="les-bases"/>Les bases<text:bookmark-end text:name="__RefHeading___les-bases_2"/><text:bookmark-end text:name="les-bases"/></text:h>
      <text:p text:style-name="Text_20_body">Les arcanes du vocabulaire informatique par ordre alphabétique :</text:p>
      <text:list text:style-name="List_20_1" text:continue-numbering="false">
        <text:list-item>
          <text:p text:style-name="LastListParagraph_List_20_1_Content_First"> <text:a xlink:type="simple" xlink:href="http://debian-facile.org/doc:glossaire-informatique-simplifie" text:style-name="Internet_20_link" text:visited-style-name="Visited_20_Internet_20_Link">Glossaire informatique simplifié</text:a></text:p>
        </text:list-item>
      </text:list>
      <text:p text:style-name="Text_20_body">Pour certaines tâches, l'utilisation de la ligne de commande avec un <text:a xlink:type="simple" xlink:href="http://debian-facile.org/doc:programmation:shell:shell" text:style-name="Internet_20_link" text:visited-style-name="Visited_20_Internet_20_Link">shell</text:a> s'avère bien plus pratique et plus puissante que la souris en mode graphique.</text:p>
      <text:list text:style-name="List_20_1" text:continue-numbering="false">
        <text:list-item>
          <text:p text:style-name="LastListParagraph_List_20_1_Content_First"> <text:a xlink:type="simple" xlink:href="http://debian-facile.org/doc:systeme:commandes:gnu_linux" text:style-name="Internet_20_link" text:visited-style-name="Visited_20_Internet_20_Link"> La ligne de commande</text:a> dans le <text:a xlink:type="simple" xlink:href="http://debian-facile.org/doc:systeme:terminal" text:style-name="Internet_20_link" text:visited-style-name="Visited_20_Internet_20_Link">terminal</text:a> ou dans la <text:a xlink:type="simple" xlink:href="http://debian-facile.org/doc:systeme:console" text:style-name="Internet_20_link" text:visited-style-name="Visited_20_Internet_20_Link">console</text:a>.</text:p>
        </text:list-item>
      </text:list>
      <text:p text:style-name="Text_20_body">Pour écrire en toute sécurité vos lignes de commande.</text:p>
      <text:list text:style-name="List_20_1" text:continue-numbering="false">
        <text:list-item>
          <text:p text:style-name="LastListParagraph_List_20_1_Content_First"> <text:a xlink:type="simple" xlink:href="http://debian-facile.org/doc:programmation:bash:autocompletion" text:style-name="Internet_20_link" text:visited-style-name="Visited_20_Internet_20_Link">Auto-complétion</text:a></text:p>
        </text:list-item>
      </text:list>
      <text:p text:style-name="Text_20_body">Visualiser l’ensemble des dernières commandes que vous avez saisies dans votre console.</text:p>
      <text:list text:style-name="List_20_1" text:continue-numbering="false">
        <text:list-item>
          <text:p text:style-name="LastListParagraph_List_20_1_Content_First"> <text:a xlink:type="simple" xlink:href="http://debian-facile.org/doc:programmation:bash:history" text:style-name="Internet_20_link" text:visited-style-name="Visited_20_Internet_20_Link"> history</text:a></text:p>
        </text:list-item>
      </text:list>
      <text:p text:style-name="Text_20_body">Le manuel : pour tout savoir sur une commande</text:p>
      <text:list text:style-name="List_20_1" text:continue-numbering="false">
        <text:list-item>
          <text:p text:style-name="LastListParagraph_List_20_1_Content_First"> <text:a xlink:type="simple" xlink:href="http://debian-facile.org/doc:systeme:man" text:style-name="Internet_20_link" text:visited-style-name="Visited_20_Internet_20_Link">man</text:a></text:p>
        </text:list-item>
      </text:list>
      <text:p text:style-name="Text_20_body"><text:span text:style-name="Source_20_Text">clear</text:span> efface l'affichage du terminal.</text:p>
      <text:list text:style-name="List_20_1" text:continue-numbering="false">
        <text:list-item>
          <text:p text:style-name="LastListParagraph_List_20_1_Content_First"> clear</text:p>
        </text:list-item>
      </text:list>
      <text:p text:style-name="Text_20_body">Le propos de la commande <text:span text:style-name="Source_20_Text">exit</text:span> est ni plus ni moins de terminer un processus, quel qu'il soit. <text:line-break/>
Un terminal, une session utilisateur, un programme ont chacun, normalement, un processus qui les identifie. <text:span text:style-name="Source_20_Text">exit</text:span> termine le processus en question, ce qui a pour conséquence de fermer le terminal, sortir d'une session utilisateur, de terminer l'usage d'un programme, etc...</text:p>
      <text:list text:style-name="List_20_1" text:continue-numbering="false">
        <text:list-item>
          <text:p text:style-name="LastListParagraph_List_20_1_Content_First"> exit</text:p>
        </text:list-item>
      </text:list>
      <text:p text:style-name="Text_20_body">Comprendre les droits d'accès aux fichiers.</text:p>
      <text:list text:style-name="List_20_1" text:continue-numbering="false">
        <text:list-item>
          <text:p text:style-name="LastListParagraph_List_20_1_Content_First"><text:a xlink:type="simple" xlink:href="http://debian-facile.org/doc:systeme:droits-unix" text:style-name="Internet_20_link" text:visited-style-name="Visited_20_Internet_20_Link">Protection des fichiers</text:a></text:p>
        </text:list-item>
      </text:list>
      <text:h text:style-name="Heading_20_2" text:outline-level="2"><text:bookmark-start text:name="__RefHeading___les-premieres-commandes-linux-essentielles_3"/><text:bookmark-start text:name="les-premieres-commandes-linux-essentielles"/>Les premières commandes linux essentielles<text:bookmark-end text:name="__RefHeading___les-premieres-commandes-linux-essentielles_3"/><text:bookmark-end text:name="les-premieres-commandes-linux-essentielles"/></text:h>
      <text:h text:style-name="Heading_20_3" text:outline-level="3"><text:bookmark-start text:name="__RefHeading___les-repertoires_4"/><text:bookmark-start text:name="les-repertoires"/>les répertoires<text:bookmark-end text:name="__RefHeading___les-repertoires_4"/><text:bookmark-end text:name="les-repertoires"/></text:h>
      <text:list text:style-name="List_20_1" text:continue-numbering="false">
        <text:list-item>
          <text:p text:style-name="List_20_1_Content_First"> Créer un répertoire </text:p>
          <text:list text:style-name="List_20_1">
            <text:list-item>
              <text:p text:style-name="List_20_1_Content"> <text:a xlink:type="simple" xlink:href="http://debian-facile.org/doc:systeme:mkdir" text:style-name="Internet_20_link" text:visited-style-name="Visited_20_Internet_20_Link">mkdir</text:a></text:p>
            </text:list-item>
          </text:list>
        </text:list-item>
        <text:list-item>
          <text:p text:style-name="List_20_1_Content"> Supprimer un répertoire vide</text:p>
          <text:list text:style-name="List_20_1">
            <text:list-item>
              <text:p text:style-name="List_20_1_Content_Last"> <text:a xlink:type="simple" xlink:href="http://debian-facile.org/doc:systeme:rmdir" text:style-name="Internet_20_link" text:visited-style-name="Visited_20_Internet_20_Link">rmdi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 déplacer dans les répertoires </text:p>
          <text:list text:style-name="List_20_1">
            <text:list-item>
              <text:p text:style-name="List_20_1_Content"> <text:a xlink:type="simple" xlink:href="http://debian-facile.org/doc:programmation:shell:cd" text:style-name="Internet_20_link" text:visited-style-name="Visited_20_Internet_20_Link">cd</text:a></text:p>
            </text:list-item>
          </text:list>
        </text:list-item>
        <text:list-item>
          <text:p text:style-name="List_20_1_Content"> Où suis-je positionné dans le système, dans quel répertoire j'erre..?</text:p>
          <text:list text:style-name="List_20_1">
            <text:list-item>
              <text:p text:style-name="List_20_1_Content_Last">  <text:a xlink:type="simple" xlink:href="http://debian-facile.org/doc:systeme:pwd" text:style-name="Internet_20_link" text:visited-style-name="Visited_20_Internet_20_Link">pw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Lister les fichiers d'un répertoire  </text:p>
          <text:list text:style-name="List_20_1">
            <text:list-item>
              <text:p text:style-name="List_20_1_Content"> <text:a xlink:type="simple" xlink:href="http://debian-facile.org/doc:systeme:ls" text:style-name="Internet_20_link" text:visited-style-name="Visited_20_Internet_20_Link">ls</text:a></text:p>
            </text:list-item>
          </text:list>
        </text:list-item>
        <text:list-item>
          <text:p text:style-name="List_20_1_Content"> Les liens établis entre 2 répertoires ou fichiers (averti)</text:p>
          <text:list text:style-name="List_20_1">
            <text:list-item>
              <text:p text:style-name="List_20_1_Content_Last">  <text:a xlink:type="simple" xlink:href="http://debian-facile.org/doc:systeme:ln" text:style-name="Internet_20_link" text:visited-style-name="Visited_20_Internet_20_Link">ln</text:a> </text:p>
            </text:list-item>
          </text:list>
        </text:list-item>
      </text:list>
      <text:h text:style-name="Heading_20_3" text:outline-level="3"><text:bookmark-start text:name="__RefHeading___les-fichiers_5"/><text:bookmark-start text:name="les-fichiers"/>Les fichiers<text:bookmark-end text:name="__RefHeading___les-fichiers_5"/><text:bookmark-end text:name="les-fichiers"/></text:h>
      <text:list text:style-name="List_20_1" text:continue-numbering="false">
        <text:list-item>
          <text:p text:style-name="List_20_1_Content_First"> Retrouver un fichier  </text:p>
          <text:list text:style-name="List_20_1">
            <text:list-item>
              <text:p text:style-name="List_20_1_Content_Last"> <text:a xlink:type="simple" xlink:href="http://debian-facile.org/doc:systeme:locate" text:style-name="Internet_20_link" text:visited-style-name="Visited_20_Internet_20_Link">locat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Les droits des fichiers</text:p>
          <text:list text:style-name="List_20_1">
            <text:list-item>
              <text:p text:style-name="List_20_1_Content_Last"> <text:a xlink:type="simple" xlink:href="http://debian-facile.org/doc:systeme:chmod" text:style-name="Internet_20_link" text:visited-style-name="Visited_20_Internet_20_Link">CHMO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Voir le contenu d'un fichier  </text:p>
          <text:list text:style-name="List_20_1">
            <text:list-item>
              <text:p text:style-name="List_20_1_Content"> <text:a xlink:type="simple" xlink:href="http://debian-facile.org/doc:systeme:cat" text:style-name="Internet_20_link" text:visited-style-name="Visited_20_Internet_20_Link">cat</text:a></text:p>
            </text:list-item>
            <text:list-item>
              <text:p text:style-name="List_20_1_Content"> <text:a xlink:type="simple" xlink:href="http://debian-facile.org/doc:systeme:more" text:style-name="Internet_20_link" text:visited-style-name="Visited_20_Internet_20_Link">more</text:a></text:p>
            </text:list-item>
            <text:list-item>
              <text:p text:style-name="List_20_1_Content"> <text:a xlink:type="simple" xlink:href="http://debian-facile.org/doc:editeurs:less" text:style-name="Internet_20_link" text:visited-style-name="Visited_20_Internet_20_Link">less</text:a></text:p>
            </text:list-item>
            <text:list-item>
              <text:p text:style-name="List_20_1_Content_Last"> <text:a xlink:type="simple" xlink:href="http://debian-facile.org/doc:editeurs:most" text:style-name="Internet_20_link" text:visited-style-name="Visited_20_Internet_20_Link">mos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Trouver du texte dans un fichier</text:p>
          <text:list text:style-name="List_20_1">
            <text:list-item>
              <text:p text:style-name="List_20_1_Content_Last"> <text:a xlink:type="simple" xlink:href="http://debian-facile.org/doc:systeme:grep" text:style-name="Internet_20_link" text:visited-style-name="Visited_20_Internet_20_Link">grep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Éditer un fichier </text:p>
        </text:list-item>
        <text:list-item>
          <text:p text:style-name="List_20_1_Content_Last"> <text:a xlink:type="simple" xlink:href="http://debian-facile.org/doc:editeurs:nano" text:style-name="Internet_20_link" text:visited-style-name="Visited_20_Internet_20_Link">nano</text:a></text:p>
        </text:list-item>
      </text:list>
      <text:list text:style-name="List_20_1" text:continue-numbering="false">
        <text:list-item>
          <text:p text:style-name="List_20_1_Content_First"> Créer un fichier</text:p>
          <text:list text:style-name="List_20_1">
            <text:list-item>
              <text:p text:style-name="List_20_1_Content"> <text:a xlink:type="simple" xlink:href="http://debian-facile.org/doc:programmation:shell:chevrons" text:style-name="Internet_20_link" text:visited-style-name="Visited_20_Internet_20_Link"> &gt; (Le chevron)</text:a></text:p>
            </text:list-item>
            <text:list-item>
              <text:p text:style-name="List_20_1_Content_Last"> <text:a xlink:type="simple" xlink:href="http://debian-facile.org/doc:systeme:touch" text:style-name="Internet_20_link" text:visited-style-name="Visited_20_Internet_20_Link">touch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Copier un fichier </text:p>
          <text:list text:style-name="List_20_1">
            <text:list-item>
              <text:p text:style-name="List_20_1_Content"> <text:a xlink:type="simple" xlink:href="http://debian-facile.org/doc:systeme:cp" text:style-name="Internet_20_link" text:visited-style-name="Visited_20_Internet_20_Link">cp</text:a></text:p>
            </text:list-item>
          </text:list>
        </text:list-item>
        <text:list-item>
          <text:p text:style-name="List_20_1_Content"> Déplacer ou renommer un fichier </text:p>
          <text:list text:style-name="List_20_1">
            <text:list-item>
              <text:p text:style-name="List_20_1_Content"> <text:a xlink:type="simple" xlink:href="http://debian-facile.org/doc:systeme:mv" text:style-name="Internet_20_link" text:visited-style-name="Visited_20_Internet_20_Link">mv</text:a></text:p>
            </text:list-item>
          </text:list>
        </text:list-item>
        <text:list-item>
          <text:p text:style-name="List_20_1_Content"> Supprimer un fichier </text:p>
          <text:list text:style-name="List_20_1">
            <text:list-item>
              <text:p text:style-name="List_20_1_Content"> <text:a xlink:type="simple" xlink:href="http://debian-facile.org/doc:systeme:rm" text:style-name="Internet_20_link" text:visited-style-name="Visited_20_Internet_20_Link">rm</text:a></text:p>
            </text:list-item>
          </text:list>
        </text:list-item>
        <text:list-item>
          <text:p text:style-name="List_20_1_Content"> Archivage de données </text:p>
          <text:list text:style-name="List_20_1">
            <text:list-item>
              <text:p text:style-name="List_20_1_Content_Last">  <text:a xlink:type="simple" xlink:href="http://debian-facile.org/doc:systeme:tar" text:style-name="Internet_20_link" text:visited-style-name="Visited_20_Internet_20_Link">tar, rar</text:a> </text:p>
            </text:list-item>
          </text:list>
        </text:list-item>
      </text:list>
      <text:h text:style-name="Heading_20_3" text:outline-level="3"><text:bookmark-start text:name="__RefHeading___administration-et-gestion-du-systeme_6"/><text:bookmark-start text:name="administration-et-gestion-du-systeme"/>Administration et gestion du système.<text:bookmark-end text:name="__RefHeading___administration-et-gestion-du-systeme_6"/><text:bookmark-end text:name="administration-et-gestion-du-systeme"/></text:h>
      <text:list text:style-name="List_20_1" text:continue-numbering="false">
        <text:list-item>
          <text:p text:style-name="List_20_1_Content_First"> Devenir administrateur (root) du système</text:p>
          <text:list text:style-name="List_20_1">
            <text:list-item>
              <text:p text:style-name="List_20_1_Content_Last"> <text:a xlink:type="simple" xlink:href="http://debian-facile.org/doc:systeme:superutilisateur" text:style-name="Internet_20_link" text:visited-style-name="Visited_20_Internet_20_Link">Devenir superutilisateur les doigts dans l'nez !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L'espace disque</text:p>
          <text:list text:style-name="List_20_1">
            <text:list-item>
              <text:p text:style-name="List_20_1_Content"> L'espace occupé</text:p>
            </text:list-item>
            <text:list-item>
              <text:p text:style-name="List_20_1_Content"> <text:a xlink:type="simple" xlink:href="http://debian-facile.org/doc:systeme:du" text:style-name="Internet_20_link" text:visited-style-name="Visited_20_Internet_20_Link">du</text:a></text:p>
            </text:list-item>
            <text:list-item>
              <text:p text:style-name="List_20_1_Content"> Les espaces occupés et disponibles</text:p>
            </text:list-item>
            <text:list-item>
              <text:p text:style-name="List_20_1_Content_Last"> <text:a xlink:type="simple" xlink:href="http://debian-facile.org/doc:systeme:df" text:style-name="Internet_20_link" text:visited-style-name="Visited_20_Internet_20_Link">df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La gestion des processus </text:p>
          <text:list text:style-name="List_20_1">
            <text:list-item>
              <text:p text:style-name="List_20_1_Content"> <text:a xlink:type="simple" xlink:href="http://debian-facile.org/doc:systeme:top" text:style-name="Internet_20_link" text:visited-style-name="Visited_20_Internet_20_Link">top</text:a></text:p>
            </text:list-item>
            <text:list-item>
              <text:p text:style-name="List_20_1_Content"> <text:a xlink:type="simple" xlink:href="http://debian-facile.org/doc:systeme:ps" text:style-name="Internet_20_link" text:visited-style-name="Visited_20_Internet_20_Link">ps</text:a></text:p>
            </text:list-item>
            <text:list-item>
              <text:p text:style-name="List_20_1_Content"> <text:a xlink:type="simple" xlink:href="http://debian-facile.org/doc:systeme:kill" text:style-name="Internet_20_link" text:visited-style-name="Visited_20_Internet_20_Link">kill</text:a></text:p>
            </text:list-item>
            <text:list-item>
              <text:p text:style-name="List_20_1_Content_Last"> <text:a xlink:type="simple" xlink:href="http://debian-facile.org/doc:systeme:htop" text:style-name="Internet_20_link" text:visited-style-name="Visited_20_Internet_20_Link">htop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commandes:le_debianiste_qui_papillonne</dc:title>
  </office:meta>
</office:document-meta>
</file>