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editer"/><text:bookmark-start text:name="__RefHeading___les-commandes-linux-de-gestion-d-ecriture-et-de-modification-du-contenu-des-fichiers_1"/><text:bookmark-start text:name="les-commandes-linux-de-gestion-d-ecriture-et-de-modification-du-contenu-des-fichiers"/>Les commandes Linux de gestion d'écriture et de modification du contenu des fichiers<text:bookmark-end text:name="__RefHeading___les-commandes-linux-de-gestion-d-ecriture-et-de-modification-du-contenu-des-fichiers_1"/><text:bookmark-end text:name="les-commandes-linux-de-gestion-d-ecriture-et-de-modification-du-contenu-des-fichiers"/></text:h>
      <text:p text:style-name="Text_20_body"><draw:a xlink:type="simple" xlink:href="/manuel/terminal.png"><draw:frame draw:style-name="mediaright" draw:name="0" text:anchor-type="paragraph" draw:z-index="0" svg:width="2.6458333333333cm" svg:height="2.6458333333333cm"><draw:image xlink:href="/manuel/terminal.png" xlink:type="simple" xlink:show="embed" xlink:actuate="onLoad"/></draw:frame></draw:a></text:p>
      <text:list text:style-name="List_20_1" text:continue-numbering="false">
        <text:list-item>
          <text:p text:style-name="List_20_1_Content_First"> Objet : liste non exhaustive des commandes Linux d'écriture et de modification du contenu des fichiers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Annexe de la page <text:a xlink:type="simple" xlink:href="http://debian-facile.org/doc:systeme:commandes:gnu_linux" text:style-name="Internet_20_link" text:visited-style-name="Visited_20_Internet_20_Link">Ligne de commande et commandes</text:a>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7/07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9052#p12905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es-editeurs-de-fichiers-en-console_2"/><text:bookmark-start text:name="les-editeurs-de-fichiers-en-console"/>Les éditeurs de fichiers en console<text:bookmark-end text:name="__RefHeading___les-editeurs-de-fichiers-en-console_2"/><text:bookmark-end text:name="les-editeurs-de-fichiers-en-console"/></text:h>
      <text:p text:style-name="Text_20_body"><text:span text:style-name="Emphasis">Ouvrez votre terminal et rédigez vos commandes !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</text:p>
          </table:table-cell>
          <table:table-cell office:value-type="string" table:style-name="tableheader">
            <text:p text:style-name="Table_20_Heading">  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editeurs:nano" text:style-name="Internet_20_link" text:visited-style-name="Visited_20_Internet_20_Link">Editeur nano</text:a> </text:p>
          </table:table-cell>
          <table:table-cell office:value-type="string" table:style-name="tablecell">
            <text:p text:style-name="tablealignleft"> Petit éditeur de texte en console (terminal), très cool et vif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editeurs:vi" text:style-name="Internet_20_link" text:visited-style-name="Visited_20_Internet_20_Link">Editeur vi</text:a> </text:p>
          </table:table-cell>
          <table:table-cell office:value-type="string" table:style-name="tablecell">
            <text:p text:style-name="tablealignleft"> Un éditeur de fond, pour linuxien qui a de la bouteille...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editeurs:vim:vim" text:style-name="Internet_20_link" text:visited-style-name="Visited_20_Internet_20_Link">Editeur vim</text:a> </text:p>
          </table:table-cell>
          <table:table-cell office:value-type="string" table:style-name="tablecell">
            <text:p text:style-name="tablealignleft"> Un éditeur de fond clé en main pour tous !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editeurs:rpl" text:style-name="Internet_20_link" text:visited-style-name="Visited_20_Internet_20_Link">Editeur rpl</text:a> </text:p>
          </table:table-cell>
          <table:table-cell office:value-type="string" table:style-name="tablecell">
            <text:p text:style-name="tablealignleft"> Un éditeur pour Rechercher et Remplacer de façon récursive en ligne de commande</text:p>
          </table:table-cell>
        </table:table-row>
      </table:table>
      <text:h text:style-name="Heading_20_2" text:outline-level="2"><text:bookmark-start text:name="__RefHeading___des-commandes-particulieres-d-edition-de-fichiers-en-console_3"/><text:bookmark-start text:name="des-commandes-particulieres-d-edition-de-fichiers-en-console"/>Des commandes particulières d'édition de fichiers en console<text:bookmark-end text:name="__RefHeading___des-commandes-particulieres-d-edition-de-fichiers-en-console_3"/><text:bookmark-end text:name="des-commandes-particulieres-d-edition-de-fichiers-en-conso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 </text:p>
          </table:table-cell>
          <table:table-cell office:value-type="string" table:style-name="tableheader">
            <text:p text:style-name="Table_20_Heading">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cat" text:style-name="Internet_20_link" text:visited-style-name="Visited_20_Internet_20_Link">cat</text:a> </text:p>
          </table:table-cell>
          <table:table-cell office:value-type="string" table:style-name="tablecell">
            <text:p text:style-name="tablealignleft"> Commande d'affichag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sed" text:style-name="Internet_20_link" text:visited-style-name="Visited_20_Internet_20_Link">sed</text:a> </text:p>
          </table:table-cell>
          <table:table-cell office:value-type="string" table:style-name="tablecell">
            <text:p text:style-name="tablealignleft"> Commande de recherche et d'affichag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echo" text:style-name="Internet_20_link" text:visited-style-name="Visited_20_Internet_20_Link">echo</text:a> </text:p>
          </table:table-cell>
          <table:table-cell office:value-type="string" table:style-name="tablecell">
            <text:p text:style-name="tablealignleft"> Commande d'édition dans un terminal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sort" text:style-name="Internet_20_link" text:visited-style-name="Visited_20_Internet_20_Link"> sort</text:a> </text:p>
          </table:table-cell>
          <table:table-cell office:value-type="string" table:style-name="tablecell">
            <text:p text:style-name="tablealignleft"> Commande d'affichage et de tri </text:p>
          </table:table-cell>
        </table:table-row>
      </table:table>
      <text:h text:style-name="Heading_20_2" text:outline-level="2"><text:bookmark-start text:name="__RefHeading___les-editeurs-de-fichiers-en-mode-graphique_4"/><text:bookmark-start text:name="les-editeurs-de-fichiers-en-mode-graphique"/>Les éditeurs de fichiers en mode graphique<text:bookmark-end text:name="__RefHeading___les-editeurs-de-fichiers-en-mode-graphique_4"/><text:bookmark-end text:name="les-editeurs-de-fichiers-en-mode-graphiq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</text:p>
          </table:table-cell>
          <table:table-cell office:value-type="string" table:style-name="tableheader">
            <text:p text:style-name="Table_20_Heading"> 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environnements:gnome:gedit" text:style-name="Internet_20_link" text:visited-style-name="Visited_20_Internet_20_Link"> gedit</text:a> </text:p>
          </table:table-cell>
          <table:table-cell office:value-type="string" table:style-name="tablecell">
            <text:p text:style-name="tablealignleft"> Éditeur par défaut sous Gno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editer</dc:title>
  </office:meta>
</office:document-meta>
</file>