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commandes:alphabetique"/>Créé le 28/06/2011</text:p>
      <text:h text:style-name="Heading_20_1" text:outline-level="1"><text:bookmark-start text:name="__RefHeading___les-commandes-linux-par-ordre-alphabetique_1"/><text:bookmark-start text:name="les-commandes-linux-par-ordre-alphabetique"/>Les commandes Linux par ordre alphabétique<text:bookmark-end text:name="__RefHeading___les-commandes-linux-par-ordre-alphabetique_1"/><text:bookmark-end text:name="les-commandes-linux-par-ordre-alphabetique"/></text:h>
      <text:p text:style-name="Text_20_body"><draw:a xlink:type="simple" xlink:href="/manuel/terminal.png"><draw:frame draw:style-name="media" draw:name="0" text:anchor-type="as-char" draw:z-index="0" svg:width="2.6458333333333cm" svg:height="2.6458333333333cm"><draw:image xlink:href="/manuel/terminal.png" xlink:type="simple" xlink:show="embed" xlink:actuate="onLoad"/></draw:frame></draw:a> <text:line-break/></text:p>
      <text:list text:style-name="List_20_1" text:continue-numbering="false">
        <text:list-item>
          <text:p text:style-name="List_20_1_Content_First"> Objet : liste non exhaustive des commandes Linux triées par ordre alphabétique. <text:span text:style-name="Emphasis">Annexe de la page <text:a xlink:type="simple" xlink:href="http://debian-facile.org/doc:systeme:commandes:gnu_linux" text:style-name="Internet_20_link" text:visited-style-name="Visited_20_Internet_20_Link">Les commandes gnu-linux</text:a></text:span></text:p>
          <text:list text:style-name="List_20_1">
            <text:list-item>
              <text:p text:style-name="List_20_1_Content"> Suivi : </text:p>
            </text:list-item>
            <text:list-item>
              <text:p text:style-name="List_20_1_Content"> Création par <text:a xlink:type="simple" xlink:href="/utilisateurs:smolski" text:style-name="Internet_20_link" text:visited-style-name="Visited_20_Internet_20_Link">smolski</text:a> 28-06-2011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<text:span text:style-name="Emphasis">pffffff...</text:span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76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tableau_2"/><text:bookmark-start text:name="tableau"/>Tableau<text:bookmark-end text:name="__RefHeading___tableau_2"/><text:bookmark-end text:name="tablea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LIEN</text:span>  </text:p>
          </table:table-cell>
          <table:table-cell office:value-type="string" table:style-name="tableheader">
            <text:p text:style-name="Table_20_Heading">   <text:span text:style-name="Emphasis">COMMENTAIRE</text:span>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shell:chevrons" text:style-name="Internet_20_link" text:visited-style-name="Visited_20_Internet_20_Link">&gt; (chevron)</text:a>   </text:p>
          </table:table-cell>
          <table:table-cell office:value-type="string" table:style-name="tablecell">
            <text:p text:style-name="tablealignleft">Commande de redirection.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dduser" text:style-name="Internet_20_link" text:visited-style-name="Visited_20_Internet_20_Link">adduser</text:a>     </text:p>
          </table:table-cell>
          <table:table-cell office:value-type="string" table:style-name="tablecell">
            <text:p text:style-name="tablealignleft">Créer un compte us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bash:alias" text:style-name="Internet_20_link" text:visited-style-name="Visited_20_Internet_20_Link">alias</text:a>   </text:p>
          </table:table-cell>
          <table:table-cell office:value-type="string" table:style-name="tablecell">
            <text:p text:style-name="tablealignleft">Création de raccourcis pour les lignes de command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pt:apt-get" text:style-name="Internet_20_link" text:visited-style-name="Visited_20_Internet_20_Link">apt-get</text:a>  </text:p>
          </table:table-cell>
          <table:table-cell office:value-type="string" table:style-name="tablecell">
            <text:p text:style-name="tablealignleft">Commande  pour la gestion des paquet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apt:aptitude" text:style-name="Internet_20_link" text:visited-style-name="Visited_20_Internet_20_Link">aptitude</text:a>  </text:p>
          </table:table-cell>
          <table:table-cell office:value-type="string" table:style-name="tablecell">
            <text:p text:style-name="tablealignleft">Commande préférentiel pour la gestion des paquet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awk" text:style-name="Internet_20_link" text:visited-style-name="Visited_20_Internet_20_Link">awk</text:a>    </text:p>
          </table:table-cell>
          <table:table-cell office:value-type="string" table:style-name="tablecell">
            <text:p text:style-name="tablealignleft">awk est un parseur (parseur : nm (linguistique informatique) analyseur syntaxique qui étiquette les mots d'un texte) très efficacement.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ommandes:cal-ncal" text:style-name="Internet_20_link" text:visited-style-name="Visited_20_Internet_20_Link">cal</text:a>   </text:p>
          </table:table-cell>
          <table:table-cell office:value-type="string" table:style-name="tablecell">
            <text:p text:style-name="tablealignleft">Affichage d'un calendr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at" text:style-name="Internet_20_link" text:visited-style-name="Visited_20_Internet_20_Link">cat</text:a>   </text:p>
          </table:table-cell>
          <table:table-cell office:value-type="string" table:style-name="tablecell">
            <text:p text:style-name="tablealignleft">Concaténer (rassembler à la suite les uns des autres) des fichiers et les afficher sur la sortie standard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shell:cd" text:style-name="Internet_20_link" text:visited-style-name="Visited_20_Internet_20_Link">cd</text:a>   </text:p>
          </table:table-cell>
          <table:table-cell office:value-type="string" table:style-name="tablecell">
            <text:p text:style-name="tablealignleft">Permet de changer le répertoire de travail, dans le système de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cdparanoia" text:style-name="Internet_20_link" text:visited-style-name="Visited_20_Internet_20_Link">cdparanoia</text:a>   </text:p>
          </table:table-cell>
          <table:table-cell office:value-type="string" table:style-name="tablecell">
            <text:p text:style-name="tablealignleft">Permet l'extraction depuis un CD audio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fdisk" text:style-name="Internet_20_link" text:visited-style-name="Visited_20_Internet_20_Link">cfdisk</text:a>   </text:p>
          </table:table-cell>
          <table:table-cell office:value-type="string" table:style-name="tablecell">
            <text:p text:style-name="tablealignleft">Pour créer ou modifier la table des partition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age" text:style-name="Internet_20_link" text:visited-style-name="Visited_20_Internet_20_Link">chage</text:a>   </text:p>
          </table:table-cell>
          <table:table-cell office:value-type="string" table:style-name="tablecell">
            <text:p text:style-name="tablealignleft">Modifier les informations de validité d'un mot de pass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fn" text:style-name="Internet_20_link" text:visited-style-name="Visited_20_Internet_20_Link">chfn</text:a>   </text:p>
          </table:table-cell>
          <table:table-cell office:value-type="string" table:style-name="tablecell">
            <text:p text:style-name="tablealignleft">Indique des informations sur les utilisate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mod" text:style-name="Internet_20_link" text:visited-style-name="Visited_20_Internet_20_Link">chmod</text:a>   </text:p>
          </table:table-cell>
          <table:table-cell office:value-type="string" table:style-name="tablecell">
            <text:p text:style-name="tablealignleft">Gère la distribution des droits d'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hown" text:style-name="Internet_20_link" text:visited-style-name="Visited_20_Internet_20_Link">chown</text:a>   </text:p>
          </table:table-cell>
          <table:table-cell office:value-type="string" table:style-name="tablecell">
            <text:p text:style-name="tablealignleft">Gérer la propriété d'un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jeux:cowsay" text:style-name="Internet_20_link" text:visited-style-name="Visited_20_Internet_20_Link">cowsay</text:a>   </text:p>
          </table:table-cell>
          <table:table-cell office:value-type="string" table:style-name="tablecell">
            <text:p text:style-name="tablealignleft">Mettez une vache dans votre consol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p" text:style-name="Internet_20_link" text:visited-style-name="Visited_20_Internet_20_Link">cp</text:a>   </text:p>
          </table:table-cell>
          <table:table-cell office:value-type="string" table:style-name="tablecell">
            <text:p text:style-name="tablealignleft">Permet de copier fichier ou répertoir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ut" text:style-name="Internet_20_link" text:visited-style-name="Visited_20_Internet_20_Link">cut</text:a>   </text:p>
          </table:table-cell>
          <table:table-cell office:value-type="string" table:style-name="tablecell">
            <text:p text:style-name="tablealignleft">Recherche par section délimitée dans 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ar" text:style-name="Internet_20_link" text:visited-style-name="Visited_20_Internet_20_Link">dar</text:a>   </text:p>
          </table:table-cell>
          <table:table-cell office:value-type="string" table:style-name="tablecell">
            <text:p text:style-name="tablealignleft">Sauvegarder, archiver, compress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d" text:style-name="Internet_20_link" text:visited-style-name="Visited_20_Internet_20_Link">dd</text:a>   </text:p>
          </table:table-cell>
          <table:table-cell office:value-type="string" table:style-name="tablecell">
            <text:p text:style-name="tablealignleft">Permet de lire une partie d'un fichier et de l'écrire à un emplacement donné dans un autre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f" text:style-name="Internet_20_link" text:visited-style-name="Visited_20_Internet_20_Link">df</text:a>   </text:p>
          </table:table-cell>
          <table:table-cell office:value-type="string" table:style-name="tablecell">
            <text:p text:style-name="tablealignleft">Indique l'espace occupé sur les systèmes de fichier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mesg" text:style-name="Internet_20_link" text:visited-style-name="Visited_20_Internet_20_Link">dmesg</text:a>   </text:p>
          </table:table-cell>
          <table:table-cell office:value-type="string" table:style-name="tablecell">
            <text:p text:style-name="tablealignleft">Affiche le tampon des messages du noyau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du" text:style-name="Internet_20_link" text:visited-style-name="Visited_20_Internet_20_Link">du</text:a>  </text:p>
          </table:table-cell>
          <table:table-cell office:value-type="string" table:style-name="tablecell">
            <text:p text:style-name="tablealignleft">Connaître l'utilisation disque en kilo-octet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disk#dumpe2fsinformations-sur-votre-systeme-de-fichier" text:style-name="Internet_20_link" text:visited-style-name="Visited_20_Internet_20_Link">dumpe2fs</text:a>   </text:p>
          </table:table-cell>
          <table:table-cell office:value-type="string" table:style-name="tablecell">
            <text:p text:style-name="tablealignleft">Affiche des informations sur le système de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dvdauthor" text:style-name="Internet_20_link" text:visited-style-name="Visited_20_Internet_20_Link">dvdauthor</text:a>   </text:p>
          </table:table-cell>
          <table:table-cell office:value-type="string" table:style-name="tablecell">
            <text:p text:style-name="tablealignleft">la création de dvd pour lecteur de salon. Facile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e2label" text:style-name="Internet_20_link" text:visited-style-name="Visited_20_Internet_20_Link">e2label</text:a>     </text:p>
          </table:table-cell>
          <table:table-cell office:value-type="string" table:style-name="tablecell">
            <text:p text:style-name="tablealignleft">Renommer ses partitions. 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echo" text:style-name="Internet_20_link" text:visited-style-name="Visited_20_Internet_20_Link">echo</text:a>   </text:p>
          </table:table-cell>
          <table:table-cell office:value-type="string" table:style-name="tablecell">
            <text:p text:style-name="tablealignleft">Affiche du texte / des variables d'environnement sur la sortie standard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eject" text:style-name="Internet_20_link" text:visited-style-name="Visited_20_Internet_20_Link">eject</text:a>   </text:p>
          </table:table-cell>
          <table:table-cell office:value-type="string" table:style-name="tablecell">
            <text:p text:style-name="tablealignleft">Gestion des périphériques (CDRom…) en ligne de command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nvironnements:gnome:evince" text:style-name="Internet_20_link" text:visited-style-name="Visited_20_Internet_20_Link">evince</text:a>   </text:p>
          </table:table-cell>
          <table:table-cell office:value-type="string" table:style-name="tablecell">
            <text:p text:style-name="tablealignleft">Visionner des pdf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exiftran" text:style-name="Internet_20_link" text:visited-style-name="Visited_20_Internet_20_Link">exiftran</text:a>  </text:p>
          </table:table-cell>
          <table:table-cell office:value-type="string" table:style-name="tablecell">
            <text:p text:style-name="tablealignleft">Rotation automatique des photos dans un répertoir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expand" text:style-name="Internet_20_link" text:visited-style-name="Visited_20_Internet_20_Link">expand</text:a>  </text:p>
          </table:table-cell>
          <table:table-cell office:value-type="string" table:style-name="tablecell">
            <text:p text:style-name="tablealignleft">Remplacer les tabulations par des espace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feh" text:style-name="Internet_20_link" text:visited-style-name="Visited_20_Internet_20_Link">feh</text:a>  </text:p>
          </table:table-cell>
          <table:table-cell office:value-type="string" table:style-name="tablecell">
            <text:p text:style-name="tablealignleft">Visualiseur d'images très lég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disk" text:style-name="Internet_20_link" text:visited-style-name="Visited_20_Internet_20_Link">fdisk</text:a>   </text:p>
          </table:table-cell>
          <table:table-cell office:value-type="string" table:style-name="tablecell">
            <text:p text:style-name="tablealignleft">Pour créer ou modifier la table des partition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ffmpeg" text:style-name="Internet_20_link" text:visited-style-name="Visited_20_Internet_20_Link">ffmpeg</text:a>   </text:p>
          </table:table-cell>
          <table:table-cell office:value-type="string" table:style-name="tablecell">
            <text:p text:style-name="tablealignleft">L'encodage vidéo en ligne de commande. Super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ind" text:style-name="Internet_20_link" text:visited-style-name="Visited_20_Internet_20_Link">find</text:a>   </text:p>
          </table:table-cell>
          <table:table-cell office:value-type="string" table:style-name="tablecell">
            <text:p text:style-name="tablealignleft">Pour rechercher des fichiers et leur appliquer un éventuel traitement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fsck" text:style-name="Internet_20_link" text:visited-style-name="Visited_20_Internet_20_Link">fsck</text:a>   </text:p>
          </table:table-cell>
          <table:table-cell office:value-type="string" table:style-name="tablecell">
            <text:p text:style-name="tablealignleft">Permet d'examiner et de réparer des partition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enisoimage" text:style-name="Internet_20_link" text:visited-style-name="Visited_20_Internet_20_Link">genisoimage</text:a>   </text:p>
          </table:table-cell>
          <table:table-cell office:value-type="string" table:style-name="tablecell">
            <text:p text:style-name="tablealignleft">Pour convertir un fichier ou un répertoire en ISO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ep" text:style-name="Internet_20_link" text:visited-style-name="Visited_20_Internet_20_Link">grep</text:a>   </text:p>
          </table:table-cell>
          <table:table-cell office:value-type="string" table:style-name="tablecell">
            <text:p text:style-name="tablealignleft">Afficher les lignes correspondant à un motif donné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oupadd" text:style-name="Internet_20_link" text:visited-style-name="Visited_20_Internet_20_Link">groupadd</text:a>   </text:p>
          </table:table-cell>
          <table:table-cell office:value-type="string" table:style-name="tablecell">
            <text:p text:style-name="tablealignleft">Création d’un group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oupdel" text:style-name="Internet_20_link" text:visited-style-name="Visited_20_Internet_20_Link">groupdel</text:a>   </text:p>
          </table:table-cell>
          <table:table-cell office:value-type="string" table:style-name="tablecell">
            <text:p text:style-name="tablealignleft">Suppression d’un group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groupmod" text:style-name="Internet_20_link" text:visited-style-name="Visited_20_Internet_20_Link">groupmod</text:a>   </text:p>
          </table:table-cell>
          <table:table-cell office:value-type="string" table:style-name="tablecell">
            <text:p text:style-name="tablealignleft">Pour modifier un groupe du systèm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growisofs" text:style-name="Internet_20_link" text:visited-style-name="Visited_20_Internet_20_Link">growisofs</text:a>   </text:p>
          </table:table-cell>
          <table:table-cell office:value-type="string" table:style-name="tablecell">
            <text:p text:style-name="tablealignleft">GRAVURE - Graver un fichier ISO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head" text:style-name="Internet_20_link" text:visited-style-name="Visited_20_Internet_20_Link">head</text:a>   </text:p>
          </table:table-cell>
          <table:table-cell office:value-type="string" table:style-name="tablecell">
            <text:p text:style-name="tablealignleft">Pour lire les n (nombre) premières lignes d'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bash:history" text:style-name="Internet_20_link" text:visited-style-name="Visited_20_Internet_20_Link">history</text:a>   </text:p>
          </table:table-cell>
          <table:table-cell office:value-type="string" table:style-name="tablecell">
            <text:p text:style-name="tablealignleft">Pour visualiser l’ensemble des commandes que vous avez saisies dans votre conso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hwinfo" text:style-name="Internet_20_link" text:visited-style-name="Visited_20_Internet_20_Link">hwinfo</text:a>   </text:p>
          </table:table-cell>
          <table:table-cell office:value-type="string" table:style-name="tablecell">
            <text:p text:style-name="tablealignleft">Commande pour connaître les caractéristiques de son matériel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d" text:style-name="Internet_20_link" text:visited-style-name="Visited_20_Internet_20_Link">id</text:a>   </text:p>
          </table:table-cell>
          <table:table-cell office:value-type="string" table:style-name="tablecell">
            <text:p text:style-name="tablealignleft">Permet de lire les group où un user est attaché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ifconfig" text:style-name="Internet_20_link" text:visited-style-name="Visited_20_Internet_20_Link">ifconfig</text:a>   </text:p>
          </table:table-cell>
          <table:table-cell office:value-type="string" table:style-name="tablecell">
            <text:p text:style-name="tablealignleft">Permet de configurer les interfaces réseaux de la machin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iftop" text:style-name="Internet_20_link" text:visited-style-name="Visited_20_Internet_20_Link">iftop</text:a>   </text:p>
          </table:table-cell>
          <table:table-cell office:value-type="string" table:style-name="tablecell">
            <text:p text:style-name="tablealignleft">Pour afficher des informations en continu sur l'activité du système et l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fup" text:style-name="Internet_20_link" text:visited-style-name="Visited_20_Internet_20_Link">ifup et ifdown</text:a>   </text:p>
          </table:table-cell>
          <table:table-cell office:value-type="string" table:style-name="tablecell">
            <text:p text:style-name="tablealignleft">Pour configurer ou déconfigurer l'activité du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ip-publique" text:style-name="Internet_20_link" text:visited-style-name="Visited_20_Internet_20_Link">ip publique et locale</text:a>   </text:p>
          </table:table-cell>
          <table:table-cell office:value-type="string" table:style-name="tablecell">
            <text:p text:style-name="tablealignleft">Pour afficher des informations en continu sur l'activité du système et l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imagemagick" text:style-name="Internet_20_link" text:visited-style-name="Visited_20_Internet_20_Link">imagemagick</text:a>   </text:p>
          </table:table-cell>
          <table:table-cell office:value-type="string" table:style-name="tablecell">
            <text:p text:style-name="tablealignleft">Modifie,converti, encadre, titre, … les images numériqu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nfo" text:style-name="Internet_20_link" text:visited-style-name="Visited_20_Internet_20_Link">info</text:a>   </text:p>
          </table:table-cell>
          <table:table-cell office:value-type="string" table:style-name="tablecell">
            <text:p text:style-name="tablealignleft">Commande équivalente à man, plus complète et en anglais avec une navigation par lien (noeud)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invoke-rc.d" text:style-name="Internet_20_link" text:visited-style-name="Visited_20_Internet_20_Link">invoke-rc.d</text:a>   </text:p>
          </table:table-cell>
          <table:table-cell office:value-type="string" table:style-name="tablecell">
            <text:p text:style-name="tablealignleft">commande pour gérer les services1) de votre système,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kill" text:style-name="Internet_20_link" text:visited-style-name="Visited_20_Internet_20_Link">kill</text:a>   </text:p>
          </table:table-cell>
          <table:table-cell office:value-type="string" table:style-name="tablecell">
            <text:p text:style-name="tablealignleft">Pour envoyer un signal à un processus en connaissant son PID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less" text:style-name="Internet_20_link" text:visited-style-name="Visited_20_Internet_20_Link">less</text:a>   </text:p>
          </table:table-cell>
          <table:table-cell office:value-type="string" table:style-name="tablecell">
            <text:p text:style-name="tablealignleft">Pager, pour afficher le contenu d'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n" text:style-name="Internet_20_link" text:visited-style-name="Visited_20_Internet_20_Link">ln</text:a>   </text:p>
          </table:table-cell>
          <table:table-cell office:value-type="string" table:style-name="tablecell">
            <text:p text:style-name="tablealignleft">Pour créer des liens dans le système de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ocate" text:style-name="Internet_20_link" text:visited-style-name="Visited_20_Internet_20_Link">locate</text:a>   </text:p>
          </table:table-cell>
          <table:table-cell office:value-type="string" table:style-name="tablecell">
            <text:p text:style-name="tablealignleft">Recherche indexée de fichiers ou répertoire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" text:style-name="Internet_20_link" text:visited-style-name="Visited_20_Internet_20_Link">ls</text:a>   </text:p>
          </table:table-cell>
          <table:table-cell office:value-type="string" table:style-name="tablecell">
            <text:p text:style-name="tablealignleft">Lister répertoires et fichie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hw" text:style-name="Internet_20_link" text:visited-style-name="Visited_20_Internet_20_Link"> lshw</text:a>    </text:p>
          </table:table-cell>
          <table:table-cell office:value-type="string" table:style-name="tablecell">
            <text:p text:style-name="tablealignleft">commande qui affiche des informations détaillées sur les périphériques d'un ordinateur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mod" text:style-name="Internet_20_link" text:visited-style-name="Visited_20_Internet_20_Link">lsmod</text:a>   </text:p>
          </table:table-cell>
          <table:table-cell office:value-type="string" table:style-name="tablecell">
            <text:p text:style-name="tablealignleft">Pour connaître les modules chargés dans le noyau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pci" text:style-name="Internet_20_link" text:visited-style-name="Visited_20_Internet_20_Link">lspci</text:a>   </text:p>
          </table:table-cell>
          <table:table-cell office:value-type="string" table:style-name="tablecell">
            <text:p text:style-name="tablealignleft">Pour connaître la liste du matériel (cartes, chipsets etc.) de votre PC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lsusb" text:style-name="Internet_20_link" text:visited-style-name="Visited_20_Internet_20_Link">lsusb</text:a>   </text:p>
          </table:table-cell>
          <table:table-cell office:value-type="string" table:style-name="tablecell">
            <text:p text:style-name="tablealignleft">lsusb permet d'afficher des informations relatives aux bus USB et aux périphériques qui y sont connecté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an" text:style-name="Internet_20_link" text:visited-style-name="Visited_20_Internet_20_Link">man</text:a>   </text:p>
          </table:table-cell>
          <table:table-cell office:value-type="string" table:style-name="tablecell">
            <text:p text:style-name="tablealignleft">Manuel d'information pour les commandes disponibl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mencoder" text:style-name="Internet_20_link" text:visited-style-name="Visited_20_Internet_20_Link">mencoder</text:a>   </text:p>
          </table:table-cell>
          <table:table-cell office:value-type="string" table:style-name="tablecell">
            <text:p text:style-name="tablealignleft">la vidéo en ligne de commande. Puissant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c" text:style-name="Internet_20_link" text:visited-style-name="Visited_20_Internet_20_Link">midnight commander</text:a>  </text:p>
          </table:table-cell>
          <table:table-cell office:value-type="string" table:style-name="tablecell">
            <text:p text:style-name="tablealignleft">Un gestionnaire de fichier en mode conso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kdir" text:style-name="Internet_20_link" text:visited-style-name="Visited_20_Internet_20_Link">mkdir</text:a>   </text:p>
          </table:table-cell>
          <table:table-cell office:value-type="string" table:style-name="tablecell">
            <text:p text:style-name="tablealignleft">Pour créer un doss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kfs" text:style-name="Internet_20_link" text:visited-style-name="Visited_20_Internet_20_Link">mkfs</text:a>   </text:p>
          </table:table-cell>
          <table:table-cell office:value-type="string" table:style-name="tablecell">
            <text:p text:style-name="tablealignleft">Pour formater une partition…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mv" text:style-name="Internet_20_link" text:visited-style-name="Visited_20_Internet_20_Link">mmv</text:a>   </text:p>
          </table:table-cell>
          <table:table-cell office:value-type="string" table:style-name="tablecell">
            <text:p text:style-name="tablealignleft">À rédiger ! Pour déplacer ou renommer un fichier ou un répertoire en séri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dprobe" text:style-name="Internet_20_link" text:visited-style-name="Visited_20_Internet_20_Link">modprobe</text:a>   </text:p>
          </table:table-cell>
          <table:table-cell office:value-type="string" table:style-name="tablecell">
            <text:p text:style-name="tablealignleft">Pour charger ou de décharger un modu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re" text:style-name="Internet_20_link" text:visited-style-name="Visited_20_Internet_20_Link">more</text:a>   </text:p>
          </table:table-cell>
          <table:table-cell office:value-type="string" table:style-name="tablecell">
            <text:p text:style-name="tablealignleft">Pager, pour afficher le contenu d'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most" text:style-name="Internet_20_link" text:visited-style-name="Visited_20_Internet_20_Link">most</text:a>   </text:p>
          </table:table-cell>
          <table:table-cell office:value-type="string" table:style-name="tablecell">
            <text:p text:style-name="tablealignleft">Pager, pour afficher le contenu d'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ount" text:style-name="Internet_20_link" text:visited-style-name="Visited_20_Internet_20_Link">mount</text:a>   </text:p>
          </table:table-cell>
          <table:table-cell office:value-type="string" table:style-name="tablecell">
            <text:p text:style-name="tablealignleft">Permet de monter une partition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mv" text:style-name="Internet_20_link" text:visited-style-name="Visited_20_Internet_20_Link">mv</text:a>   </text:p>
          </table:table-cell>
          <table:table-cell office:value-type="string" table:style-name="tablecell">
            <text:p text:style-name="tablealignleft">Pour déplacer ou renommer un fichier ou un répertoir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nano" text:style-name="Internet_20_link" text:visited-style-name="Visited_20_Internet_20_Link">nano</text:a>   </text:p>
          </table:table-cell>
          <table:table-cell office:value-type="string" table:style-name="tablecell">
            <text:p text:style-name="tablealignleft">Petit éditeur de texte en conso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commandes:cal-ncal#la_commande_ncal" text:style-name="Internet_20_link" text:visited-style-name="Visited_20_Internet_20_Link">ncal</text:a>  </text:p>
          </table:table-cell>
          <table:table-cell office:value-type="string" table:style-name="tablecell">
            <text:p text:style-name="tablealignleft"> Affichage d'un calendrier.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etstat" text:style-name="Internet_20_link" text:visited-style-name="Visited_20_Internet_20_Link">netstat</text:a>   </text:p>
          </table:table-cell>
          <table:table-cell office:value-type="string" table:style-name="tablecell">
            <text:p text:style-name="tablealignleft">Statistiques sur les interfaces réseau activ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map" text:style-name="Internet_20_link" text:visited-style-name="Visited_20_Internet_20_Link">nmap</text:a>   </text:p>
          </table:table-cell>
          <table:table-cell office:value-type="string" table:style-name="tablecell">
            <text:p text:style-name="tablealignleft">Pour savoir quels sont les ports ouverts de votre réseaux afin de les sécuris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nohup" text:style-name="Internet_20_link" text:visited-style-name="Visited_20_Internet_20_Link">nohup</text:a>   </text:p>
          </table:table-cell>
          <table:table-cell office:value-type="string" table:style-name="tablecell">
            <text:p text:style-name="tablealignleft">Pour maintenir active une commande lancée dans un terminal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ntop" text:style-name="Internet_20_link" text:visited-style-name="Visited_20_Internet_20_Link">ntop</text:a>   </text:p>
          </table:table-cell>
          <table:table-cell office:value-type="string" table:style-name="tablecell">
            <text:p text:style-name="tablealignleft">Pour surveiller votr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asswd" text:style-name="Internet_20_link" text:visited-style-name="Visited_20_Internet_20_Link">passwd</text:a>   </text:p>
          </table:table-cell>
          <table:table-cell office:value-type="string" table:style-name="tablecell">
            <text:p text:style-name="tablealignleft">Pour la gestion des mots de pass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pdftk" text:style-name="Internet_20_link" text:visited-style-name="Visited_20_Internet_20_Link">pdftk</text:a>   </text:p>
          </table:table-cell>
          <table:table-cell office:value-type="string" table:style-name="tablecell">
            <text:p text:style-name="tablealignleft">Pour modifier les fichiers pdf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ping" text:style-name="Internet_20_link" text:visited-style-name="Visited_20_Internet_20_Link">ping</text:a>   </text:p>
          </table:table-cell>
          <table:table-cell office:value-type="string" table:style-name="tablecell">
            <text:p text:style-name="tablealignleft">Pour tester la connectivité de la machine au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mount" text:style-name="Internet_20_link" text:visited-style-name="Visited_20_Internet_20_Link">pmount</text:a>   </text:p>
          </table:table-cell>
          <table:table-cell office:value-type="string" table:style-name="tablecell">
            <text:p text:style-name="tablealignleft">Pour gérer les clés et autres partitions externes.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s" text:style-name="Internet_20_link" text:visited-style-name="Visited_20_Internet_20_Link">ps</text:a>   </text:p>
          </table:table-cell>
          <table:table-cell office:value-type="string" table:style-name="tablecell">
            <text:p text:style-name="tablealignleft">Voilà une commande pour connaître ce qui tourne sur votre bécane… et un peu plus encore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ree#pstree" text:style-name="Internet_20_link" text:visited-style-name="Visited_20_Internet_20_Link">pstree</text:a>   </text:p>
          </table:table-cell>
          <table:table-cell office:value-type="string" table:style-name="tablecell">
            <text:p text:style-name="tablealignleft">Arborescence des processus en co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pwd" text:style-name="Internet_20_link" text:visited-style-name="Visited_20_Internet_20_Link">pwd</text:a>   </text:p>
          </table:table-cell>
          <table:table-cell office:value-type="string" table:style-name="tablecell">
            <text:p text:style-name="tablealignleft">Affiche le dossier de travail actuel du shell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quota" text:style-name="Internet_20_link" text:visited-style-name="Visited_20_Internet_20_Link">quota</text:a>   </text:p>
          </table:table-cell>
          <table:table-cell office:value-type="string" table:style-name="tablecell">
            <text:p text:style-name="tablealignleft">Les quotas permettent à l’administrateur de limiter l’espace disque des utilisate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bash:rehash" text:style-name="Internet_20_link" text:visited-style-name="Visited_20_Internet_20_Link">rehash</text:a>   </text:p>
          </table:table-cell>
          <table:table-cell office:value-type="string" table:style-name="tablecell">
            <text:p text:style-name="tablealignleft">Rafraîchir le Terminal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rm" text:style-name="Internet_20_link" text:visited-style-name="Visited_20_Internet_20_Link">rm</text:a>   </text:p>
          </table:table-cell>
          <table:table-cell office:value-type="string" table:style-name="tablecell">
            <text:p text:style-name="tablealignleft">Pour efface des fichiers ou des répertoir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rmdir" text:style-name="Internet_20_link" text:visited-style-name="Visited_20_Internet_20_Link">rmdir</text:a>   </text:p>
          </table:table-cell>
          <table:table-cell office:value-type="string" table:style-name="tablecell">
            <text:p text:style-name="tablealignleft">Pour effacer des répertoires vid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rename" text:style-name="Internet_20_link" text:visited-style-name="Visited_20_Internet_20_Link">rename</text:a>   </text:p>
          </table:table-cell>
          <table:table-cell office:value-type="string" table:style-name="tablecell">
            <text:p text:style-name="tablealignleft">Pour renommer des fichie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rsync" text:style-name="Internet_20_link" text:visited-style-name="Visited_20_Internet_20_Link">rsync</text:a>  </text:p>
          </table:table-cell>
          <table:table-cell office:value-type="string" table:style-name="tablecell">
            <text:p text:style-name="tablealignleft">Sauvegarder par copies vos donnée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cp" text:style-name="Internet_20_link" text:visited-style-name="Visited_20_Internet_20_Link">scp</text:a>   </text:p>
          </table:table-cell>
          <table:table-cell office:value-type="string" table:style-name="tablecell">
            <text:p text:style-name="tablealignleft">Pour transférer des documents d'un PC à un autre sur le rése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autres:screen" text:style-name="Internet_20_link" text:visited-style-name="Visited_20_Internet_20_Link">screen</text:a>   </text:p>
          </table:table-cell>
          <table:table-cell office:value-type="string" table:style-name="tablecell">
            <text:p text:style-name="tablealignleft">Commande permettant de créer différents terminaux à l'intérieur d'un seul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cript" text:style-name="Internet_20_link" text:visited-style-name="Visited_20_Internet_20_Link">script</text:a>  </text:p>
          </table:table-cell>
          <table:table-cell office:value-type="string" table:style-name="tablecell">
            <text:p text:style-name="tablealignleft">Enregistrer vos lignes de command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media:scrot" text:style-name="Internet_20_link" text:visited-style-name="Visited_20_Internet_20_Link">scrot</text:a>    </text:p>
          </table:table-cell>
          <table:table-cell office:value-type="string" table:style-name="tablecell">
            <text:p text:style-name="tablealignleft">Imprime l'écran en ligne de commande totalement configurable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ed" text:style-name="Internet_20_link" text:visited-style-name="Visited_20_Internet_20_Link">sed</text:a>   </text:p>
          </table:table-cell>
          <table:table-cell office:value-type="string" table:style-name="tablecell">
            <text:p text:style-name="tablealignleft">Commande d'édition en lign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ervice" text:style-name="Internet_20_link" text:visited-style-name="Visited_20_Internet_20_Link">service</text:a>   </text:p>
          </table:table-cell>
          <table:table-cell office:value-type="string" table:style-name="tablecell">
            <text:p text:style-name="tablealignleft">Commande de gestion des services de votre systèm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fdisk" text:style-name="Internet_20_link" text:visited-style-name="Visited_20_Internet_20_Link">sfdisk</text:a>   </text:p>
          </table:table-cell>
          <table:table-cell office:value-type="string" table:style-name="tablecell">
            <text:p text:style-name="tablealignleft">Pour créer ou modifier la table des partition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hutdown" text:style-name="Internet_20_link" text:visited-style-name="Visited_20_Internet_20_Link">shutdown</text:a>   </text:p>
          </table:table-cell>
          <table:table-cell office:value-type="string" table:style-name="tablecell">
            <text:p text:style-name="tablealignleft">Pour éteindre le système ou le redémarr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leep" text:style-name="Internet_20_link" text:visited-style-name="Visited_20_Internet_20_Link">sleep</text:a>   </text:p>
          </table:table-cell>
          <table:table-cell office:value-type="string" table:style-name="tablecell">
            <text:p text:style-name="tablealignleft">Pour demander au script en cours de dormir pendant un laps de temps donné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martmontools" text:style-name="Internet_20_link" text:visited-style-name="Visited_20_Internet_20_Link">smartmontools</text:a>     </text:p>
          </table:table-cell>
          <table:table-cell office:value-type="string" table:style-name="tablecell">
            <text:p text:style-name="tablealignleft">Rechercher des blocs défectueux sur un périphériqu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nort" text:style-name="Internet_20_link" text:visited-style-name="Visited_20_Internet_20_Link">snort</text:a>   </text:p>
          </table:table-cell>
          <table:table-cell office:value-type="string" table:style-name="tablecell">
            <text:p text:style-name="tablealignleft">Détecteur d'intrusion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plit" text:style-name="Internet_20_link" text:visited-style-name="Visited_20_Internet_20_Link">split</text:a>   </text:p>
          </table:table-cell>
          <table:table-cell office:value-type="string" table:style-name="tablecell">
            <text:p text:style-name="tablealignleft">Pour découper des archives .tar (dite : ”la Landru du tar…”)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sh" text:style-name="Internet_20_link" text:visited-style-name="Visited_20_Internet_20_Link">ssh</text:a>   </text:p>
          </table:table-cell>
          <table:table-cell office:value-type="string" table:style-name="tablecell">
            <text:p text:style-name="tablealignleft">Protocole qui permet d'établir une connexion avec un autre PC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ssh:sshfs" text:style-name="Internet_20_link" text:visited-style-name="Visited_20_Internet_20_Link">sshfs</text:a>   </text:p>
          </table:table-cell>
          <table:table-cell office:value-type="string" table:style-name="tablecell">
            <text:p text:style-name="tablealignleft">Pour monter un PC distant dans vos répertoir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su" text:style-name="Internet_20_link" text:visited-style-name="Visited_20_Internet_20_Link">su</text:a>   </text:p>
          </table:table-cell>
          <table:table-cell office:value-type="string" table:style-name="tablecell">
            <text:p text:style-name="tablealignleft">Pour passer en root, super utilisateur !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ail" text:style-name="Internet_20_link" text:visited-style-name="Visited_20_Internet_20_Link">tail</text:a>   </text:p>
          </table:table-cell>
          <table:table-cell office:value-type="string" table:style-name="tablecell">
            <text:p text:style-name="tablealignleft">Pour lire les n (nombre) dernières lignes d'un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ar" text:style-name="Internet_20_link" text:visited-style-name="Visited_20_Internet_20_Link">tar, rar</text:a>   </text:p>
          </table:table-cell>
          <table:table-cell office:value-type="string" table:style-name="tablecell">
            <text:p text:style-name="tablealignleft">Compression, archivage…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mux" text:style-name="Internet_20_link" text:visited-style-name="Visited_20_Internet_20_Link">tmux</text:a>   </text:p>
          </table:table-cell>
          <table:table-cell office:value-type="string" table:style-name="tablecell">
            <text:p text:style-name="tablealignleft">C'est mon premier test :)  .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op" text:style-name="Internet_20_link" text:visited-style-name="Visited_20_Internet_20_Link">top</text:a>   </text:p>
          </table:table-cell>
          <table:table-cell office:value-type="string" table:style-name="tablecell">
            <text:p text:style-name="tablealignleft">Pour afficher des informations en continu sur l'activité du systèm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ouch" text:style-name="Internet_20_link" text:visited-style-name="Visited_20_Internet_20_Link">touch</text:a>   </text:p>
          </table:table-cell>
          <table:table-cell office:value-type="string" table:style-name="tablecell">
            <text:p text:style-name="tablealignleft">Pour créer un fichie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traceroute" text:style-name="Internet_20_link" text:visited-style-name="Visited_20_Internet_20_Link">traceroute</text:a>   </text:p>
          </table:table-cell>
          <table:table-cell office:value-type="string" table:style-name="tablecell">
            <text:p text:style-name="tablealignleft">Liste des routeurs entre la machine sur laquelle on lance la commande et la machine cibl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ree" text:style-name="Internet_20_link" text:visited-style-name="Visited_20_Internet_20_Link">tree</text:a>   </text:p>
          </table:table-cell>
          <table:table-cell office:value-type="string" table:style-name="tablecell">
            <text:p text:style-name="tablealignleft">Afficher l'arborescence de vos répertoires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tune2fs" text:style-name="Internet_20_link" text:visited-style-name="Visited_20_Internet_20_Link">tune2fs</text:a>   </text:p>
          </table:table-cell>
          <table:table-cell office:value-type="string" table:style-name="tablecell">
            <text:p text:style-name="tablealignleft">Ajuste les paramètres des systèmes de fichiers ext2/ext3/ext4.  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programmation:bash:umask" text:style-name="Internet_20_link" text:visited-style-name="Visited_20_Internet_20_Link">umask</text:a>   </text:p>
          </table:table-cell>
          <table:table-cell office:value-type="string" table:style-name="tablecell">
            <text:p text:style-name="tablealignleft">Création des droits automatiqu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disks" text:style-name="Internet_20_link" text:visited-style-name="Visited_20_Internet_20_Link">udisksctl</text:a>   </text:p>
          </table:table-cell>
          <table:table-cell office:value-type="string" table:style-name="tablecell">
            <text:p text:style-name="tablealignleft">Pour gérer les clés et autres partitions externes.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mount" text:style-name="Internet_20_link" text:visited-style-name="Visited_20_Internet_20_Link">umount</text:a>   </text:p>
          </table:table-cell>
          <table:table-cell office:value-type="string" table:style-name="tablecell">
            <text:p text:style-name="tablealignleft">Pour démonter une partition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name" text:style-name="Internet_20_link" text:visited-style-name="Visited_20_Internet_20_Link">uname</text:a>   </text:p>
          </table:table-cell>
          <table:table-cell office:value-type="string" table:style-name="tablecell">
            <text:p text:style-name="tablealignleft">Affiche les informations sur votre noyau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add" text:style-name="Internet_20_link" text:visited-style-name="Visited_20_Internet_20_Link">useradd</text:a>   </text:p>
          </table:table-cell>
          <table:table-cell office:value-type="string" table:style-name="tablecell">
            <text:p text:style-name="tablealignleft">Pour créer un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del" text:style-name="Internet_20_link" text:visited-style-name="Visited_20_Internet_20_Link">userdel</text:a>   </text:p>
          </table:table-cell>
          <table:table-cell office:value-type="string" table:style-name="tablecell">
            <text:p text:style-name="tablealignleft">Pour supprimer un compte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usermod" text:style-name="Internet_20_link" text:visited-style-name="Visited_20_Internet_20_Link">usermod</text:a>   </text:p>
          </table:table-cell>
          <table:table-cell office:value-type="string" table:style-name="tablecell">
            <text:p text:style-name="tablealignleft">Pour modifier un compte utilisateur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vdir" text:style-name="Internet_20_link" text:visited-style-name="Visited_20_Internet_20_Link">vdir</text:a>   </text:p>
          </table:table-cell>
          <table:table-cell office:value-type="string" table:style-name="tablecell">
            <text:p text:style-name="tablealignleft">Lister avec détails les répertoires et fichie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vi" text:style-name="Internet_20_link" text:visited-style-name="Visited_20_Internet_20_Link">vi</text:a>   </text:p>
          </table:table-cell>
          <table:table-cell office:value-type="string" table:style-name="tablecell">
            <text:p text:style-name="tablealignleft">Éditeur en console de base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editeurs:vim:vim" text:style-name="Internet_20_link" text:visited-style-name="Visited_20_Internet_20_Link">vim</text:a>   </text:p>
          </table:table-cell>
          <table:table-cell office:value-type="string" table:style-name="tablecell">
            <text:p text:style-name="tablealignleft">Éditeur en console de geek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c" text:style-name="Internet_20_link" text:visited-style-name="Visited_20_Internet_20_Link">wc</text:a>   </text:p>
          </table:table-cell>
          <table:table-cell office:value-type="string" table:style-name="tablecell">
            <text:p text:style-name="tablealignleft">Afficher le nombre de lignes, de mots et d’octets d’un fichier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wget" text:style-name="Internet_20_link" text:visited-style-name="Visited_20_Internet_20_Link">wget</text:a>   </text:p>
          </table:table-cell>
          <table:table-cell office:value-type="string" table:style-name="tablecell">
            <text:p text:style-name="tablealignleft">Commande de téléchargement en ligne de commande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hich" text:style-name="Internet_20_link" text:visited-style-name="Visited_20_Internet_20_Link">which</text:a>   </text:p>
          </table:table-cell>
          <table:table-cell office:value-type="string" table:style-name="tablecell">
            <text:p text:style-name="tablealignleft">Trouve un fichier dans le PATH.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ho" text:style-name="Internet_20_link" text:visited-style-name="Visited_20_Internet_20_Link">who</text:a>   </text:p>
          </table:table-cell>
          <table:table-cell office:value-type="string" table:style-name="tablecell">
            <text:p text:style-name="tablealignleft">(<text:span text:style-name="Source_20_Text">who</text:span> ou <text:span text:style-name="Source_20_Text">w</text:span>) Qui est connecté sur son pc ?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hoami" text:style-name="Internet_20_link" text:visited-style-name="Visited_20_Internet_20_Link">whoami</text:a>   </text:p>
          </table:table-cell>
          <table:table-cell office:value-type="string" table:style-name="tablecell">
            <text:p text:style-name="tablealignleft">Pour savoir sous quel utilisateur nous somme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systeme:wodim" text:style-name="Internet_20_link" text:visited-style-name="Visited_20_Internet_20_Link">wodim</text:a>   </text:p>
          </table:table-cell>
          <table:table-cell office:value-type="string" table:style-name="tablecell">
            <text:p text:style-name="tablealignleft">Pour graver et répertorier l'emplacement et le nom de nos lecteurs/graveurs  </text:p>
          </table:table-cell>
        </table:table-row>
        <table:table-row>
          <table:table-cell office:value-type="string" table:style-name="tablecell">
            <text:p text:style-name="tablealigncenter">   <text:a xlink:type="simple" xlink:href="http://debian-facile.org/doc:reseau:wvdial" text:style-name="Internet_20_link" text:visited-style-name="Visited_20_Internet_20_Link">wvdial</text:a>   </text:p>
          </table:table-cell>
          <table:table-cell office:value-type="string" table:style-name="tablecell">
            <text:p text:style-name="tablealignleft">Numéroteur PPP intelligen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alphabetique</dc:title>
  </office:meta>
</office:document-meta>
</file>