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279c11c012a0735fb7958732e7c6100.gif"/>
  <manifest:file-entry manifest:media-type="image/png" manifest:full-path="Pictures/ed1127670266f9235694b97dc20d80ac.png"/>
  <manifest:file-entry manifest:media-type="image/png" manifest:full-path="Pictures/3d6a7d8e104ec75ce58f09f8e6491174.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clamav"/><text:bookmark-start text:name="__RefHeading___clamav_1"/><text:bookmark-start text:name="clamav"/>CLAMAV<text:bookmark-end text:name="__RefHeading___clamav_1"/><text:bookmark-end text:name="clamav"/></text:h>
      <text:list text:style-name="List_20_1" text:continue-numbering="false">
        <text:list-item>
          <text:p text:style-name="List_20_1_Content_First"> Objet : Clamav, Installation, Utilisation</text:p>
        </text:list-item>
        <text:list-item>
          <text:p text:style-name="List_20_1_Content"> Niveau requis :</text:p>
        </text:list-item>
        <text:list-item>
          <text:p text:style-name="List_20_1_Content"> Commentaires : <text:span text:style-name="Emphasis">logiciel antivirus pour UNIX</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2/07/2009</text:p>
            </text:list-item>
            <text:list-item>
              <text:p text:style-name="List_20_1_Content"> Testé par cemoi le 10/02/2018</text:p>
            </text:list-item>
          </text:list>
        </text:list-item>
        <text:list-item>
          <text:p text:style-name="List_20_1_Content_Last"> Commentaires sur le forum : <text:a xlink:type="simple" xlink:href="http://debian-facile.org/viewtopic.php?pid=16250#p16250"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Quoi? <text:span text:style-name="Emphasis">un anti virus sous Linux?</text:span> !  <text:line-break/>
Certains crieront que cela ne sert à rien alors que d'autres soutiendront que nous ne sommes jamais assez prudent...</text:p>
      <text:list text:style-name="List_20_1" text:continue-numbering="false">
        <text:list-item>
          <text:p text:style-name="LastListParagraph_List_20_1_Content_First"> <text:a xlink:type="simple" xlink:href="http://debian-facile.org/atelier:chantier:virus" text:style-name="Internet_20_link" text:visited-style-name="Visited_20_Internet_20_Link"> Les virus par le détail</text:a></text:p>
        </text:list-item>
      </text:list>
      <text:p text:style-name="Text_20_body">Il est totalement faux de croire qu'un antivirus ne se met que sur un dual-boot ou sur un serveur de fichiers. <text:line-break/>
Personnellement, j'envoie des documents à des clients sous Windows et je ne peux pas me permettre de les contaminer. <text:line-break/>
Également, il existe des virus sous Linux (si, si !) et même si les dépôts sont tenus par des gens dignes de confiance, nous ne sommes pas à l'abri d'un paquet contenant un virus.</text:p>
      <text:p text:style-name="Text_20_body">Les avantages de Linux par rapport à Windows sur ce point :</text:p>
      <text:list text:style-name="Numbering_20_1" text:continue-numbering="false">
        <text:list-item>
          <text:p text:style-name="Numbering_20_1_Content_First"> Moins connus + politique de liberté du code</text:p>
        </text:list-item>
        <text:list-item>
          <text:p text:style-name="Numbering_20_1_Content_Last"> Un virus ne peut pas s'installer sans l'accord (direct ou indirect) de l'admin du système.</text:p>
        </text:list-item>
      </text:list>
      <text:p text:style-name="Text_20_body"><text:span text:style-name="Strong_20_Emphasis">Autrement dit :</text:span> <text:line-break/>
<text:span text:style-name="Emphasis">Un bon admin sous linux ne prendra jamais de virus, un bon admin sous M$ si !</text:span></text:p>
      <text:p text:style-name="Text_20_body"><text:line-break/>
M'enfin, petite introduction faite, rentrons dans le vif du sujet...voici donc mon petit pense-bête concernant clamav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une petite installation<text:note text:id="ftn1" text:note-class="footnote"><text:note-citation text:label="2)">2)</text:note-citation><text:note-body><text:p text:style-name="Footnote"><text:a xlink:type="simple" xlink:href="http://debian-facile.org/doc:systeme:apt" text:style-name="Internet_20_link" text:visited-style-name="Visited_20_Internet_20_Link"> Les outils apt</text:a></text:p></text:note-body></text:note></text:p>
      <table:table table:style-name="Table">
        <table:table-column table:style-name="odt_auto_style_table_column_1_1"/>
        <table:table-row>
          <table:table-cell office:value-type="string" table:style-name="PluginODTAutoStyle_TableCell_1">
            <text:p text:style-name="Preformatted_20_Text">apt-get update &amp;&amp; apt-get install clamav</text:p>
          </table:table-cell>
        </table:table-row>
      </table:table>
      <text:p text:style-name="Text_20_body">Sans plus de soucis...</text:p>
      <text:h text:style-name="Heading_20_2" text:outline-level="2"><text:bookmark-start text:name="__RefHeading___mise-a-jour_4"/><text:bookmark-start text:name="mise-a-jour"/>Mise à jour<text:bookmark-end text:name="__RefHeading___mise-a-jour_4"/><text:bookmark-end text:name="mise-a-jour"/></text:h>
      <text:p text:style-name="Text_20_body">La commande pour la mise à jour:</text:p>
      <table:table table:style-name="Table">
        <table:table-column table:style-name="odt_auto_style_table_column_2_1"/>
        <table:table-row>
          <table:table-cell office:value-type="string" table:style-name="PluginODTAutoStyle_TableCell_3">
            <text:p text:style-name="Preformatted_20_Text">freshclam</text:p>
          </table:table-cell>
        </table:table-row>
      </table:table>
      <text:p text:style-name="Text_20_body">Mais cela donnera:</text:p>
      <table:table table:style-name="Table">
        <table:table-column table:style-name="odt_auto_style_table_column_3_1"/>
        <table:table-row>
          <table:table-cell office:value-type="string" table:style-name="PluginODTAutoStyle_TableCell_5">
            <text:p text:style-name="Preformatted_20_Text">The following error messages came up:<text:line-break/> <text:line-break/>ERROR: /var/log/clamav/freshclam.log is locked by another process<text:line-break/>ERROR: Problem with internal logger (UpdateLogFile = /var/log/clamav/freshclam.log) </text:p>
          </table:table-cell>
        </table:table-row>
      </table:table>
      <text:p text:style-name="Text_20_body">C'est par ce que le demon fonctionne, il faut donc l'arréter</text:p>
      <table:table table:style-name="Table">
        <table:table-column table:style-name="odt_auto_style_table_column_4_1"/>
        <table:table-row>
          <table:table-cell office:value-type="string" table:style-name="PluginODTAutoStyle_TableCell_7">
            <text:p text:style-name="Preformatted_20_Text">service clamav-freshclam stop</text:p>
          </table:table-cell>
        </table:table-row>
      </table:table>
      <text:p text:style-name="Text_20_body">Puis de lancer la mise à jour comme précédemment:</text:p>
      <table:table table:style-name="Table">
        <table:table-column table:style-name="odt_auto_style_table_column_5_1"/>
        <table:table-row>
          <table:table-cell office:value-type="string" table:style-name="PluginODTAutoStyle_TableCell_9">
            <text:p text:style-name="Preformatted_20_Text">freshclam</text:p>
          </table:table-cell>
        </table:table-row>
      </table:table>
      <table:table table:style-name="Table">
        <table:table-column table:style-name="odt_auto_style_table_column_6_1"/>
        <table:table-row>
          <table:table-cell office:value-type="string" table:style-name="PluginODTAutoStyle_TableCell_11">
            <text:p text:style-name="Preformatted_20_Text">ClamAV update process started at Thu Nov 24 17:41:13 2011<text:line-break/>main.cvd is up to date (version: 54, sigs: 1044387, f-level: 60, builder: sven)<text:line-break/>connect_error: getsockopt(SO_ERROR): fd=4 error=111: Connection refused<text:line-break/>Can't connect to port 80 of host db.local.clamav.net (IP: 195.190.27.134)<text:line-break/>Trying host db.local.clamav.net (193.218.105.9)...<text:line-break/>Downloading daily-13986.cdiff [100%]<text:line-break/>daily.cld updated (version: 13986, sigs: 31881, f-level: 60, builder: ccordes)<text:line-break/>bytecode.cld is up to date (version: 154, sigs: 38, f-level: 60, builder: edwin)<text:line-break/>Database updated (1076306 signatures) from db.local.clamav.net (IP: 193.218.105.9)</text:p>
          </table:table-cell>
        </table:table-row>
      </table:table>
      <text:p text:style-name="Text_20_body">Votre <text:span text:style-name="Strong_20_Emphasis">clamav</text:span> est maintenant à jour et prêt à inspecter les recoins de votre pc pour ne pas contaminer vos amis windowsiens, qui, soit dit en passant, pourront quand même vous remercier de vous soucier de leurs p'tites santés   <draw:frame draw:style-name="media" draw:name="1" text:anchor-type="as-char" draw:z-index="1" svg:width="0.396875cm" svg:height="0.396875cm"><draw:image xlink:href="Pictures/6279c11c012a0735fb7958732e7c6100.gif" xlink:type="simple" xlink:show="embed" xlink:actuate="onLoad"/></draw:frame></text:p>
      <table:table table:style-name="PluginODTAutoStyle_Table_13">
        <table:table-column table:style-name="odt_auto_style_table_column_7_1"/>
        <table:table-column table:style-name="odt_auto_style_table_column_7_2"/>
        <table:table-row>
          <table:table-cell office:value-type="string" table:style-name="PluginODTAutoStyle_TableCell_14">
            <text:p text:style-name="PluginODTAutoStyle_Paragraph_15"><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6">
            <text:p text:style-name="PluginODTAutoStyle_Paragraph_17">N'oubliez pas de relancer le demon sans quoi les maj virale ne se feront plus automatiquement!</text:p>
          </table:table-cell>
        </table:table-row>
      </table:table>
      <text:p text:style-name="Text_20_body">Pour relancer le demon:</text:p>
      <table:table table:style-name="Table">
        <table:table-column table:style-name="odt_auto_style_table_column_8_1"/>
        <table:table-row>
          <table:table-cell office:value-type="string" table:style-name="PluginODTAutoStyle_TableCell_18">
            <text:p text:style-name="Preformatted_20_Text">service clamav-freshclam start</text:p>
          </table:table-cell>
        </table:table-row>
      </table:table>
      <text:p text:style-name="Text_20_body">En revanche quand vous voyez ce message d'erreur :</text:p>
      <text:p text:style-name="Preformatted_20_Text"><text:s text:c="6"/>LibClamAV Warning: **************************************************<text:line-break/><text:s text:c="6"/>LibClamAV Warning: ***<text:s text:c="2"/>The virus database is older than 7 days.<text:s text:c="2"/>***<text:line-break/><text:s text:c="6"/>LibClamAV Warning: ***<text:s text:c="8"/>Please update it IMMEDIATELY!<text:s text:c="7"/>***<text:line-break/><text:s text:c="6"/>LibClamAV Warning: **************************************************</text:p>
      <table:table table:style-name="PluginODTAutoStyle_Table_20">
        <table:table-column table:style-name="odt_auto_style_table_column_9_1"/>
        <table:table-column table:style-name="odt_auto_style_table_column_9_2"/>
        <table:table-row>
          <table:table-cell office:value-type="string" table:style-name="PluginODTAutoStyle_TableCell_21">
            <text:p text:style-name="PluginODTAutoStyle_Paragraph_22"><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23">
            <text:p text:style-name="PluginODTAutoStyle_Paragraph_24">Ça c'est juste un message qui vous dit que vous n'avez pas la dernière version de clamav </text:p>
          </table:table-cell>
        </table:table-row>
      </table:table>
      <text:p text:style-name="Text_20_body"><text:span text:style-name="Emphasis">Pourtant il me semblait bien avoir mis à jour clamav avec freshclam</text:span> o_O'</text:p>
      <text:p text:style-name="Text_20_body">C'est en faisant quelques recherches que j'ai fait la connaissance de <text:span text:style-name="Strong_20_Emphasis">stable-updates</text:span><text:note text:id="ftn2" text:note-class="footnote"><text:note-citation text:label="3)">3)</text:note-citation><text:note-body><text:p text:style-name="Footnote"><text:a xlink:type="simple" xlink:href="http://debian-facile.org/doc:systeme:apt:apt" text:style-name="Internet_20_link" text:visited-style-name="Visited_20_Internet_20_Link"> Les dépôts en détail</text:a></text:p></text:note-body></text:note></text:p>
      <text:h text:style-name="Heading_20_3" text:outline-level="3"><text:bookmark-start text:name="__RefHeading___debian-stable-updates_5"/><text:bookmark-start text:name="debian-stable-updates"/>Debian stable-updates<text:bookmark-end text:name="__RefHeading___debian-stable-updates_5"/><text:bookmark-end text:name="debian-stable-updates"/></text:h>
      <text:p text:style-name="Text_20_body">Pour résumer vite fait, stable-updates (<text:span text:style-name="Emphasis">stable</text:span> car comme ce sont les mêmes virus, pas la peine d'en faire un pour chaque branche) est un dépôt qui va permettre à clamav, par exemple d'avoir sa base de définition de virus à jour</text:p>
      <text:p text:style-name="Text_20_body">Voir le tuto des sources.list ici :<text:line-break/>
<text:a xlink:type="simple" xlink:href="http://debian-facile.org/doc:systeme:apt:sources.list" text:style-name="Internet_20_link" text:visited-style-name="Visited_20_Internet_20_Link"> Le fichier des sources en détail</text:a></text:p>
      <text:list text:style-name="List_20_1" text:continue-numbering="false">
        <text:list-item>
          <text:p text:style-name="LastListParagraph_List_20_1_Content_First"> Voir : <text:a xlink:type="simple" xlink:href="http://debian-facile.org/doc:systeme:apt" text:style-name="Internet_20_link" text:visited-style-name="Visited_20_Internet_20_Link"> Les Outils APT</text:a> pour la gestion des logiciels debian...</text:p>
        </text:list-item>
      </text:list>
      <table:table table:style-name="PluginODTAutoStyle_Table_25">
        <table:table-column table:style-name="odt_auto_style_table_column_10_1"/>
        <table:table-column table:style-name="odt_auto_style_table_column_10_2"/>
        <table:table-row>
          <table:table-cell office:value-type="string" table:style-name="PluginODTAutoStyle_TableCell_26">
            <text:p text:style-name="PluginODTAutoStyle_Paragraph_27"><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8">
            <text:p text:style-name="PluginODTAutoStyle_Paragraph_29"><text:span text:style-name="Strong_20_Emphasis">Dualboot :</text:span>  <text:line-break/>
On met un antivirus pour faire une détection de virus sur nos partitions mais aussi sur la partition Ntfs tandis que le système Windows n'est pas actif, et donc si un virus est présent <text:span text:style-name="underline">il ne peut pas se déployer et activer un système de défense</text:span> destiné à le cacher.</text:p>
          </table:table-cell>
        </table:table-row>
      </table:table>
      <text:h text:style-name="Heading_20_2" text:outline-level="2"><text:bookmark-start text:name="__RefHeading___lancements-du-scan_6"/><text:bookmark-start text:name="lancements-du-scan"/>Lancements du scan<text:bookmark-end text:name="__RefHeading___lancements-du-scan_6"/><text:bookmark-end text:name="lancements-du-scan"/></text:h>
      <text:h text:style-name="Heading_20_3" text:outline-level="3"><text:bookmark-start text:name="__RefHeading___scanner-le-repertoire-courant_7"/><text:bookmark-start text:name="scanner-le-repertoire-courant"/>Scanner le répertoire courant :<text:bookmark-end text:name="__RefHeading___scanner-le-repertoire-courant_7"/><text:bookmark-end text:name="scanner-le-repertoire-courant"/></text:h>
      <table:table table:style-name="Table">
        <table:table-column table:style-name="odt_auto_style_table_column_11_1"/>
        <table:table-row>
          <table:table-cell office:value-type="string" table:style-name="PluginODTAutoStyle_TableCell_30">
            <text:p text:style-name="Preformatted_20_Text">clamscan</text:p>
          </table:table-cell>
        </table:table-row>
      </table:table>
      <text:h text:style-name="Heading_20_3" text:outline-level="3"><text:bookmark-start text:name="__RefHeading___scanner-tout-le-systeme_8"/><text:bookmark-start text:name="scanner-tout-le-systeme"/>Scanner tout le système :<text:bookmark-end text:name="__RefHeading___scanner-tout-le-systeme_8"/><text:bookmark-end text:name="scanner-tout-le-systeme"/></text:h>
      <table:table table:style-name="Table">
        <table:table-column table:style-name="odt_auto_style_table_column_12_1"/>
        <table:table-row>
          <table:table-cell office:value-type="string" table:style-name="PluginODTAutoStyle_TableCell_32">
            <text:p text:style-name="Preformatted_20_Text">clamscan -r /</text:p>
          </table:table-cell>
        </table:table-row>
      </table:table>
      <text:h text:style-name="Heading_20_3" text:outline-level="3"><text:bookmark-start text:name="__RefHeading___affichage-des-fichiers-infectes_9"/><text:bookmark-start text:name="affichage-des-fichiers-infectes"/>Affichage des fichiers infectés<text:bookmark-end text:name="__RefHeading___affichage-des-fichiers-infectes_9"/><text:bookmark-end text:name="affichage-des-fichiers-infectes"/></text:h>
      <text:p text:style-name="Text_20_body">Scanner un répertoire et ses sous-répertoires en n'affichant que les fichiers infectés :</text:p>
      <table:table table:style-name="Table">
        <table:table-column table:style-name="odt_auto_style_table_column_13_1"/>
        <table:table-row>
          <table:table-cell office:value-type="string" table:style-name="PluginODTAutoStyle_TableCell_34">
            <text:p text:style-name="Preformatted_20_Text">clamscan -r -i /chemin/du/répertoire</text:p>
          </table:table-cell>
        </table:table-row>
      </table:table>
      <text:p text:style-name="Text_20_body">Se débarrasser ensuite du virus :</text:p>
      <table:table table:style-name="Table">
        <table:table-column table:style-name="odt_auto_style_table_column_14_1"/>
        <table:table-row>
          <table:table-cell office:value-type="string" table:style-name="PluginODTAutoStyle_TableCell_36">
            <text:p text:style-name="Preformatted_20_Text">clamscan --remove /le/chemin/du/fichier/infecté</text:p>
          </table:table-cell>
        </table:table-row>
      </table:table>
      <text:h text:style-name="Heading_20_3" text:outline-level="3"><text:bookmark-start text:name="__RefHeading___scanner-tout-le-systeme-et-logger_10"/><text:bookmark-start text:name="scanner-tout-le-systeme-et-logger"/>Scanner tout le système et logger :<text:bookmark-end text:name="__RefHeading___scanner-tout-le-systeme-et-logger_10"/><text:bookmark-end text:name="scanner-tout-le-systeme-et-logger"/></text:h>
      <table:table table:style-name="Table">
        <table:table-column table:style-name="odt_auto_style_table_column_15_1"/>
        <table:table-row>
          <table:table-cell office:value-type="string" table:style-name="PluginODTAutoStyle_TableCell_38">
            <text:p text:style-name="Preformatted_20_Text">ionice -c3 -n15 nice -n 19 clamscan --infected -r / 2&gt;/dev/null &gt;&gt; /var/log/clamav/analyse.log</text:p>
          </table:table-cell>
        </table:table-row>
      </table:table>
      <text:p text:style-name="Text_20_body"><text:span text:style-name="Strong_20_Emphasis">On ionice</text:span> et <text:span text:style-name="Strong_20_Emphasis">nice</text:span><text:line-break/>
le scan pour éviter de surcharger notre système, sinon les accès disque augmenteront la charge et le processus clamav va “plomber” notre système.<text:line-break/>
De plus, on affiche que les fichiers infectés !</text:p>
      <text:h text:style-name="Heading_20_2" text:outline-level="2"><text:bookmark-start text:name="__RefHeading___automatisation_11"/><text:bookmark-start text:name="automatisation"/>Automatisation<text:bookmark-end text:name="__RefHeading___automatisation_11"/><text:bookmark-end text:name="automatisation"/></text:h>
      <text:p text:style-name="Text_20_body">Le daemon a besoin de tourner pour mettre la base automatiquement à jour :</text:p>
      <table:table table:style-name="Table">
        <table:table-column table:style-name="odt_auto_style_table_column_16_1"/>
        <table:table-row>
          <table:table-cell office:value-type="string" table:style-name="PluginODTAutoStyle_TableCell_40">
            <text:p text:style-name="Preformatted_20_Text">invoke-rc.d clamav-freshclam restart</text:p>
          </table:table-cell>
        </table:table-row>
      </table:table>
      <text:h text:style-name="Heading_20_2" text:outline-level="2"><text:bookmark-start text:name="__RefHeading___les-fichiers-de-la-base-de-donnees-de-virus-sont-stockes-ici_12"/><text:bookmark-start text:name="les-fichiers-de-la-base-de-donnees-de-virus-sont-stockes-ici"/>Les fichiers de la base de données de virus sont stockés ici :<text:bookmark-end text:name="__RefHeading___les-fichiers-de-la-base-de-donnees-de-virus-sont-stockes-ici_12"/><text:bookmark-end text:name="les-fichiers-de-la-base-de-donnees-de-virus-sont-stockes-ici"/></text:h>
      <text:p text:style-name="Preformatted_20_Text"> /var/lib/clamav/daily.cld<text:line-break/> /var/lib/clamav/main.cvd</text:p>
      <text:h text:style-name="Heading_20_2" text:outline-level="2"><text:bookmark-start text:name="__RefHeading___quelques-commandes-en-vrac_13"/><text:bookmark-start text:name="quelques-commandes-en-vrac"/>Quelques commandes en vrac :<text:bookmark-end text:name="__RefHeading___quelques-commandes-en-vrac_13"/><text:bookmark-end text:name="quelques-commandes-en-vrac"/></text:h>
      <text:list text:style-name="List_20_1" text:continue-numbering="false">
        <text:list-item>
          <text:p text:style-name="LastListParagraph_List_20_1_Content_First"> <text:span text:style-name="Strong_20_Emphasis">Scanner</text:span> intégralement sont /home:</text:p>
        </text:list-item>
      </text:list>
      <table:table table:style-name="Table">
        <table:table-column table:style-name="odt_auto_style_table_column_17_1"/>
        <table:table-row>
          <table:table-cell office:value-type="string" table:style-name="PluginODTAutoStyle_TableCell_42">
            <text:p text:style-name="Preformatted_20_Text">clamscan -r /home/votre_home</text:p>
          </table:table-cell>
        </table:table-row>
      </table:table>
      <text:list text:style-name="List_20_1" text:continue-numbering="false">
        <text:list-item>
          <text:p text:style-name="LastListParagraph_List_20_1_Content_First"> Pour <text:span text:style-name="Strong_20_Emphasis">supprimer</text:span> un éventuel fichier infecté:</text:p>
        </text:list-item>
      </text:list>
      <table:table table:style-name="Table">
        <table:table-column table:style-name="odt_auto_style_table_column_18_1"/>
        <table:table-row>
          <table:table-cell office:value-type="string" table:style-name="PluginODTAutoStyle_TableCell_44">
            <text:p text:style-name="Preformatted_20_Text">clamscan --remove /le/chemin/du/fichier/infecté</text:p>
          </table:table-cell>
        </table:table-row>
      </table:table>
      <text:list text:style-name="List_20_1" text:continue-numbering="false">
        <text:list-item>
          <text:p text:style-name="LastListParagraph_List_20_1_Content_First"> <text:span text:style-name="Strong_20_Emphasis">Biper</text:span> sur les virus:</text:p>
        </text:list-item>
      </text:list>
      <table:table table:style-name="Table">
        <table:table-column table:style-name="odt_auto_style_table_column_19_1"/>
        <table:table-row>
          <table:table-cell office:value-type="string" table:style-name="PluginODTAutoStyle_TableCell_46">
            <text:p text:style-name="Preformatted_20_Text">clamscan -r --bell /chemin/scan</text:p>
          </table:table-cell>
        </table:table-row>
      </table:table>
      <text:list text:style-name="List_20_1" text:continue-numbering="false">
        <text:list-item>
          <text:p text:style-name="LastListParagraph_List_20_1_Content_First"> <text:span text:style-name="Strong_20_Emphasis">Scanner</text:span> le disque complet:</text:p>
        </text:list-item>
      </text:list>
      <table:table table:style-name="Table">
        <table:table-column table:style-name="odt_auto_style_table_column_20_1"/>
        <table:table-row>
          <table:table-cell office:value-type="string" table:style-name="PluginODTAutoStyle_TableCell_48">
            <text:p text:style-name="Preformatted_20_Text">clamscan -r /</text:p>
          </table:table-cell>
        </table:table-row>
      </table:table>
      <text:h text:style-name="Heading_20_2" text:outline-level="2"><text:bookmark-start text:name="__RefHeading___complements_14"/><text:bookmark-start text:name="complements"/>Compléments<text:bookmark-end text:name="__RefHeading___complements_14"/><text:bookmark-end text:name="complements"/></text:h>
      <text:h text:style-name="Heading_20_3" text:outline-level="3"><text:bookmark-start text:name="__RefHeading___clamassassin_15"/><text:bookmark-start text:name="clamassassin"/>clamassassin<text:bookmark-end text:name="__RefHeading___clamassassin_15"/><text:bookmark-end text:name="clamassassin"/></text:h>
      <text:p text:style-name="Text_20_body">Adaptateur de filtre de virus dans des courriels pour ClamAV</text:p>
      <table:table table:style-name="Table">
        <table:table-column table:style-name="odt_auto_style_table_column_21_1"/>
        <table:table-row>
          <table:table-cell office:value-type="string" table:style-name="PluginODTAutoStyle_TableCell_50">
            <text:p text:style-name="Preformatted_20_Text">apt-get install clamassassin</text:p>
          </table:table-cell>
        </table:table-row>
      </table:table>
      <text:p text:style-name="Text_20_body"><text:a xlink:type="simple" xlink:href="http://packages.debian.org/search?keywords=clamassassin&amp;searchon=names&amp;suite=stable&amp;section=all" text:style-name="Internet_20_link" text:visited-style-name="Visited_20_Internet_20_Link">http://packages.debian.org/search?keywords=clamassassin&amp;searchon=names&amp;suite=stable&amp;section=all</text:a></text:p>
      <text:h text:style-name="Heading_20_3" text:outline-level="3"><text:bookmark-start text:name="__RefHeading___clamsmtp_16"/><text:bookmark-start text:name="clamsmtp"/>clamsmtp<text:bookmark-end text:name="__RefHeading___clamsmtp_16"/><text:bookmark-end text:name="clamsmtp"/></text:h>
      <text:p text:style-name="Text_20_body">Mandataire SMTP qui vérifie la présence de virus</text:p>
      <table:table table:style-name="Table">
        <table:table-column table:style-name="odt_auto_style_table_column_22_1"/>
        <table:table-row>
          <table:table-cell office:value-type="string" table:style-name="PluginODTAutoStyle_TableCell_52">
            <text:p text:style-name="Preformatted_20_Text">apt-get install clamsmtp</text:p>
          </table:table-cell>
        </table:table-row>
      </table:table>
      <text:p text:style-name="Text_20_body"><text:a xlink:type="simple" xlink:href="https://packages.debian.org/search?keywords=clamsmtp&amp;searchon=names&amp;suite=stable&amp;section=all" text:style-name="Internet_20_link" text:visited-style-name="Visited_20_Internet_20_Link">https://packages.debian.org/search?keywords=clamsmtp&amp;searchon=names&amp;suite=stable&amp;section=all</text:a></text:p>
      <text:h text:style-name="Heading_20_3" text:outline-level="3"><text:bookmark-start text:name="__RefHeading___clamtk_17"/><text:bookmark-start text:name="clamtk"/>clamtk<text:bookmark-end text:name="__RefHeading___clamtk_17"/><text:bookmark-end text:name="clamtk"/></text:h>
      <text:p text:style-name="Text_20_body">Interface graphique pour ClamAV</text:p>
      <table:table table:style-name="Table">
        <table:table-column table:style-name="odt_auto_style_table_column_23_1"/>
        <table:table-row>
          <table:table-cell office:value-type="string" table:style-name="PluginODTAutoStyle_TableCell_54">
            <text:p text:style-name="Preformatted_20_Text">apt-get install clamtk</text:p>
          </table:table-cell>
        </table:table-row>
      </table:table>
      <text:p text:style-name="Text_20_body"><text:a xlink:type="simple" xlink:href="http://packages.debian.org/search?keywords=clamtk&amp;searchon=names&amp;suite=stable&amp;section=all" text:style-name="Internet_20_link" text:visited-style-name="Visited_20_Internet_20_Link">http://packages.debian.org/search?keywords=clamtk&amp;searchon=names&amp;suite=stable&amp;section=all</text:a></text:p>
      <text:h text:style-name="Heading_20_2" text:outline-level="2"><text:bookmark-start text:name="__RefHeading___liste-complete-des-paquets-clamav_18"/><text:bookmark-start text:name="liste-complete-des-paquets-clamav"/>Liste complète des paquets Clamav<text:bookmark-end text:name="__RefHeading___liste-complete-des-paquets-clamav_18"/><text:bookmark-end text:name="liste-complete-des-paquets-clamav"/></text:h>
      <text:p text:style-name="Text_20_body">Une liste complète de tous les paquets associés à Clamav ici :</text:p>
      <text:list text:style-name="List_20_1" text:continue-numbering="false">
        <text:list-item>
          <text:p text:style-name="LastListParagraph_List_20_1_Content_First"> <text:a xlink:type="simple" xlink:href="http://packages.debian.org/search?keywords=Clamav&amp;searchon=all&amp;suite=all&amp;section=all" text:style-name="Internet_20_link" text:visited-style-name="Visited_20_Internet_20_Link">http://packages.debian.org/search?keywords=Clamav&amp;searchon=all&amp;suite=all&amp;section=all</text:a></text:p>
        </text:list-item>
      </text:list>
      <text:h text:style-name="Heading_20_2" text:outline-level="2"><text:bookmark-start text:name="__RefHeading___liens-divers_19"/><text:bookmark-start text:name="liens-divers"/>Liens divers<text:bookmark-end text:name="__RefHeading___liens-divers_19"/><text:bookmark-end text:name="liens-divers"/></text:h>
      <text:list text:style-name="List_20_1" text:continue-numbering="false">
        <text:list-item>
          <text:p text:style-name="List_20_1_Content_First"> <text:a xlink:type="simple" xlink:href="http://debian-facile.org/doc:systeme:securite:les-malwares" text:style-name="Internet_20_link" text:visited-style-name="Visited_20_Internet_20_Link"> Les malwares - Généralités</text:a></text:p>
        </text:list-item>
        <text:list-item>
          <text:p text:style-name="List_20_1_Content_Last"> <text:a xlink:type="simple" xlink:href="http://debian-facile.org/doc:systeme:securite:les-logiciels-malveillants-sous-linux" text:style-name="Internet_20_link" text:visited-style-name="Visited_20_Internet_20_Link"> Les logiciels malveillants sous 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clamav</dc:title>
  </office:meta>
</office:document-meta>
</file>