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f85d7051bff7f583c757593060eb9d.gif"/>
  <manifest:file-entry manifest:media-type="image/png" manifest:full-path="Pictures/3b91ecab2deccc12c0f079f8f75cb082.png"/>
  <manifest:file-entry manifest:media-type="image/gif" manifest:full-path="Pictures/6279c11c012a0735fb7958732e7c6100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gif" manifest:full-path="Pictures/13d224f545c64ecc5a3579429fab7aef.gif"/>
  <manifest:file-entry manifest:media-type="image/gif" manifest:full-path="Pictures/5afc5676e4140d530a2726e9b01ed30e.gif"/>
  <manifest:file-entry manifest:media-type="image/png" manifest:full-path="Pictures/ed1127670266f9235694b97dc20d80ac.png"/>
  <manifest:file-entry manifest:media-type="image/gif" manifest:full-path="Pictures/2da1a2137ae1ebf179b2be5a65a68f2d.gif"/>
  <manifest:file-entry manifest:media-type="image/png" manifest:full-path="Pictures/3d6a7d8e104ec75ce58f09f8e6491174.png"/>
  <manifest:file-entry manifest:media-type="image/gif" manifest:full-path="Pictures/09bc600d4ff2ef97ddabd3d072a1ae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_79" style:family="table">
      <style:table-properties table:align="center" style:shadow="#808080 0.18cm 0.18cm" style:rel-width="88%" style:width="425.2pt"/>
    </style:style>
    <style:style style:name="odt_auto_style_table_column_34_1" style:family="table-column">
      <style:table-column-properties style:column-width="1.5cm"/>
    </style:style>
    <style:style style:name="odt_auto_style_table_column_34_2" style:family="table-column">
      <style:table-column-properties style:column-width="13.5cm"/>
    </style:style>
    <style:style style:name="PluginODTAutoStyle_TableCell_80" style:family="table-cell">
      <style:paragraph-properties fo:text-align="center"/>
      <style:table-cell-properties fo:padding="0.1cm" fo:border="0.002cm solid #000000"/>
    </style:style>
    <style:style style:name="PluginODTAutoStyle_Paragraph_81" style:family="paragraph">
      <style:paragraph-properties fo:text-align="center" fo:padding="0.1cm"/>
    </style:style>
    <style:style style:name="PluginODTAutoStyle_TableCell_82" style:family="table-cell">
      <style:table-cell-properties fo:padding="0.3cm" fo:border="0.002cm solid #000000"/>
    </style:style>
    <style:style style:name="PluginODTAutoStyle_Paragraph_83" style:family="paragraph">
      <style:paragraph-properties fo:padding="0.3cm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_91" style:family="table">
      <style:table-properties table:align="center" style:shadow="#808080 0.18cm 0.18cm" style:rel-width="88%" style:width="425.2pt"/>
    </style:style>
    <style:style style:name="odt_auto_style_table_column_37_1" style:family="table-column">
      <style:table-column-properties style:column-width="1.5cm"/>
    </style:style>
    <style:style style:name="odt_auto_style_table_column_37_2" style:family="table-column">
      <style:table-column-properties style:column-width="13.5cm"/>
    </style:style>
    <style:style style:name="PluginODTAutoStyle_TableCell_92" style:family="table-cell">
      <style:paragraph-properties fo:text-align="center"/>
      <style:table-cell-properties fo:padding="0.1cm" fo:border="0.002cm solid #000000"/>
    </style:style>
    <style:style style:name="PluginODTAutoStyle_Paragraph_93" style:family="paragraph">
      <style:paragraph-properties fo:text-align="center" fo:padding="0.1cm"/>
    </style:style>
    <style:style style:name="PluginODTAutoStyle_TableCell_94" style:family="table-cell">
      <style:table-cell-properties fo:padding="0.3cm" fo:border="0.002cm solid #000000"/>
    </style:style>
    <style:style style:name="PluginODTAutoStyle_Paragraph_95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hmod"/><text:bookmark-start text:name="__RefHeading___chmod_1"/><text:bookmark-start text:name="chmod"/>chmod<text:bookmark-end text:name="__RefHeading___chmod_1"/><text:bookmark-end text:name="chmod"/></text:h>
      <text:list text:style-name="List_20_1" text:continue-numbering="false">
        <text:list-item>
          <text:p text:style-name="List_20_1_Content_First"> Objet : chmo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Modifier les permissions des fichier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<text:span text:style-name="Emphasis">Pffff... On n'était même pas né alors !</text:span>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6-10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9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a commande <text:span text:style-name="Source_20_Text">chmod</text:span> permet de modifier les permissions aux différents types d'accès (rwx) des fichiers (et répertoire) indépendamment pour le propriétaire, le groupe ou les autres utilisateurs. <text:line-break/>
Je vais vous expliquer deux manières de les modifier, chacun sa méthode, moi j'ai commencé par la première méthode, puis maintenant je le fais avec les deux sans problème.</text:p>
      <text:p text:style-name="Text_20_body">Bon pour modifier les permissions, on le fera en console, vous êtes un public averti maintenant <draw:frame draw:style-name="media" draw:name="1" text:anchor-type="as-char" draw:z-index="1" svg:width="0.396875cm" svg:height="0.396875cm"><draw:image xlink:href="Pictures/2df85d7051bff7f583c757593060eb9d.gif" xlink:type="simple" xlink:show="embed" xlink:actuate="onLoad"/></draw:frame>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Preformatted_20_Text">chmod [option] nom_du_fichier</text:p>
      <text:h text:style-name="Heading_20_2" text:outline-level="2"><text:bookmark-start text:name="__RefHeading___tp-1_4"/><text:bookmark-start text:name="tp-1"/>TP 1<text:bookmark-end text:name="__RefHeading___tp-1_4"/><text:bookmark-end text:name="tp-1"/></text:h>
      <text:p text:style-name="Text_20_body">Dans cette méthode je vais vous montrer comment modifier par les lettres U G O et R W X pour un rappel aller voir le wiki <text:span text:style-name="Strong_20_Emphasis"><text:a xlink:type="simple" xlink:href="http://debian-facile.org/doc:systeme:droits-unix" text:style-name="Internet_20_link" text:visited-style-name="Visited_20_Internet_20_Link">A savoir</text:a></text:span> . <text:line-break/>
Bon passons aux choses sérieuses, je veux rendre un fichier exécutable, pour cela je vérifie les droits grâce a  la commande <text:span text:style-name="Strong_20_Emphasis"><text:a xlink:type="simple" xlink:href="http://debian-facile.org/doc:systeme:ls" text:style-name="Internet_20_link" text:visited-style-name="Visited_20_Internet_20_Link"> ls -l</text:a></text:span> sur le fichier php dans mon répertoir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 -l ph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-rw-r--r-- 1 mattux users 92 avr 20 23:26 php</text:p>
          </table:table-cell>
        </table:table-row>
      </table:table>
      <text:p text:style-name="Text_20_body">Pour le rendre exécutable avec une petite vérification en même temps je ferai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mod u+x ph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s -l ph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-rwxr--r-- 1 mattux users 92 avr 20 23:26 php</text:p>
          </table:table-cell>
        </table:table-row>
      </table:table>
      <text:p text:style-name="Text_20_body">Voila je l'ai rendu exécutable juste pour l'user, maintenant vous pouvez permettre au groupe et aux autres d'avoir le droit d'écritu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hmod go+w<text:s text:c="2"/>ph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-l php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-rwxrw-rw- 1 mattux users 92 avr 20 23:26 php</text:p>
          </table:table-cell>
        </table:table-row>
      </table:table>
      <text:p text:style-name="Text_20_body">Voilà je n'ai pas mis U pour l'user car il avait déjà le droit d'écriture.</text:p>
      <text:p text:style-name="Text_20_body">Dernier test pour cette méthode : <text:line-break/>
Pour enlever le droit d'exécution et les droits d'écriture pour tous, on fera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hmod ugo-wx php</text:p>
          </table:table-cell>
        </table:table-row>
      </table:table>
      <text:p text:style-name="Text_20_body">Ou encore avec “a” signifiant “All”, tous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hmod a-wx php</text:p>
          </table:table-cell>
        </table:table-row>
      </table:table>
      <text:p text:style-name="Text_20_body">Ou, plus simplement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hmod -wx php</text:p>
          </table:table-cell>
        </table:table-row>
      </table:table>
      <text:p text:style-name="Text_20_body">Ce qui donne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 -l ph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-r--r--r-- 1 mattux users 92 avr 20 23:26 php</text:p>
          </table:table-cell>
        </table:table-row>
      </table:table>
      <text:h text:style-name="Heading_20_2" text:outline-level="2"><text:bookmark-start text:name="__RefHeading___option-t_5"/><text:bookmark-start text:name="option-t"/>Option t<text:bookmark-end text:name="__RefHeading___option-t_5"/><text:bookmark-end text:name="option-t"/></text:h>
      <text:p text:style-name="Text_20_body">Le droit <text:span text:style-name="Strong_20_Emphasis">sticky bit</text:span></text:p>
      <text:p text:style-name="Text_20_body">Ce droit a surtout un rôle important sur les dossiers.</text:p>
      <table:table table:style-name="PluginODTAutoStyle_Table_27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28">
            <text:p text:style-name="PluginODTAutoStyle_Paragraph_29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Il réglemente le droit w sur le dossier, <text:span text:style-name="underline">en interdisant à un utilisateur quelconque de supprimer un fichier dont il n'est pas le propriétaire</text:span>.</text:p>
          </table:table-cell>
        </table:table-row>
      </table:table>
      <text:p text:style-name="Text_20_body">Ce droit occupe par convention la place du droit x sur la catégorie other de ce dossier, mais bien entendu il ne supprime pas le droit d'accès x (s'il est accordé). <text:line-break/>
Justement, si ce droit x n'est pas accordé à la catégorie other, à la place de t c'est la lettre T qui apparaîtra. <text:line-break/>
Sa valeur octale associée vaut 1000.</text:p>
      <text:p text:style-name="Text_20_body">Pour positionner ce droit 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chmod g+t dossier</text:p>
          </table:table-cell>
        </table:table-row>
      </table:table>
      <text:p text:style-name="Text_20_body">Sur un dossier il signifie que les fichiers créés à l'intérieur ont pour groupe propriétaire le groupe propriétaire du dossier parent.</text:p>
      <text:p text:style-name="Text_20_body">Si le dossier a le droit x pour tous il donnera :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d ... ... ..t<text:s text:c="2"/>dossier</text:p>
          </table:table-cell>
        </table:table-row>
      </table:table>
      <text:p text:style-name="Text_20_body">sinon :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d ... ... ..T<text:s text:c="2"/>dossier</text:p>
          </table:table-cell>
        </table:table-row>
      </table:table>
      <text:p text:style-name="Text_20_body">Si tu fais un u+t au lieu d'un g+t, c'est la même chose mais avec l'utilisateur propriétaire et non plus le groupe :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chmod u+t</text:p>
          </table:table-cell>
        </table:table-row>
      </table:table>
      <text:p text:style-name="Text_20_body"><text:span text:style-name="Emphasis">Ça, c'est envoyé par le </text:span><text:span text:style-name="Strong_20_Emphasis">captnfab</text:span><text:span text:style-name="Emphasis"> depuis le salon df. Il est pas champion le matelot, dites ?</text:span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tp-droits-sur-serveur_6"/><text:bookmark-start text:name="tp-droits-sur-serveur"/>TP Droits sur serveur<text:bookmark-end text:name="__RefHeading___tp-droits-sur-serveur_6"/><text:bookmark-end text:name="tp-droits-sur-serveur"/></text:h>
      <text:p text:style-name="Text_20_body">Consultez ce post sur le forum df :</text:p>
      <text:list text:style-name="List_20_1" text:continue-numbering="false">
        <text:list-item>
          <text:p text:style-name="LastListParagraph_List_20_1_Content_First"> <text:a xlink:type="simple" xlink:href="http://debian-facile.org/viewtopic.php?id=6749" text:style-name="Internet_20_link" text:visited-style-name="Visited_20_Internet_20_Link"> Problème ProFTPd et répertoire Apache /var/www</text:a></text:p>
        </text:list-item>
      </text:list>
      <text:p text:style-name="Text_20_body"><text:span text:style-name="Emphasis">Merci à </text:span><text:span text:style-name="Strong_20_Emphasis">Nasedo</text:span><text:span text:style-name="Emphasis"> et à </text:span><text:span text:style-name="Strong_20_Emphasis">nikau</text:span><text:span text:style-name="Emphasis"> pour ces explications.</text:span>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tp-2_7"/><text:bookmark-start text:name="tp-2"/>TP 2<text:bookmark-end text:name="__RefHeading___tp-2_7"/><text:bookmark-end text:name="tp-2"/></text:h>
      <text:p text:style-name="Text_20_body">Dans cette méthode on fera les modifications par des chiffres 4, 2 et 1, n'ayez pas peur c'est très simple, je vais reprendre les mêmes exemple que la Méthode 1, mais pour commencer je dois vous expliquer comment fonctionne cette méthode.</text:p>
      <text:p text:style-name="Text_20_body">Une autre manière de représenter ces droits est sous <text:span text:style-name="Strong_20_Emphasis">forme binaire</text:span> grâce à une <text:span text:style-name="Strong_20_Emphasis">clef numérique</text:span> fondée sur la correspondance entre : <text:line-break/>
une expression <text:span text:style-name="Strong_20_Emphasis">binaire</text:span> = un nombre <text:span text:style-name="Strong_20_Emphasis">octal</text:span> = une notation</text:p>
      <text:p text:style-name="Text_20_body">Soit :</text:p>
      <text:list text:style-name="List_20_1" text:continue-numbering="false">
        <text:list-item>
          <text:p text:style-name="List_20_1_Content_First"> 000 = 0 = ---</text:p>
        </text:list-item>
        <text:list-item>
          <text:p text:style-name="List_20_1_Content"> 001 = 1 = --x (exécution)</text:p>
        </text:list-item>
        <text:list-item>
          <text:p text:style-name="List_20_1_Content"> 010 = 2 = -w- (écriture)</text:p>
        </text:list-item>
        <text:list-item>
          <text:p text:style-name="List_20_1_Content"> 011 = 3 = -wx</text:p>
        </text:list-item>
        <text:list-item>
          <text:p text:style-name="List_20_1_Content"> 100 = 4 = r--(lecture)</text:p>
        </text:list-item>
        <text:list-item>
          <text:p text:style-name="List_20_1_Content"> 101 = 5 = r-x</text:p>
        </text:list-item>
        <text:list-item>
          <text:p text:style-name="List_20_1_Content"> 110 = 6 = rw-</text:p>
        </text:list-item>
        <text:list-item>
          <text:p text:style-name="List_20_1_Content_Last"> 111 = 7 = rwx</text:p>
        </text:list-item>
      </text:list>
      <text:p text:style-name="Text_20_body">Il suffit donc de déclarer un chiffre et un seul entre 0 et 7  correspondant à toute la séquence en notation (r w x) et de l'attribuer à chacune des catégories d'utilisateur user, group, others (u, g, o).</text:p>
      <text:p text:style-name="Text_20_body">Exemples :</text:p>
      <text:list text:style-name="List_20_1" text:continue-numbering="false">
        <text:list-item>
          <text:p text:style-name="List_20_1_Content_First"> 777 = rwxrwxrwx = u g o peuvent tous lire + écrire + exécuter.</text:p>
        </text:list-item>
        <text:list-item>
          <text:p text:style-name="List_20_1_Content"> 605 = rw----r-x = u peut lire + écrire g rien faire et o lire + exécuter.</text:p>
        </text:list-item>
        <text:list-item>
          <text:p text:style-name="List_20_1_Content"> 644 = rw-r--r--= u peut lire + écrire g  lire et o lire.</text:p>
        </text:list-item>
        <text:list-item>
          <text:p text:style-name="List_20_1_Content_Last"> 666 = rw-rw-rw- = u g o peuvent tous lire + écrire. Aucun ne peut exécuter.</text:p>
        </text:list-item>
      </text:list>
      <text:p text:style-name="Text_20_body">Une astuce permet d'associer rapidement une valeur décimale à la séquence de droits souhaitée. Il suffit d'attribuer les valeurs suivantes pour chaque type de droit.</text:p>
      <text:p text:style-name="Text_20_body">Le droit de :</text:p>
      <text:list text:style-name="List_20_1" text:continue-numbering="false">
        <text:list-item>
          <text:p text:style-name="List_20_1_Content_First"> lecture ( r ) correspond au chiffre <text:span text:style-name="Strong_20_Emphasis">4</text:span></text:p>
        </text:list-item>
        <text:list-item>
          <text:p text:style-name="List_20_1_Content"> écriture ( w ) correspond à <text:span text:style-name="Strong_20_Emphasis">2</text:span></text:p>
        </text:list-item>
        <text:list-item>
          <text:p text:style-name="List_20_1_Content_Last"> exécution ( x ) correspond à <text:span text:style-name="Strong_20_Emphasis">1</text:span></text:p>
        </text:list-item>
      </text:list>
      <text:p text:style-name="Text_20_body">On additionne ces valeurs selon qu'on veuille ou non attribuer le droit correspondant pour chacune des catégories (<text:span text:style-name="Strong_20_Emphasis">u</text:span> (<text:span text:style-name="Strong_20_Emphasis">u</text:span>tilisateur), <text:span text:style-name="Strong_20_Emphasis">g</text:span> (<text:span text:style-name="Strong_20_Emphasis">g</text:span>roupe) et <text:span text:style-name="Strong_20_Emphasis">o</text:span> <text:span text:style-name="Strong_20_Emphasis">o</text:span>ther<text:note text:id="ftn1" text:note-class="footnote"><text:note-citation text:label="2)">2)</text:note-citation><text:note-body><text:p text:style-name="Footnote">en français : autre</text:p></text:note-body></text:note> ).</text:p>
      <text:p text:style-name="Text_20_body">Ainsi :</text:p>
      <text:list text:style-name="List_20_1" text:continue-numbering="false">
        <text:list-item>
          <text:p text:style-name="List_20_1_Content_First"> rwx = 7 (4+2+1),</text:p>
        </text:list-item>
        <text:list-item>
          <text:p text:style-name="List_20_1_Content"> r-x = 5 (4+1) et</text:p>
        </text:list-item>
        <text:list-item>
          <text:p text:style-name="List_20_1_Content_Last"> r-- = 4.</text:p>
        </text:list-item>
      </text:list>
      <text:p text:style-name="Text_20_body">Donne en séquences de droits complètes :</text:p>
      <text:list text:style-name="List_20_1" text:continue-numbering="false">
        <text:list-item>
          <text:p text:style-name="LastListParagraph_List_20_1_Content_First"> (rwxr-xr--) = 754.</text:p>
        </text:list-item>
      </text:list>
      <table:table table:style-name="PluginODTAutoStyle_Table_40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1">
            <text:p text:style-name="PluginODTAutoStyle_Paragraph_42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<text:span text:style-name="Strong_20_Emphasis">Pour briller en société, comment convertir un nombre binaire en nombre octal :</text:span> <text:line-break/>
Il s'agit donc de passer de la base <text:span text:style-name="Strong_20_Emphasis">2</text:span> (où chaque chiffre peut prendre 2 valeurs, <text:span text:style-name="Emphasis">0</text:span> ou <text:span text:style-name="Emphasis">1</text:span>), à la base <text:span text:style-name="Strong_20_Emphasis">8</text:span> (où chaque chiffre peut prendre 8 valeurs, de <text:span text:style-name="Emphasis">0</text:span> à <text:span text:style-name="Emphasis">7</text:span>).Mais pour commencer, on va commencer par une autre base, la base <text:span text:style-name="Strong_20_Emphasis">10</text:span> (où chaque chiffre peut prendre, <text:span text:style-name="Emphasis">je vous le donne en mille...</text:span> 10 valeurs, de <text:span text:style-name="Emphasis">0</text:span> à <text:span text:style-name="Emphasis">9</text:span> :-p ). <text:line-break/>
Vous savez tous décomposer un nombre en base <text:span text:style-name="Strong_20_Emphasis">10</text:span>. Par exemple <text:span text:style-name="Strong_20_Emphasis">103</text:span>.</text:p>
            <text:p text:style-name="Text_20_body">Le premier chiffre à droite, <text:span text:style-name="Emphasis">3</text:span> a le rang <text:span text:style-name="Strong_20_Emphasis">0</text:span>, celui juste à sa gauche, <text:span text:style-name="Emphasis">0</text:span> a le rang <text:span text:style-name="Strong_20_Emphasis">1</text:span>, le suivant vers la gauche, <text:span text:style-name="Emphasis">1</text:span> a le rang <text:span text:style-name="Strong_20_Emphasis">2</text:span>, et ainsi de suite... <text:line-break/>
103 = 1 x 100 + 0 x 10 + 3 x 1 <text:line-break/>
On peut aussi l'écrire comme ça, si on se rappelle que <text:line-break/><text:span text:style-name="Emphasis">n'importe quoi</text:span><text:span text:style-name="sup">1</text:span> = <text:span text:style-name="Emphasis">n'importe quoi</text:span> <text:line-break/>
et que <text:span text:style-name="Emphasis">n'importe quoi</text:span><text:span text:style-name="sup">0</text:span> = 1 : <text:line-break/>
103 = 1 x 10<text:span text:style-name="sup">2</text:span> + 0 x 10<text:span text:style-name="sup">1</text:span> + 3 x 10<text:span text:style-name="sup">0</text:span></text:p>
            <text:p text:style-name="Text_20_body">On remarque que la décomposition consiste à multiplier la valeur du chiffre du rang par la base élevée à la puissance du rang, et d'additionner toutes ces mutiplications <draw:frame draw:style-name="media" draw:name="6" text:anchor-type="as-char" draw:z-index="6" svg:width="0.396875cm" svg:height="0.396875cm"><draw:image xlink:href="Pictures/2cc359f9d6fd85ef206bd4d8aaf4e04d.gif" xlink:type="simple" xlink:show="embed" xlink:actuate="onLoad"/></draw:frame></text:p>
            <text:p text:style-name="Text_20_body">On va faire exactement pareil pour décomposer un nombre en base <text:span text:style-name="Strong_20_Emphasis">2</text:span>. <text:line-break/>
Si on dit que <text:span text:style-name="Emphasis">n</text:span> est le rang, on multiplie la valeur du chiffre du rang par 2<text:span text:style-name="sup">n</text:span>, et on additionne le résultat de toute ces multiplications. </text:p>
            <text:p text:style-name="Text_20_body">Par exemple : <text:line-break/>
010 = 0 x 2<text:span text:style-name="sup">2</text:span> + 1 x 2<text:span text:style-name="sup">1</text:span> + 0 x 2<text:span text:style-name="sup">0</text:span> = 0 x 4 + 1 x 2 + 0 x 1 = 2 <text:line-break/>
101 = 1 x 2<text:span text:style-name="sup">2</text:span> + 0 x 2<text:span text:style-name="sup">1</text:span> + 1 x 2<text:span text:style-name="sup">0</text:span> = 1 x 4 + 0 x 2 + 1 x 1 = 5</text:p>
            <text:p text:style-name="Text_20_body"><text:span text:style-name="Emphasis">Oui, mais tu as dis qu'on allait apprendre à convertir en octal, pas en décimal <draw:frame draw:style-name="media" draw:name="7" text:anchor-type="as-char" draw:z-index="7" svg:width="0.396875cm" svg:height="0.396875cm"><draw:image xlink:href="Pictures/13d224f545c64ecc5a3579429fab7aef.gif" xlink:type="simple" xlink:show="embed" xlink:actuate="onLoad"/></draw:frame></text:span> <text:line-break/>
Et bien, puisqu'on converti un nombre binaire composé d'uniquement 3 chiffres, ça ne change rien.</text:p>
            <text:p text:style-name="Text_20_body"><text:span text:style-name="Emphasis">Pourquoi ? </text:span> <text:line-break/>
Quel est le plus grand nombre binaire à 3 chiffres possible ? <text:line-break/>
<text:span text:style-name="Strong_20_Emphasis">111</text:span> <text:line-break/>
111 = 1 x 2<text:span text:style-name="sup">2</text:span> + 1 x 2<text:span text:style-name="sup">1</text:span> + 1 x 2<text:span text:style-name="sup">0</text:span> = 1 x 4 + 1 x 2 + 1 x 1 = <text:span text:style-name="Strong_20_Emphasis">7</text:span> <text:line-break/>
Et <text:span text:style-name="Strong_20_Emphasis">7</text:span>, en octal ou en décimal, ça vaut toujours <text:span text:style-name="Strong_20_Emphasis">7</text:span>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p text:style-name="Text_20_body">C'est une manière directe (et moins verbeuse, ATTENTION aux erreurs !) d'attribuer les droits et de les écrire sous cette forme en utilisant le code à 3 chiffres résultant.</text:p>
      <text:p text:style-name="Text_20_body">Exemple pour un fichier :    </text:p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chmod 754 /chemin/du/fichier/test.txt</text:p>
          </table:table-cell>
        </table:table-row>
      </table:table>
      <text:p text:style-name="Text_20_body"><text:span text:style-name="Source_20_Text">/chemin/du/fichier/test.txt</text:span> étant un fichier imaginaire destiné à illustrer l'exemple... <draw:frame draw:style-name="media" draw:name="9" text:anchor-type="as-char" draw:z-index="9" svg:width="0.396875cm" svg:height="0.396875cm"><draw:image xlink:href="Pictures/2cc359f9d6fd85ef206bd4d8aaf4e04d.gif" xlink:type="simple" xlink:show="embed" xlink:actuate="onLoad"/></draw:frame></text:p>
      <text:p text:style-name="Text_20_body">Exemple pour un répertoire :</text:p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chmod 754 /chemin/du/repertoire/test</text:p>
          </table:table-cell>
        </table:table-row>
      </table:table>
      <text:p text:style-name="Text_20_body">où nous pouvons ajouter -R pour rendre les autorisations récursives à l'intérieur de ce répertoire, soit :</text:p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chmod -R 754 /chemin/du/repertoire/test</text:p>
          </table:table-cell>
        </table:table-row>
      </table:table>
      <text:p text:style-name="Text_20_body">Il est d'usage précautionneux de SYSTEMATIQUEMENT vérifier par :</text:p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ls -al /chemin/du/repertoire/</text:p>
          </table:table-cell>
        </table:table-row>
      </table:table>
      <text:p text:style-name="Text_20_body">que nous avons bien obtenu ce que nous voulions modifier... C'est beaucoup, beaucoup de temps d'gagné ! <draw:frame draw:style-name="media" draw:name="10" text:anchor-type="as-char" draw:z-index="10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droits-speciaux-suid_8"/><text:bookmark-start text:name="droits-speciaux-suid"/>Droits spéciaux - SUID<text:bookmark-end text:name="__RefHeading___droits-speciaux-suid_8"/><text:bookmark-end text:name="droits-speciaux-suid"/></text:h>
      <table:table table:style-name="PluginODTAutoStyle_Table_53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4">
            <text:p text:style-name="PluginODTAutoStyle_Paragraph_55"><draw:frame draw:style-name="media" draw:name="11" text:anchor-type="as-char" draw:z-index="1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SUID - un droit sécurisé - De bonnes bases sont requises... pas cool !
</text:p>
          </table:table-cell>
        </table:table-row>
      </table:table>
      <text:p text:style-name="Text_20_body">Ce droit demande une connaissance préalable de <text:span text:style-name="Strong_20_Emphasis">tous les droits</text:span> de bases, leur <text:span text:style-name="Strong_20_Emphasis">fonctionnement</text:span>, leur <text:span text:style-name="Strong_20_Emphasis">manipulation</text:span>, ainsi que de la commande de listage <text:span text:style-name="Strong_20_Emphasis">ls</text:span>. <text:line-break/>
Si vous ne comprenez pas cette litanie, revoyez les commandes <text:a xlink:type="simple" xlink:href="#doc:systeme:chmod" text:style-name="Local_20_link" text:visited-style-name="Visited_20_Local_20_Link">CHMOD</text:a> <text:a xlink:type="simple" xlink:href="http://debian-facile.org/doc:systeme:chown" text:style-name="Internet_20_link" text:visited-style-name="Visited_20_Internet_20_Link">CHOWN</text:a> <text:a xlink:type="simple" xlink:href="http://debian-facile.org/doc:systeme:ls" text:style-name="Internet_20_link" text:visited-style-name="Visited_20_Internet_20_Link">LS</text:a> et concert...</text:p>
      <text:p text:style-name="Text_20_body">POURQUOI CE DROIT ?</text:p>
      <text:p text:style-name="Text_20_body"><text:span text:style-name="underline"><text:span text:style-name="Emphasis">Observez</text:span></text:span> :</text:p>
      <text:p text:style-name="Text_20_body">Exemple de fichier où SUID s'applique nécessairement :</text:p>
      <text:p text:style-name="Text_20_body">Saisir dans un terminal :</text:p>
      <table:table table:style-name="Table">
        <table:table-column table:style-name="odt_auto_style_table_column_25_1"/>
        <table:table-row>
          <table:table-cell office:value-type="string" table:style-name="PluginODTAutoStyle_TableCell_58">
            <text:p text:style-name="Preformatted_20_Text">ls -l /etc/shadow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60">
            <text:p text:style-name="Preformatted_20_Text">-rw-r-----<text:s text:c="2"/>root root<text:s text:c="2"/>shadow</text:p>
          </table:table-cell>
        </table:table-row>
      </table:table>
      <text:p text:style-name="Text_20_body">Les droits de réalisation (rw) dans le fichier <text:span text:style-name="Strong_20_Emphasis">shadow</text:span> sont limités à u=root exclusivement.</text:p>
      <text:p text:style-name="Text_20_body">et :</text:p>
      <table:table table:style-name="Table">
        <table:table-column table:style-name="odt_auto_style_table_column_27_1"/>
        <table:table-row>
          <table:table-cell office:value-type="string" table:style-name="PluginODTAutoStyle_TableCell_62">
            <text:p text:style-name="Preformatted_20_Text">ls -l /usr/bin/passwd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64">
            <text:p text:style-name="Preformatted_20_Text">-rxsr-xr-x<text:s text:c="2"/>root<text:s text:c="2"/>root /usr/bin/passwd</text:p>
          </table:table-cell>
        </table:table-row>
      </table:table>
      <text:p text:style-name="Text_20_body">SUID, en s'intégrant (rx<text:span text:style-name="Strong_20_Emphasis">s</text:span>r) dans le fichier intermédiaire <text:span text:style-name="Strong_20_Emphasis">passwd</text:span> où :</text:p>
      <text:list text:style-name="Numbering_20_1" text:continue-numbering="false">
        <text:list-item>
          <text:p text:style-name="Numbering_20_1_Content_First"> root = (rw-)<text:note text:id="ftn2" text:note-class="footnote"><text:note-citation text:label="3)">3)</text:note-citation><text:note-body><text:p text:style-name="Footnote">lecture + écriture/modif</text:p></text:note-body></text:note> sur le fichier shadow</text:p>
        </text:list-item>
        <text:list-item>
          <text:p text:style-name="Numbering_20_1_Content_Last"> et (o)<text:note text:id="ftn3" text:note-class="footnote"><text:note-citation text:label="4)">4)</text:note-citation><text:note-body><text:p text:style-name="Footnote">propriétaire</text:p></text:note-body></text:note> = (r-x) autorisant les exécutions de commande d'utilisateurs non-root.</text:p>
        </text:list-item>
      </text:list>
      <text:p text:style-name="Text_20_body">permet à <text:span text:style-name="Strong_20_Emphasis">passwd</text:span> de créer TEMPORAIREMENT la passerelle NÉCESSAIRE à la <text:span text:style-name="Emphasis">commande initiale</text:span> issue de l'user lambda  et d'utiliser ainsi le droit root (rw-) de <text:span text:style-name="Strong_20_Emphasis">passwd</text:span> sur <text:span text:style-name="Strong_20_Emphasis">shadow</text:span> pour la réaliser !</text:p>
      <text:h text:style-name="Heading_20_3" text:outline-level="3"><text:bookmark-start text:name="__RefHeading___suid-conte_9"/><text:bookmark-start text:name="suid-conte"/>SUID - Conté...<text:bookmark-end text:name="__RefHeading___suid-conte_9"/><text:bookmark-end text:name="suid-conte"/></text:h>
      <text:p text:style-name="Text_20_body"><text:span text:style-name="Emphasis">Il était une fois</text:span>... <draw:frame draw:style-name="media" draw:name="12" text:anchor-type="as-char" draw:z-index="12" svg:width="0.396875cm" svg:height="0.396875cm"><draw:image xlink:href="Pictures/2da1a2137ae1ebf179b2be5a65a68f2d.gif" xlink:type="simple" xlink:show="embed" xlink:actuate="onLoad"/></draw:frame></text:p>
      <text:p text:style-name="Text_20_body">SUID permet la réalisation d'une commande d'exécution (x) à partir d'un utilisateur-lambda, <text:span text:style-name="Emphasis">via</text:span> un fichier d'utilisateur exclusif (u = root par exemple...) <text:span text:style-name="Emphasis">vers</text:span> un fichier de réalisation finale de propriété exclusive identique <text:span text:style-name="underline">sans attribuer des droits permanents</text:span> hors de la commande présentée !</text:p>
      <text:p text:style-name="Text_20_body">En effet, le droit SUID est un droit <text:span text:style-name="Emphasis">TEMPORAIRE</text:span> de fichier. <text:line-break/>
Il s'agit en fait d'un <text:span text:style-name="Strong_20_Emphasis">dispositif de sécurité</text:span> essentiel qui autorise un utilisateur à bénéficier de droits plus étendus que les siens et obtenir les droits sur un fichier exclusif (réservé à root en général...) par une commande exécutive (--x).</text:p>
      <text:p text:style-name="Text_20_body">Pour préserver la sécurité permanente du fichier de réalisation, il fonctionne juste le temps et sous le contrôle de la commande sollicitée. <text:line-break/>
Ce droit est noté symboliquement par s (sa valeur octale est 4000).</text:p>
      <text:p text:style-name="Text_20_body">Dans la notation, il se met en lieu et place du <text:span text:style-name="Strong_20_Emphasis">x</text:span>, celui-ci prenant dans le listage des droits celle du <text:span text:style-name="Strong_20_Emphasis">w</text:span> au centre de la notation habituelle.</text:p>
      <text:p text:style-name="Text_20_body">En fait, la notation de ce droit pour user se présente :</text:p>
      <text:list text:style-name="List_20_1" text:continue-numbering="false">
        <text:list-item>
          <text:p text:style-name="LastListParagraph_List_20_1_Content_First"> rxs - - = (<text:span text:style-name="Emphasis">temporairement</text:span>) rwx - -)</text:p>
        </text:list-item>
      </text:list>
      <text:p text:style-name="Text_20_body">ou en binaire :</text:p>
      <text:list text:style-name="List_20_1" text:continue-numbering="false">
        <text:list-item>
          <text:p text:style-name="LastListParagraph_List_20_1_Content_First"> 47 - - = 7 - -.</text:p>
        </text:list-item>
      </text:list>
      <text:h text:style-name="Heading_20_4" text:outline-level="4"><text:bookmark-start text:name="__RefHeading___exemple_10"/><text:bookmark-start text:name="exemple"/>Exemple<text:bookmark-end text:name="__RefHeading___exemple_10"/><text:bookmark-end text:name="exemple"/></text:h>
      <text:p text:style-name="Text_20_body">Saisir dans un terminal :</text:p>
      <table:table table:style-name="Table">
        <table:table-column table:style-name="odt_auto_style_table_column_29_1"/>
        <table:table-row>
          <table:table-cell office:value-type="string" table:style-name="PluginODTAutoStyle_TableCell_66">
            <text:p text:style-name="Preformatted_20_Text">ls -l /etc/shadow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68">
            <text:p text:style-name="Preformatted_20_Text">-rw-r-----<text:s text:c="2"/>root root<text:s text:c="2"/>shadow</text:p>
          </table:table-cell>
        </table:table-row>
      </table:table>
      <text:p text:style-name="Text_20_body">Ce qui indique toutes les limites de ce fichier réservé à root. Sécurité maxi !</text:p>
      <text:p text:style-name="Text_20_body">Puis saisir :</text:p>
      <table:table table:style-name="Table">
        <table:table-column table:style-name="odt_auto_style_table_column_31_1"/>
        <table:table-row>
          <table:table-cell office:value-type="string" table:style-name="PluginODTAutoStyle_TableCell_70">
            <text:p text:style-name="Preformatted_20_Text">ls -l /usr/bin/passwd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72">
            <text:p text:style-name="Preformatted_20_Text">-rxsr-xr-x<text:s text:c="2"/>root<text:s text:c="2"/>root /usr/bin/passwd</text:p>
          </table:table-cell>
        </table:table-row>
      </table:table>
      <text:p text:style-name="Text_20_body">Ici, le droit sur le fichier passwd est accordé à tous les exécutants lambda (valeur x pour tous). <text:line-break/></text:p>
      <text:p text:style-name="Text_20_body">Le fichier <text:span text:style-name="Strong_20_Emphasis">passwd</text:span> propriété de <text:span text:style-name="Emphasis">root</text:span>, a bien sûr accès de réalisation (rw) dans le fichier <text:span text:style-name="Strong_20_Emphasis">shadow</text:span>, qui est de propriété <text:span text:style-name="Emphasis">root</text:span> également.</text:p>
      <text:p text:style-name="Text_20_body">Le positionnement du SUID permet à passwd d'utiliser ses droits de réalisation root (rw-) dans le fichier shadow pour l'exécution de la commande lambda initié, en la prenant à son compte ! <text:line-break/></text:p>
      <text:p text:style-name="Text_20_body">Exit l'utilisateur non-root initiateur de la commande ! C'est donc root qui la prend à son compte juste pour l'exécution à l'intérieur de cette commande. <text:line-break/></text:p>
      <text:h text:style-name="Heading_20_2" text:outline-level="2"><text:bookmark-start text:name="__RefHeading___final_11"/><text:bookmark-start text:name="final"/>Final<text:bookmark-end text:name="__RefHeading___final_11"/><text:bookmark-end text:name="final"/></text:h>
      <text:p text:style-name="Text_20_body">Il est ainsi possible de permettre à tout exécutant non-root d'agir dans un fichier en préservant la haute sécurité de celui-ci dans le cadre <text:span text:style-name="Strong_20_Emphasis">UNIQUE</text:span> de l'exécution d'une commande qui serait non autorisée au départ sans la rendre permanente pour toute autre commande. </text:p>
      <table:table table:style-name="PluginODTAutoStyle_Table_74">
        <table:table-column table:style-name="odt_auto_style_table_column_33_1"/>
        <table:table-column table:style-name="odt_auto_style_table_column_33_2"/>
        <table:table-row>
          <table:table-cell office:value-type="string" table:style-name="PluginODTAutoStyle_TableCell_75">
            <text:p text:style-name="PluginODTAutoStyle_Paragraph_76"><draw:frame draw:style-name="media" draw:name="13" text:anchor-type="as-char" draw:z-index="1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7">
            <text:p text:style-name="PluginODTAutoStyle_Paragraph_78">suid permet en fait de ne pas accorder de droits sur un fichier sensible de manière dangereuse ! \\</text:p>
          </table:table-cell>
        </table:table-row>
      </table:table>
      <text:p text:style-name="Text_20_body"><text:span text:style-name="Emphasis">Sécurité préservée, santé assurée..!</text:span></text:p>
      <text:p text:style-name="Text_20_body"><draw:frame draw:style-name="media" draw:name="14" text:anchor-type="as-char" draw:z-index="14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astuce-find_12"/><text:bookmark-start text:name="astuce-find"/>Astuce - find<text:bookmark-end text:name="__RefHeading___astuce-find_12"/><text:bookmark-end text:name="astuce-find"/></text:h>
      <text:p text:style-name="Text_20_body">Créé sous l'inspiration de Melodie, avec la tutelle attentive de Mattux_  ! Qu'ils en soient remerciés ici !</text:p>
      <table:table table:style-name="PluginODTAutoStyle_Table_79">
        <table:table-column table:style-name="odt_auto_style_table_column_34_1"/>
        <table:table-column table:style-name="odt_auto_style_table_column_34_2"/>
        <table:table-row>
          <table:table-cell office:value-type="string" table:style-name="PluginODTAutoStyle_TableCell_80">
            <text:p text:style-name="PluginODTAutoStyle_Paragraph_81"><draw:frame draw:style-name="media" draw:name="15" text:anchor-type="as-char" draw:z-index="1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82">
            <text:p text:style-name="PluginODTAutoStyle_Paragraph_83">Astuce délicate ! Règles de Sécurité en jeu !
</text:p>
          </table:table-cell>
        </table:table-row>
      </table:table>
      <text:p text:style-name="Text_20_body">L'utilisation de <text:span text:style-name="Strong_20_Emphasis">find</text:span> permet d'établir une liste de répertoires ou de fichiers afin de leur appliquer en série et de manière typée une commande chmod, chown ou autres...</text:p>
      <text:p text:style-name="Text_20_body"><text:span text:style-name="Strong_20_Emphasis">Exemple :</text:span></text:p>
      <table:table table:style-name="Table">
        <table:table-column table:style-name="odt_auto_style_table_column_35_1"/>
        <table:table-row>
          <table:table-cell office:value-type="string" table:style-name="PluginODTAutoStyle_TableCell_84">
            <text:p text:style-name="Preformatted_20_Text">find -type d /home/monrepertoire -exec chmod -R 775 {} ;</text:p>
          </table:table-cell>
        </table:table-row>
      </table:table>
      <text:p text:style-name="Text_20_body">se décompose ainsi :</text:p>
      <text:list text:style-name="List_20_1" text:continue-numbering="false">
        <text:list-item>
          <text:p text:style-name="List_20_1_Content_First"> “find -type d” où -type d indique de ne lister et d'agir que sur des répertoires.</text:p>
        </text:list-item>
        <text:list-item>
          <text:p text:style-name="List_20_1_Content"> (Pour des fichiers, et que des fichiers, écrire -type f)</text:p>
        </text:list-item>
        <text:list-item>
          <text:p text:style-name="List_20_1_Content"> “/home/repertoire” le chemin où débute la commande</text:p>
        </text:list-item>
        <text:list-item>
          <text:p text:style-name="List_20_1_Content"> “-exec chmod -R 775” exécution de la commande (ici droits en octales...)</text:p>
        </text:list-item>
        <text:list-item>
          <text:p text:style-name="List_20_1_Content_Last"> “{} ;” pour finaliser find. Voir commentaires <text:span text:style-name="Strong_20_Emphasis">man find</text:span> ligne 804 -exec commande</text:p>
        </text:list-item>
      </text:list>
      <text:p text:style-name="Text_20_body">L'exécution judicieuse de cette ligne permet :</text:p>
      <text:p text:style-name="Text_20_body">sur un ensemble de répertoires ou de fichiers typés,</text:p>
      <text:p text:style-name="Text_20_body">C'est à dire définis au préalable dans la ligne de commande,</text:p>
      <table:table table:style-name="PluginODTAutoStyle_Table_86">
        <table:table-column table:style-name="odt_auto_style_table_column_36_1"/>
        <table:table-column table:style-name="odt_auto_style_table_column_36_2"/>
        <table:table-row>
          <table:table-cell office:value-type="string" table:style-name="PluginODTAutoStyle_TableCell_87">
            <text:p text:style-name="PluginODTAutoStyle_Paragraph_88"><draw:frame draw:style-name="media" draw:name="16" text:anchor-type="as-char" draw:z-index="16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89">
            <text:p text:style-name="PluginODTAutoStyle_Paragraph_90">ATTENTION AUX RISQUES DE SECURITE !</text:p>
          </table:table-cell>
        </table:table-row>
      </table:table>
      <text:p text:style-name="Text_20_body">de placer ou replacer une série de droits que l'on désire harmoniser d'un seul coup ! <text:line-break/>
Regardez-y à deux fois dans cett' manip, sous peine de fragiliser votre machine !</text:p>
      <text:p text:style-name="Text_20_body">D'une manière générale : <text:line-break/>
Tout ce qui est listé par l'emploi de find demande une forte connaissance de ce que l'on fait <text:span text:style-name="Strong_20_Emphasis">ET</text:span> une circonspection absolue !</text:p>
      <text:p text:style-name="Text_20_body">Sinon, find , par ses possibilités de typage pointu<text:note text:id="ftn4" text:note-class="footnote"><text:note-citation text:label="5)">5)</text:note-citation><text:note-body><text:p text:style-name="Footnote">voir le man find.... <text:span text:style-name="Strong_20_Emphasis">1687</text:span> ligne !!! C'est pas pour rien !</text:p></text:note-body></text:note> permettra un listage au p'tits oignons sans écritures laborieuses, ce qui est le soucis de tout linuxien averti au final !</text:p>
      <table:table table:style-name="PluginODTAutoStyle_Table_91">
        <table:table-column table:style-name="odt_auto_style_table_column_37_1"/>
        <table:table-column table:style-name="odt_auto_style_table_column_37_2"/>
        <table:table-row>
          <table:table-cell office:value-type="string" table:style-name="PluginODTAutoStyle_TableCell_92">
            <text:p text:style-name="PluginODTAutoStyle_Paragraph_93"><draw:frame draw:style-name="media" draw:name="17" text:anchor-type="as-char" draw:z-index="1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4">
            <text:p text:style-name="PluginODTAutoStyle_Paragraph_95">Ne sautez pas les étapes et prenez conseils, sur DF si ça vous dit...</text:p>
          </table:table-cell>
        </table:table-row>
      </table:table>
      <text:p text:style-name="Text_20_body">À la place de chmod ou de -type, plusieurs options ouvrent un grand jeu de quilles, attention donc à certains strikes définitifs !!! ./././._._._  <draw:frame draw:style-name="media" draw:name="18" text:anchor-type="as-char" draw:z-index="18" svg:width="0.396875cm" svg:height="0.396875cm"><draw:image xlink:href="Pictures/09bc600d4ff2ef97ddabd3d072a1ae63.gif" xlink:type="simple" xlink:show="embed" xlink:actuate="onLoad"/></draw:frame></text:p>
      <text:p text:style-name="Text_20_body">Pour aller plus avant :</text:p>
      <text:list text:style-name="List_20_1" text:continue-numbering="false">
        <text:list-item>
          <text:p text:style-name="List_20_1_Content_First"> Consultez le :</text:p>
        </text:list-item>
      </text:list>
      <table:table table:style-name="Table1_Indentation_Level1">
        <table:table-column table:style-name="odt_auto_style_table_column_38_1"/>
        <table:table-row>
          <table:table-cell office:value-type="string" table:style-name="PluginODTAutoStyle_TableCell_96">
            <text:p text:style-name="Preformatted_20_Text">man find</text:p>
          </table:table-cell>
        </table:table-row>
      </table:table>
      <text:list text:style-name="List_20_1" text:continue-numbering="true">
        <text:list-item>
          <text:p text:style-name="FirstListParagraph_Text_20_body"> <text:span text:style-name="Emphasis">Encore lui ? Oui encore..!</text:span></text:p>
        </text:list-item>
        <text:list-item>
          <text:p text:style-name="List_20_1_Content_Last"> Le tuto find : <text:a xlink:type="simple" xlink:href="http://debian-facile.org/doc:systeme:find" text:style-name="Internet_20_link" text:visited-style-name="Visited_20_Internet_20_Link"> Le tuto df sur la commande find</text:a></text:p>
        </text:list-item>
      </text:list>
      <text:p text:style-name="Text_20_body"> --- <text:span text:style-name="Strong_20_Emphasis">smolski</text:span> 2009/01/11 07:46 <text:span text:style-name="Emphasis">ça nous rajeuni pas ça !</text:span> <draw:frame draw:style-name="media" draw:name="19" text:anchor-type="as-char" draw:z-index="19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table-cell-properties fo:padding="0.3cm" fo:border="0.002cm solid #000000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_74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75" style:family="table-cell">
      <style:paragraph-properties fo:text-align="center"/>
      <style:table-cell-properties fo:padding="0.1cm" fo:border="0.002cm solid #000000"/>
    </style:style>
    <style:style style:name="PluginODTAutoStyle_Paragraph_76" style:family="paragraph">
      <style:paragraph-properties fo:text-align="center" fo:padding="0.1cm"/>
    </style:style>
    <style:style style:name="PluginODTAutoStyle_TableCell_77" style:family="table-cell">
      <style:table-cell-properties fo:padding="0.3cm" fo:border="0.002cm solid #000000"/>
    </style:style>
    <style:style style:name="PluginODTAutoStyle_Paragraph_78" style:family="paragraph">
      <style:paragraph-properties fo:padding="0.3cm"/>
    </style:style>
    <style:style style:name="PluginODTAutoStyle_Table_79" style:family="table">
      <style:table-properties table:align="center" style:shadow="#808080 0.18cm 0.18cm" style:rel-width="88%" style:width="425.2pt"/>
    </style:style>
    <style:style style:name="odt_auto_style_table_column_34_1" style:family="table-column">
      <style:table-column-properties style:column-width="1.5cm"/>
    </style:style>
    <style:style style:name="odt_auto_style_table_column_34_2" style:family="table-column">
      <style:table-column-properties style:column-width="13.5cm"/>
    </style:style>
    <style:style style:name="PluginODTAutoStyle_TableCell_80" style:family="table-cell">
      <style:paragraph-properties fo:text-align="center"/>
      <style:table-cell-properties fo:padding="0.1cm" fo:border="0.002cm solid #000000"/>
    </style:style>
    <style:style style:name="PluginODTAutoStyle_Paragraph_81" style:family="paragraph">
      <style:paragraph-properties fo:text-align="center" fo:padding="0.1cm"/>
    </style:style>
    <style:style style:name="PluginODTAutoStyle_TableCell_82" style:family="table-cell">
      <style:table-cell-properties fo:padding="0.3cm" fo:border="0.002cm solid #000000"/>
    </style:style>
    <style:style style:name="PluginODTAutoStyle_Paragraph_83" style:family="paragraph">
      <style:paragraph-properties fo:padding="0.3cm"/>
    </style:style>
    <style:style style:name="PluginODTAutoStyle_TableCell_84" style:family="table-cell">
      <style:table-cell-properties fo:border="0.06pt solid #8cacbb" fo:padding="0.049cm" fo:background-color="#f7f9fa"/>
    </style:style>
    <style:style style:name="PluginODTAutoStyle_Paragraph_85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_86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87" style:family="table-cell">
      <style:paragraph-properties fo:text-align="center"/>
      <style:table-cell-properties fo:padding="0.1cm" fo:border="0.002cm solid #000000"/>
    </style:style>
    <style:style style:name="PluginODTAutoStyle_Paragraph_88" style:family="paragraph">
      <style:paragraph-properties fo:text-align="center" fo:padding="0.1cm"/>
    </style:style>
    <style:style style:name="PluginODTAutoStyle_TableCell_89" style:family="table-cell">
      <style:table-cell-properties fo:padding="0.3cm" fo:border="0.002cm solid #000000"/>
    </style:style>
    <style:style style:name="PluginODTAutoStyle_Paragraph_90" style:family="paragraph">
      <style:paragraph-properties fo:padding="0.3cm"/>
    </style:style>
    <style:style style:name="PluginODTAutoStyle_Table_91" style:family="table">
      <style:table-properties table:align="center" style:shadow="#808080 0.18cm 0.18cm" style:rel-width="88%" style:width="425.2pt"/>
    </style:style>
    <style:style style:name="odt_auto_style_table_column_37_1" style:family="table-column">
      <style:table-column-properties style:column-width="1.5cm"/>
    </style:style>
    <style:style style:name="odt_auto_style_table_column_37_2" style:family="table-column">
      <style:table-column-properties style:column-width="13.5cm"/>
    </style:style>
    <style:style style:name="PluginODTAutoStyle_TableCell_92" style:family="table-cell">
      <style:paragraph-properties fo:text-align="center"/>
      <style:table-cell-properties fo:padding="0.1cm" fo:border="0.002cm solid #000000"/>
    </style:style>
    <style:style style:name="PluginODTAutoStyle_Paragraph_93" style:family="paragraph">
      <style:paragraph-properties fo:text-align="center" fo:padding="0.1cm"/>
    </style:style>
    <style:style style:name="PluginODTAutoStyle_TableCell_94" style:family="table-cell">
      <style:table-cell-properties fo:padding="0.3cm" fo:border="0.002cm solid #000000"/>
    </style:style>
    <style:style style:name="PluginODTAutoStyle_Paragraph_95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hmod</dc:title>
  </office:meta>
</office:document-meta>
</file>