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hattr"/><text:bookmark-start text:name="__RefHeading___chattr-et-lsattr_1"/><text:bookmark-start text:name="chattr-et-lsattr"/>chattr et lsattr<text:bookmark-end text:name="__RefHeading___chattr-et-lsattr_1"/><text:bookmark-end text:name="chattr-et-lsattr"/></text:h>
      <text:list text:style-name="List_20_1" text:continue-numbering="false">
        <text:list-item>
          <text:p text:style-name="List_20_1_Content_First"> Objet : commandes chattr et lsatt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ommande permettant de sécuriser un fichier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5/10/2012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5/10/2012 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202#p11620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1" text:outline-level="1"><text:bookmark-start text:name="__RefHeading___protection-fichier_2"/><text:bookmark-start text:name="protection-fichier"/>Protection fichier<text:bookmark-end text:name="__RefHeading___protection-fichier_2"/><text:bookmark-end text:name="protection-fichier"/></text:h>
      <text:h text:style-name="Heading_20_2" text:outline-level="2"><text:bookmark-start text:name="__RefHeading___chattr_3"/><text:bookmark-start text:name="chattr"/>chattr<text:bookmark-end text:name="__RefHeading___chattr_3"/><text:bookmark-end text:name="chattr"/></text:h>
      <text:p text:style-name="Text_20_body">Une modification ou un effacement du fichier <text:span text:style-name="Strong_20_Emphasis">/etc/securetty</text:span> peut engendrer une faille dans le système. Théoriquement, seul l’administrateur a les autorisations suffisantes pour effacer ou pour modifier ce fichier. Néanmoins, la sécurité d’un système consiste à placer le plus de barrières possibles de manière à ralentir autant qu’il se peut le processus d’effraction.</text:p>
      <text:p text:style-name="Text_20_body">Le fichier <text:span text:style-name="Strong_20_Emphasis">/etc/securetty</text:span> doit donc être protégé contre les risques d’effacement ou de modification. <text:line-break/>
Les commandes UNIX traditionnelles ne permettent pas la sécurisation d’un fichier particulier. De nombreux concepteurs de systèmes UNIX ont apporté leurs extensions de manière à offrir plus de sécurité.</text:p>
      <text:p text:style-name="Text_20_body">Le système GNU/Linux ne fait pas exception à cette règle et propose une commande permettant de sécuriser un fichier. Il s’agit de la commande <text:span text:style-name="Emphasis">chattr</text:span>. Elle possède de nombreuses options dont une protégeant un fichier contre les modifications et l’effacement.</text:p>
      <text:p text:style-name="Text_20_body">Voici un exemple de sécurisation du fichier <text:span text:style-name="Strong_20_Emphasis">/etc/securetty</text:span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hattr +i securetty</text:p>
          </table:table-cell>
        </table:table-row>
      </table:table>
      <text:p text:style-name="Text_20_body">Comme le montre la session interactive suivante, lorsqu’un fichier possède l’attribut <text:span text:style-name="Strong_20_Emphasis">i</text:span>, même l’administrateur système ne peut le supprim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m /etc/securetty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m: détruire le fichier protégé en écriture <text:span text:style-name="highlight_sy0">`</text:span>securetty<text:span text:style-name="highlight_st_h">'? y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rm: Ne peut délier <text:span text:style-name="highlight_sy0">`</text:span>securetty<text:span text:style-name="highlight_st_h">'.: Opération non permise</text:span></text:p>
          </table:table-cell>
        </table:table-row>
      </table:table>
      <text:h text:style-name="Heading_20_3" text:outline-level="3"><text:bookmark-start text:name="__RefHeading___lsattr_4"/><text:bookmark-start text:name="lsattr"/>lsattr<text:bookmark-end text:name="__RefHeading___lsattr_4"/><text:bookmark-end text:name="lsattr"/></text:h>
      <text:p text:style-name="Text_20_body">Dans certains cas, l’administrateur doit connaître les attributs associés à un fichier. La commande <text:span text:style-name="Strong_20_Emphasis">lsattr</text:span> permet de visualiser tous les attributs affectés à un fichier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lsattr /etc/securetty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re5">----i---</text:span> securetty</text:p>
          </table:table-cell>
        </table:table-row>
      </table:table>
      <text:p text:style-name="Text_20_body">Toujours pour des raisons de sécurité, seul l’administrateur du système a le droit d’employer la commande lsattr pour visualiser les attributs affectés à un fichier.</text:p>
      <text:p text:style-name="Text_20_body">Ajout de Old Tired Coder le 15/01/2022 : non, pas dans Debian 10. Le propriétaire des fichiers peut en lister les attributs sans élévation de ses privilèges.</text:p>
      <text:p text:style-name="Text_20_body">Voici un exemple d’utilisation de la commande lsattr par un utilisateur normal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sattr /etc/securetty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lsattr: Permission non accordée While reading flags on securetty</text:p>
          </table:table-cell>
        </table:table-row>
      </table:table>
      <text:p text:style-name="Text_20_body">Les tâches administratives peuvent conduire l’utilisateur root à modifier un fichier dont les attributs empêchent son effacement. <text:line-break/>
La commande chattr avec l’option moins permet d’enlever une protection.</text:p>
      <text:p text:style-name="Text_20_body">Voici un exemple de suppression de l’attribut <text:span text:style-name="Strong_20_Emphasis">i</text:span> placé sur le fichier /etc/securetty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chattr -i /etc/securetty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rm /etc/securetty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rm: détruire <text:span text:style-name="highlight_sy0">`</text:span>securetty<text:span text:style-name="highlight_st_h">'? y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ls /etc/securetty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ls: securetty: Aucun fichier ou répertoire de ce <text:span text:style-name="highlight_kw3">typ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hattr</dc:title>
  </office:meta>
</office:document-meta>
</file>