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cclive"/><text:bookmark-start text:name="__RefHeading___cclive_1"/><text:bookmark-start text:name="cclive"/>CClive<text:bookmark-end text:name="__RefHeading___cclive_1"/><text:bookmark-end text:name="cclive"/></text:h>
      <text:list text:style-name="List_20_1" text:continue-numbering="false">
        <text:list-item>
          <text:p text:style-name="List_20_1_Content_First"> Objet : CClive : logiciel de téléchargement</text:p>
        </text:list-item>
        <text:list-item>
          <text:p text:style-name="List_20_1_Content"> Niveau requis : </text:p>
        </text:list-item>
        <text:list-item>
          <text:p text:style-name="List_20_1_Content"> Commentaires : <text:span text:style-name="Emphasis">télécharger des vidéos depuis un terminal.</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kao" text:style-name="Internet_20_link" text:visited-style-name="Visited_20_Internet_20_Link">kao</text:a> le 22/10/2013</text:p>
            </text:list-item>
            <text:list-item>
              <text:p text:style-name="List_20_1_Content"> Testé par ... le ...</text:p>
            </text:list-item>
          </text:list>
        </text:list-item>
        <text:list-item>
          <text:p text:style-name="List_20_1_Content_Last"> Commentaires sur le forum : <text:a xlink:type="simple" xlink:href="https://debian-facile.org/viewtopic.php?id=10632"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CClive est un outil en ligne de commande qui permet de télécharger des vidéos embarquées sur des sites internet comme Youtube. En effet, il peut être pratique de télécharger en local la vidéo, si vous ne disposez pas du débit suffisant pour la lire en temps réel, ou si vous ne souhaitez pas utiliser le lecteur flash d'Abob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ertaines vidéos sont protégées par des droits et des licences spécifiques, assurez-vous avant de lancer le téléchargement que la licence est compatible avec l'usage que vous souhaitez en faire.</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Clive est disponible dans les dépôts Debian et s'installe donc facilement en tapant dans un terminal la commande suivante:</text:p>
      <table:table table:style-name="Table">
        <table:table-column table:style-name="odt_auto_style_table_column_2_1"/>
        <table:table-row>
          <table:table-cell office:value-type="string" table:style-name="PluginODTAutoStyle_TableCell_6">
            <text:p text:style-name="Preformatted_20_Text">apt-get update &amp;&amp; apt-get install cclive</text:p>
          </table:table-cell>
        </table:table-row>
      </table:table>
      <text:p text:style-name="Text_20_body">Un manuel en anglais avec le détail de chaque options est accessible en tapant:</text:p>
      <table:table table:style-name="Table">
        <table:table-column table:style-name="odt_auto_style_table_column_3_1"/>
        <table:table-row>
          <table:table-cell office:value-type="string" table:style-name="PluginODTAutoStyle_TableCell_8">
            <text:p text:style-name="Preformatted_20_Text">man cclive</text:p>
          </table:table-cell>
        </table:table-row>
      </table:table>
      <text:h text:style-name="Heading_20_2" text:outline-level="2"><text:bookmark-start text:name="__RefHeading___lancer-un-telechargement-avec-cclive_4"/><text:bookmark-start text:name="lancer-un-telechargement-avec-cclive"/>Lancer un téléchargement avec CClive<text:bookmark-end text:name="__RefHeading___lancer-un-telechargement-avec-cclive_4"/><text:bookmark-end text:name="lancer-un-telechargement-avec-cclive"/></text:h>
      <text:p text:style-name="Text_20_body">Une fois l'installation terminée vous pouvez lancer le téléchargement d'une vidéo en tapant cclive en<text:a xlink:type="simple" xlink:href="http://debian-facile.org/doc:systeme:commandes:gnu_linux" text:style-name="Internet_20_link" text:visited-style-name="Visited_20_Internet_20_Link"> ligne de commande</text:a> suivit de l'adresse de la vidéo:</text:p>
      <table:table table:style-name="Table">
        <table:table-column table:style-name="odt_auto_style_table_column_4_1"/>
        <table:table-row>
          <table:table-cell office:value-type="string" table:style-name="PluginODTAutoStyle_TableCell_10">
            <text:p text:style-name="Preformatted_20_Text">cclive http://www.youtube.com/watch?v=R6MlUcmOul8</text:p>
          </table:table-cell>
        </table:table-row>
      </table:table>
      <text:p text:style-name="Text_20_body">Le fichier vidéo se téléchargera dans le dossier depuis lequel vous avez lancé la commande, votre dossier personnel en règle générale.<text:line-break/></text:p>
      <text:h text:style-name="Heading_20_2" text:outline-level="2"><text:bookmark-start text:name="__RefHeading___choisir-la-resolution_5"/><text:bookmark-start text:name="choisir-la-resolution"/>Choisir la résolution<text:bookmark-end text:name="__RefHeading___choisir-la-resolution_5"/><text:bookmark-end text:name="choisir-la-resolution"/></text:h>
      <text:p text:style-name="Text_20_body">Certains sites, supportés par CClive, proposent une multitude de résolutions pour chaque vidéo afin de garantir une lecture fluide en fonction de votre débit descendant. Mais vous pouvez télécharger automatiquement la meilleure qualité en tapant :</text:p>
      <table:table table:style-name="Table">
        <table:table-column table:style-name="odt_auto_style_table_column_5_1"/>
        <table:table-row>
          <table:table-cell office:value-type="string" table:style-name="PluginODTAutoStyle_TableCell_12">
            <text:p text:style-name="Preformatted_20_Text">cclive -s best http://www.youtube.com/watch?v=R6MlUcmOul8</text:p>
          </table:table-cell>
        </table:table-row>
      </table:table>
      <text:p text:style-name="Text_20_body">Vous pouvez aussi connaître les qualités disponibles avant de lancer le téléchargement, en tapant:</text:p>
      <table:table table:style-name="Table">
        <table:table-column table:style-name="odt_auto_style_table_column_6_1"/>
        <table:table-row>
          <table:table-cell office:value-type="string" table:style-name="PluginODTAutoStyle_TableCell_14">
            <text:p text:style-name="Preformatted_20_Text">cclive -S http://www.youtube.com/watch?v=R6MlUcmOul8</text:p>
          </table:table-cell>
        </table:table-row>
      </table:table>
      <text:p text:style-name="Text_20_body">Dans le cas d'un téléchargement sur Youtube j'obtiens:</text:p>
      <table:table table:style-name="Table">
        <table:table-column table:style-name="odt_auto_style_table_column_7_1"/>
        <table:table-row>
          <table:table-cell office:value-type="string" table:style-name="PluginODTAutoStyle_TableCell_16">
            <text:p text:style-name="Preformatted_20_Text">fmt05_240p<text:s text:c="2"/>(vidéo au format flv avec une hauteur ≤ à 240 pixels)<text:line-break/>fmt17_144p<text:s text:c="2"/>(vidéo au format 3gp avec une hauteur ≤ à 144 pixels)<text:line-break/>fmt18_360p<text:s text:c="2"/>(vidéo au format mp4 avec une hauteur ≤ à 360 pixels) <text:line-break/>fmt22_720p<text:s text:c="2"/>(vidéo au format mp4 avec une hauteur ≤ à 720 pixels) <text:line-break/>fmt36_240p<text:s text:c="2"/>(vidéo au format 3gp avec une hauteur ≤ à 240 pixels)<text:line-break/>fmt43_360p<text:s text:c="2"/>(vidéo au format webm avec une hauteur ≤ à 360 pixels)</text:p>
          </table:table-cell>
        </table:table-row>
      </table:table>
      <text:p text:style-name="Text_20_body">et je peux donc lancer le téléchargement sur une résolution spécifique:</text:p>
      <table:table table:style-name="Table">
        <table:table-column table:style-name="odt_auto_style_table_column_8_1"/>
        <table:table-row>
          <table:table-cell office:value-type="string" table:style-name="PluginODTAutoStyle_TableCell_18">
            <text:p text:style-name="Preformatted_20_Text">cclive -s fmt43_360p http://www.youtube.com/watch?v=R6MlUcmOul8</text:p>
          </table:table-cell>
        </table:table-row>
      </table:table>
      <table:table table:style-name="Table">
        <table:table-column table:style-name="odt_auto_style_table_column_9_1"/>
        <table:table-row>
          <table:table-cell office:value-type="string" table:style-name="PluginODTAutoStyle_TableCell_20">
            <text:p text:style-name="Preformatted_20_Text">Checking ... ........ .... ....done.<text:line-break/>Tears of Steel Blender Foundations fourth short Open Movie.webm<text:s text:c="2"/>64.59M<text:s text:c="2"/>[video/webm]<text:line-break/>[#############################################]<text:s text:c="2"/>100%<text:s text:c="2"/>64.6M<text:s text:c="2"/>743.1K/s<text:s text:c="2"/>00:01:29</text:p>
          </table:table-cell>
        </table:table-row>
      </table:table>
      <text:h text:style-name="Heading_20_2" text:outline-level="2"><text:bookmark-start text:name="__RefHeading___plus-d-informations_6"/><text:bookmark-start text:name="plus-d-informations"/>Plus d’informations<text:bookmark-end text:name="__RefHeading___plus-d-informations_6"/><text:bookmark-end text:name="plus-d-informations"/></text:h>
      <text:list text:style-name="List_20_1" text:continue-numbering="false">
        <text:list-item>
          <text:p text:style-name="List_20_1_Content_First"> Site officiel:<text:a xlink:type="simple" xlink:href="http://sourceforge.net/projects/cclive/files/" text:style-name="Internet_20_link" text:visited-style-name="Visited_20_Internet_20_Link">http://sourceforge.net/projects/cclive/files/</text:a></text:p>
        </text:list-item>
        <text:list-item>
          <text:p text:style-name="List_20_1_Content_Last"> <text:a xlink:type="simple" xlink:href="http://manpages.ubuntu.com/manpages/lucid/man1/cclive.1.html" text:style-name="Internet_20_link" text:visited-style-name="Visited_20_Internet_20_Link">http://manpages.ubuntu.com/manpages/lucid/man1/cclive.1.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cclive</dc:title>
  </office:meta>
</office:document-meta>
</file>