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a75007af6172db02dd78361eec4b82b.gif"/>
  <manifest:file-entry manifest:media-type="image/gif" manifest:full-path="Pictures/2cc359f9d6fd85ef206bd4d8aaf4e04d.gif"/>
  <manifest:file-entry manifest:media-type="image/png" manifest:full-path="Pictures/ed1127670266f9235694b97dc20d80ac.png"/>
  <manifest:file-entry manifest:media-type="image/gif" manifest:full-path="Pictures/e4ee18a529807f0f3bde3af4199a5a44.gif"/>
  <manifest:file-entry manifest:media-type="image/gif" manifest:full-path="Pictures/9fb864d80e6c420a3a832309e1d8c672.gif"/>
  <manifest:file-entry manifest:media-type="image/gif" manifest:full-path="Pictures/6496f70a78bbf465018eef2211c9d2fc.gif"/>
  <manifest:file-entry manifest:media-type="image/gif" manifest:full-path="Pictures/6279c11c012a0735fb7958732e7c6100.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at"/><text:bookmark-start text:name="__RefHeading___cat_1"/><text:bookmark-start text:name="cat"/>cat<text:bookmark-end text:name="__RefHeading___cat_1"/><text:bookmark-end text:name="cat"/></text:h>
      <text:list text:style-name="List_20_1" text:continue-numbering="false">
        <text:list-item>
          <text:p text:style-name="LastListParagraph_List_20_1_Content_First"> Objet : cat, commande permettant d'afficher le contenu d'un fichier</text:p>
        </text:list-item>
      </text:list>
      <text:list text:style-name="List_20_1" text:continue-numbering="false">
        <text:list-item>
          <text:p text:style-name="List_20_1_Content_First"> Commentaires : <text:span text:style-name="Emphasis">affichez le contenu d'un ou plusieurs fichiers sélectionnés, et bien plus encor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03/06/2007</text:p>
            </text:list-item>
            <text:list-item>
              <text:p text:style-name="List_20_1_Content"> Testé par <text:a xlink:type="simple" xlink:href="/utilisateurs:smolski" text:style-name="Internet_20_link" text:visited-style-name="Visited_20_Internet_20_Link">smolski</text:a> le 19/08/2013</text:p>
            </text:list-item>
          </text:list>
        </text:list-item>
        <text:list-item>
          <text:p text:style-name="List_20_1_Content"> Commentaires sur le forum : <text:a xlink:type="simple" xlink:href="https://debian-facile.org/viewtopic.php?id=260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item>
          <text:p text:style-name="List_20_1_Content_Last"> Niveau requis : </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tte commande permet d'afficher le contenu d'un ou des fichiers sélectionnés, de plus, comme nous le verrons dans ce tuto, elle reste tellement simple et efficace que son emploi est très large et très étalé dans le temps avec très peu de modification.</text:p>
      <text:p text:style-name="Text_20_body"><text:span text:style-name="Emphasis">Merci à </text:span><text:span text:style-name="Strong_20_Emphasis">Haricophile</text:span><text:span text:style-name="Emphasis"> pour cette indication !</text:span> <draw:frame draw:style-name="media" draw:name="0" text:anchor-type="as-char" draw:z-index="0" svg:width="0.396875cm" svg:height="0.396875cm"><draw:image xlink:href="Pictures/4a75007af6172db02dd78361eec4b82b.gif" xlink:type="simple" xlink:show="embed" xlink:actuate="onLoad"/></draw:frame></text:p>
      <text:h text:style-name="Heading_20_2" text:outline-level="2"><text:bookmark-start text:name="__RefHeading___syntaxe_3"/><text:bookmark-start text:name="syntaxe"/>Syntaxe<text:bookmark-end text:name="__RefHeading___syntaxe_3"/><text:bookmark-end text:name="syntaxe"/></text:h>
      <table:table table:style-name="Table">
        <table:table-column table:style-name="odt_auto_style_table_column_1_1"/>
        <table:table-row>
          <table:table-cell office:value-type="string" table:style-name="PluginODTAutoStyle_TableCell_1">
            <text:p text:style-name="Preformatted_20_Text"><text:span text:style-name="highlight_kw2">cat</text:span> <text:span text:style-name="highlight_sy0">&lt;</text:span>nom <text:span text:style-name="highlight_kw2">du</text:span> fichier<text:span text:style-name="highlight_sy0">&gt;</text:span></text:p>
          </table:table-cell>
        </table:table-row>
      </table:table>
      <text:h text:style-name="Heading_20_3" text:outline-level="3"><text:bookmark-start text:name="__RefHeading___exemple_4"/><text:bookmark-start text:name="exemple"/>Exemple<text:bookmark-end text:name="__RefHeading___exemple_4"/><text:bookmark-end text:name="exemple"/></text:h>
      <table:table table:style-name="Table">
        <table:table-column table:style-name="odt_auto_style_table_column_2_1"/>
        <table:table-row>
          <table:table-cell office:value-type="string" table:style-name="PluginODTAutoStyle_TableCell_3">
            <text:p text:style-name="Preformatted_20_Text">cat test.txt</text:p>
          </table:table-cell>
        </table:table-row>
      </table:table>
      <text:p text:style-name="Text_20_body">Grâce à cette commande je peux voir le contenu du fichier test.txt</text:p>
      <text:p text:style-name="Text_20_body">Si vous avez un fichier plus long que la taille de votre écran, alors je vous conseille d'utiliser l'option <text:a xlink:type="simple" xlink:href="http://debian-facile.org/doc:editeurs:less" text:style-name="Internet_20_link" text:visited-style-name="Visited_20_Internet_20_Link">less</text:a>, cette option vous permettra de stopper la lecture du fichier dans les limites de votre écran. <text:line-break/></text:p>
      <text:h text:style-name="Heading_20_3" text:outline-level="3"><text:bookmark-start text:name="__RefHeading___exemple_5"/><text:bookmark-start text:name="exemple1"/>Exemple<text:bookmark-end text:name="__RefHeading___exemple_5"/><text:bookmark-end text:name="exemple1"/></text:h>
      <table:table table:style-name="Table">
        <table:table-column table:style-name="odt_auto_style_table_column_3_1"/>
        <table:table-row>
          <table:table-cell office:value-type="string" table:style-name="PluginODTAutoStyle_TableCell_5">
            <text:p text:style-name="Preformatted_20_Text">cat test.txt | less</text:p>
          </table:table-cell>
        </table:table-row>
      </table:table>
      <text:p text:style-name="Text_20_body">La commande <text:span text:style-name="Source_20_Text">cat</text:span> contient d'autres options mais j'ai mis juste l’essentiel. </text:p>
      <text:p text:style-name="Text_20_body">Vous pouvez aussi obtenir la page de <text:span text:style-name="Source_20_Text">man</text:span> de la commande avec</text:p>
      <table:table table:style-name="Table">
        <table:table-column table:style-name="odt_auto_style_table_column_4_1"/>
        <table:table-row>
          <table:table-cell office:value-type="string" table:style-name="PluginODTAutoStyle_TableCell_7">
            <text:p text:style-name="Preformatted_20_Text">man cat</text:p>
          </table:table-cell>
        </table:table-row>
      </table:table>
      <text:h text:style-name="Heading_20_3" text:outline-level="3"><text:bookmark-start text:name="__RefHeading___exemple_6"/><text:bookmark-start text:name="exemple2"/>Exemple<text:bookmark-end text:name="__RefHeading___exemple_6"/><text:bookmark-end text:name="exemple2"/></text:h>
      <text:p text:style-name="Text_20_body">cat permet d'afficher le contenu de plusieurs fichiers, les uns à la suite des autres, c'est-à-dire de les <text:span text:style-name="Emphasis">concaténer</text:span> !</text:p>
      <text:h text:style-name="Heading_20_3" text:outline-level="3"><text:bookmark-start text:name="__RefHeading___exemple_7"/><text:bookmark-start text:name="exemple3"/>Exemple<text:bookmark-end text:name="__RefHeading___exemple_7"/><text:bookmark-end text:name="exemple3"/></text:h>
      <text:p text:style-name="Text_20_body">Créez 3 fichiers avec la <text:a xlink:type="simple" xlink:href="http://debian-facile.org/doc:systeme:echo" text:style-name="Internet_20_link" text:visited-style-name="Visited_20_Internet_20_Link"> Commande Echo</text:a>.</text:p>
      <table:table table:style-name="Table">
        <table:table-column table:style-name="odt_auto_style_table_column_5_1"/>
        <table:table-row>
          <table:table-cell office:value-type="string" table:style-name="PluginODTAutoStyle_TableCell_9">
            <text:p text:style-name="Preformatted_20_Text">echo salut &gt; test1.txt</text:p>
          </table:table-cell>
        </table:table-row>
      </table:table>
      <table:table table:style-name="Table">
        <table:table-column table:style-name="odt_auto_style_table_column_6_1"/>
        <table:table-row>
          <table:table-cell office:value-type="string" table:style-name="PluginODTAutoStyle_TableCell_11">
            <text:p text:style-name="Preformatted_20_Text">echo mon &gt; test2.txt</text:p>
          </table:table-cell>
        </table:table-row>
      </table:table>
      <table:table table:style-name="Table">
        <table:table-column table:style-name="odt_auto_style_table_column_7_1"/>
        <table:table-row>
          <table:table-cell office:value-type="string" table:style-name="PluginODTAutoStyle_TableCell_13">
            <text:p text:style-name="Preformatted_20_Text">echo coco &gt; test3.txt</text:p>
          </table:table-cell>
        </table:table-row>
      </table:table>
      <text:p text:style-name="Text_20_body">D'une seule commande <text:span text:style-name="Source_20_Text">cat</text:span>, vous pouvez afficher le contenu des trois fichiers <text:span text:style-name="Source_20_Text">.txt</text:span> les uns à la suite des autres ainsi :</text:p>
      <table:table table:style-name="Table">
        <table:table-column table:style-name="odt_auto_style_table_column_8_1"/>
        <table:table-row>
          <table:table-cell office:value-type="string" table:style-name="PluginODTAutoStyle_TableCell_15">
            <text:p text:style-name="Preformatted_20_Text">cat test1.txt test2.txt test3.txt</text:p>
          </table:table-cell>
        </table:table-row>
      </table:table>
      <text:p text:style-name="Text_20_body">Vous obtenez :</text:p>
      <table:table table:style-name="Table">
        <table:table-column table:style-name="odt_auto_style_table_column_9_1"/>
        <table:table-row>
          <table:table-cell office:value-type="string" table:style-name="PluginODTAutoStyle_TableCell_17">
            <text:p text:style-name="Preformatted_20_Text"><text:s text:c="2"/>salut<text:line-break/><text:s text:c="2"/>mon<text:line-break/><text:s text:c="2"/>coco</text:p>
          </table:table-cell>
        </table:table-row>
      </table:table>
      <text:p text:style-name="Text_20_body">Intéressant ! <draw:frame draw:style-name="media" draw:name="1" text:anchor-type="as-char" draw:z-index="1" svg:width="0.396875cm" svg:height="0.396875cm"><draw:image xlink:href="Pictures/2cc359f9d6fd85ef206bd4d8aaf4e04d.gif" xlink:type="simple" xlink:show="embed" xlink:actuate="onLoad"/></draw:frame></text:p>
      <text:h text:style-name="Heading_20_4" text:outline-level="4"><text:bookmark-start text:name="__RefHeading___exemples-pratiques_8"/><text:bookmark-start text:name="exemples-pratiques"/>Exemples pratiques<text:bookmark-end text:name="__RefHeading___exemples-pratiques_8"/><text:bookmark-end text:name="exemples-pratiques"/></text:h>
      <text:list text:style-name="List_20_1" text:continue-numbering="false">
        <text:list-item>
          <text:p text:style-name="LastListParagraph_List_20_1_Content_First"> <text:a xlink:type="simple" xlink:href="http://debian-facile.org/doc:media:ffmpeg#encoder-la-video-vob-en-mkv" text:style-name="Internet_20_link" text:visited-style-name="Visited_20_Internet_20_Link"> Encoder des VOB en MKV</text:a></text:p>
        </text:list-item>
      </text:list>
      <text:h text:style-name="Heading_20_2" text:outline-level="2"><text:bookmark-start text:name="__RefHeading___cat-recherche-dans-de-multiples-fichiers_9"/><text:bookmark-start text:name="cat-recherche-dans-de-multiples-fichiers"/>cat - recherche dans de multiples fichiers<text:bookmark-end text:name="__RefHeading___cat-recherche-dans-de-multiples-fichiers_9"/><text:bookmark-end text:name="cat-recherche-dans-de-multiples-fichiers"/></text:h>
      <table:table table:style-name="Table">
        <table:table-column table:style-name="odt_auto_style_table_column_10_1"/>
        <table:table-row>
          <table:table-cell office:value-type="string" table:style-name="PluginODTAutoStyle_TableCell_19">
            <text:p text:style-name="Preformatted_20_Text">cat test1.txt test2.txt test3.txt | grep sa</text:p>
          </table:table-cell>
        </table:table-row>
      </table:table>
      <text:p text:style-name="Text_20_body">Vous obtenez :</text:p>
      <table:table table:style-name="Table">
        <table:table-column table:style-name="odt_auto_style_table_column_11_1"/>
        <table:table-row>
          <table:table-cell office:value-type="string" table:style-name="PluginODTAutoStyle_TableCell_21">
            <text:p text:style-name="Preformatted_20_Text"><text:s text:c="2"/>salut</text:p>
          </table:table-cell>
        </table:table-row>
      </table:table>
      <text:h text:style-name="Heading_20_2" text:outline-level="2"><text:bookmark-start text:name="__RefHeading___cat-edition-de-fichier_10"/><text:bookmark-start text:name="cat-edition-de-fichier"/>cat - édition de fichier<text:bookmark-end text:name="__RefHeading___cat-edition-de-fichier_10"/><text:bookmark-end text:name="cat-edition-de-fichier"/></text:h>
      <text:p text:style-name="Text_20_body">La commande <text:span text:style-name="Source_20_Text">cat</text:span>, combinée avec la <text:a xlink:type="simple" xlink:href="http://debian-facile.org/doc:systeme:echo" text:style-name="Internet_20_link" text:visited-style-name="Visited_20_Internet_20_Link"> commande Echo</text:a> et la <text:a xlink:type="simple" xlink:href="http://debian-facile.org/doc:programmation:shell:chevrons" text:style-name="Internet_20_link" text:visited-style-name="Visited_20_Internet_20_Link"> commande Chevron " &gt; "</text:a>, permet de créer un seul fichier rassemblant les informations d'un ou de plusieurs fichiers d'informations ou de sécurité.</text:p>
      <text:p text:style-name="Text_20_body"><text:span text:style-name="Strong_20_Emphasis">Exemple :</text:span></text:p>
      <table:table table:style-name="Table">
        <table:table-column table:style-name="odt_auto_style_table_column_12_1"/>
        <table:table-row>
          <table:table-cell office:value-type="string" table:style-name="PluginODTAutoStyle_TableCell_23">
            <text:p text:style-name="Preformatted_20_Text">cat /proc/cpuinfo &gt; info_cpu.txt</text:p>
          </table:table-cell>
        </table:table-row>
      </table:table>
      <text:p text:style-name="Text_20_body">Le fichier <text:span text:style-name="Source_20_Text">info_cpu.txt</text:span> sera créé et rempli des informations concernant le <text:span text:style-name="Source_20_Text">cpu</text:span> à fin de communication par réseau ou autres utilisations nécessitant de s'y référer.</text:p>
      <text:h text:style-name="Heading_20_2" text:outline-level="2"><text:bookmark-start text:name="__RefHeading___cat-editeur-de-texte_11"/><text:bookmark-start text:name="cat-editeur-de-texte"/>cat - éditeur de texte<text:bookmark-end text:name="__RefHeading___cat-editeur-de-texte_11"/><text:bookmark-end text:name="cat-editeur-de-texte"/></text:h>
      <text:h text:style-name="Heading_20_3" text:outline-level="3"><text:bookmark-start text:name="__RefHeading___un-exemple-en-user_12"/><text:bookmark-start text:name="un-exemple-en-user"/>un exemple en user<text:bookmark-end text:name="__RefHeading___un-exemple-en-user_12"/><text:bookmark-end text:name="un-exemple-en-user"/></text:h>
      <text:p text:style-name="Text_20_body">Ces commandes sont à faire en session user.</text:p>
      <text:p text:style-name="Text_20_body">On tape :</text:p>
      <table:table table:style-name="Table">
        <table:table-column table:style-name="odt_auto_style_table_column_13_1"/>
        <table:table-row>
          <table:table-cell office:value-type="string" table:style-name="PluginODTAutoStyle_TableCell_25">
            <text:p text:style-name="Preformatted_20_Text">cat &gt; ~/test4.txt &lt;&lt;EOF<text:line-break/>Salut<text:line-break/>mon<text:line-break/>coco !<text:line-break/>EOF</text:p>
          </table:table-cell>
        </table:table-row>
      </table:table>
      <table:table table:style-name="PluginODTAutoStyle_Table_27">
        <table:table-column table:style-name="odt_auto_style_table_column_14_1"/>
        <table:table-column table:style-name="odt_auto_style_table_column_14_2"/>
        <table:table-row>
          <table:table-cell office:value-type="string" table:style-name="PluginODTAutoStyle_TableCell_28">
            <text:p text:style-name="PluginODTAutoStyle_Paragraph_29"><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0">
            <text:p text:style-name="PluginODTAutoStyle_Paragraph_31"><text:span text:style-name="Strong_20_Emphasis">ATTENTION !</text:span> Le &gt; (chevron) de début de ligne indique un retour chariot (aller à la ligne).</text:p>
          </table:table-cell>
        </table:table-row>
      </table:table>
      <text:p text:style-name="Text_20_body"><text:span text:style-name="Strong_20_Emphasis">Nota :</text:span>
À l'intérieur de la ligne de commande <text:span text:style-name="Source_20_Text">cat</text:span>, <text:span text:style-name="Source_20_Text">EOF</text:span> est utilisée pour <text:span text:style-name="underline">encadrer</text:span> le début et la fin de “la partie <text:span text:style-name="Emphasis">rédactionnelle</text:span> du texte”.</text:p>
      <text:p text:style-name="Text_20_body">Les termes <text:span text:style-name="Source_20_Text">EOF</text:span> (<text:span text:style-name="Emphasis"><text:span text:style-name="Strong_20_Emphasis">E</text:span>nd <text:span text:style-name="Strong_20_Emphasis">O</text:span>f <text:span text:style-name="Strong_20_Emphasis">F</text:span>ile</text:span>)  sont conventionnels. <text:line-break/>
Vous pouvez tout aussi bien utiliser n'importe quoi comme chaîne_de_caractère, pourvu qu'elle soit répétée au début et à la fin de l'écrit proprement dit. <text:line-break/>
<text:span text:style-name="Source_20_Text">FDP</text:span> par exemple (<text:span text:style-name="Emphasis"><text:span text:style-name="Strong_20_Emphasis">F</text:span>in <text:span text:style-name="Strong_20_Emphasis">D</text:span>u <text:span text:style-name="Strong_20_Emphasis">P</text:span>oteau</text:span>)... <draw:frame draw:style-name="media" draw:name="3" text:anchor-type="as-char" draw:z-index="3" svg:width="0.396875cm" svg:height="0.396875cm"><draw:image xlink:href="Pictures/2cc359f9d6fd85ef206bd4d8aaf4e04d.gif" xlink:type="simple" xlink:show="embed" xlink:actuate="onLoad"/></draw:frame> <text:line-break/>
Mais en ce cas, vous risquez de se faire pas mal interroger sur vos intentions d'écriture une personne contemplant la rédaction d'un de vos script <draw:frame draw:style-name="media" draw:name="4" text:anchor-type="as-char" draw:z-index="4" svg:width="0.396875cm" svg:height="0.396875cm"><draw:image xlink:href="Pictures/e4ee18a529807f0f3bde3af4199a5a44.gif" xlink:type="simple" xlink:show="embed" xlink:actuate="onLoad"/></draw:frame> <draw:frame draw:style-name="media" draw:name="5" text:anchor-type="as-char" draw:z-index="5" svg:width="0.396875cm" svg:height="0.396875cm"><draw:image xlink:href="Pictures/e4ee18a529807f0f3bde3af4199a5a44.gif" xlink:type="simple" xlink:show="embed" xlink:actuate="onLoad"/></draw:frame> <draw:frame draw:style-name="media" draw:name="6" text:anchor-type="as-char" draw:z-index="6" svg:width="0.396875cm" svg:height="0.396875cm"><draw:image xlink:href="Pictures/e4ee18a529807f0f3bde3af4199a5a44.gif" xlink:type="simple" xlink:show="embed" xlink:actuate="onLoad"/></draw:frame></text:p>
      <text:p text:style-name="Text_20_body"><text:span text:style-name="Emphasis">Toutefois, un peu d'humour ne nuit pas, hein ?</text:span> <draw:frame draw:style-name="media" draw:name="7" text:anchor-type="as-char" draw:z-index="7" svg:width="0.396875cm" svg:height="0.396875cm"><draw:image xlink:href="Pictures/9fb864d80e6c420a3a832309e1d8c672.gif" xlink:type="simple" xlink:show="embed" xlink:actuate="onLoad"/></draw:frame></text:p>
      <text:p text:style-name="Text_20_body">Le fichier sera créé dans mon <text:span text:style-name="Source_20_Text">/home/user</text:span> grâce au signe<text:note text:id="ftn1" text:note-class="footnote"><text:note-citation text:label="2)">2)</text:note-citation><text:note-body><text:p text:style-name="Footnote"><text:span text:style-name="Emphasis">tilde</text:span></text:p></text:note-body></text:note> <text:span text:style-name="Source_20_Text">~</text:span> placé après le signe<text:note text:id="ftn2" text:note-class="footnote"><text:note-citation text:label="3)">3)</text:note-citation><text:note-body><text:p text:style-name="Footnote"><text:span text:style-name="Source_20_Text">chevron</text:span></text:p></text:note-body></text:note> <text:span text:style-name="Source_20_Text">&gt;</text:span>.</text:p>
      <text:p text:style-name="Text_20_body">Voir les tutos <text:span text:style-name="Source_20_Text">tilde</text:span> et <text:span text:style-name="Source_20_Text">chevron</text:span> par ces liens :</text:p>
      <text:list text:style-name="List_20_1" text:continue-numbering="false">
        <text:list-item>
          <text:p text:style-name="List_20_1_Content_First"> <text:a xlink:type="simple" xlink:href="https://debian-facile.org/doc:programmation:shell:tilde" text:style-name="Internet_20_link" text:visited-style-name="Visited_20_Internet_20_Link">https://debian-facile.org/doc:programmation:shell:tilde</text:a></text:p>
        </text:list-item>
        <text:list-item>
          <text:p text:style-name="List_20_1_Content_Last"> <text:a xlink:type="simple" xlink:href="https://debian-facile.org/doc:programmation:shell:chevrons" text:style-name="Internet_20_link" text:visited-style-name="Visited_20_Internet_20_Link">https://debian-facile.org/doc:programmation:shell:chevrons</text:a></text:p>
        </text:list-item>
      </text:list>
      <text:p text:style-name="Text_20_body">Nous visionnons le contenu de ce nouveau fichier avec <text:a xlink:type="simple" xlink:href="http://debian-facile.org/doc:editeurs:less" text:style-name="Internet_20_link" text:visited-style-name="Visited_20_Internet_20_Link"> la Commande less</text:a> :</text:p>
      <table:table table:style-name="Table">
        <table:table-column table:style-name="odt_auto_style_table_column_15_1"/>
        <table:table-row>
          <table:table-cell office:value-type="string" table:style-name="PluginODTAutoStyle_TableCell_32">
            <text:p text:style-name="Preformatted_20_Text">less test4.txt</text:p>
          </table:table-cell>
        </table:table-row>
      </table:table>
      <text:p text:style-name="Text_20_body">On obtient :</text:p>
      <table:table table:style-name="Table">
        <table:table-column table:style-name="odt_auto_style_table_column_16_1"/>
        <table:table-row>
          <table:table-cell office:value-type="string" table:style-name="PluginODTAutoStyle_TableCell_34">
            <text:p text:style-name="Preformatted_20_Text"><text:s text:c="2"/>Salut<text:line-break/><text:s text:c="2"/>mon<text:line-break/><text:s text:c="2"/>coco !</text:p>
          </table:table-cell>
        </table:table-row>
      </table:table>
      <text:p text:style-name="Text_20_body">Et voilà, magique !</text:p>
      <text:p text:style-name="Text_20_body">Par la suite, pour rajouter des lignes supplémentaires <text:span text:style-name="underline">sans effacer</text:span> <draw:frame draw:style-name="media" draw:name="8" text:anchor-type="as-char" draw:z-index="8" svg:width="0.396875cm" svg:height="0.396875cm"><draw:image xlink:href="Pictures/6496f70a78bbf465018eef2211c9d2fc.gif" xlink:type="simple" xlink:show="embed" xlink:actuate="onLoad"/></draw:frame> le contenu déjà rédigé, après la commande <text:span text:style-name="Source_20_Text">cat</text:span> il faut <text:span text:style-name="Source_20_Text">doubler le chevron</text:span> devant <text:span text:style-name="Source_20_Text">cat</text:span> comme ceci :</text:p>
      <table:table table:style-name="Table">
        <table:table-column table:style-name="odt_auto_style_table_column_17_1"/>
        <table:table-row>
          <table:table-cell office:value-type="string" table:style-name="PluginODTAutoStyle_TableCell_36">
            <text:p text:style-name="Preformatted_20_Text">cat &gt;&gt; ~/test4.txt &lt;&lt;EOF<text:line-break/>Comment vas-tu<text:line-break/>'yau d'poële ?<text:line-break/>EOF</text:p>
          </table:table-cell>
        </table:table-row>
      </table:table>
      <text:p text:style-name="Text_20_body">Et nous obtenons :</text:p>
      <table:table table:style-name="Table">
        <table:table-column table:style-name="odt_auto_style_table_column_18_1"/>
        <table:table-row>
          <table:table-cell office:value-type="string" table:style-name="PluginODTAutoStyle_TableCell_38">
            <text:p text:style-name="Preformatted_20_Text">less test4.txt</text:p>
          </table:table-cell>
        </table:table-row>
      </table:table>
      <text:p text:style-name="Text_20_body">Donne :</text:p>
      <table:table table:style-name="Table">
        <table:table-column table:style-name="odt_auto_style_table_column_19_1"/>
        <table:table-row>
          <table:table-cell office:value-type="string" table:style-name="PluginODTAutoStyle_TableCell_40">
            <text:p text:style-name="Preformatted_20_Text"><text:s text:c="2"/>Salut<text:line-break/><text:s text:c="2"/>mon<text:line-break/><text:s text:c="2"/>coco !<text:line-break/><text:s text:c="2"/>Comment vas-tu<text:line-break/><text:s text:c="2"/>'yau d'poële ?</text:p>
          </table:table-cell>
        </table:table-row>
      </table:table>
      <text:p text:style-name="Text_20_body"><text:span text:style-name="Emphasis">Hop !</text:span> <draw:frame draw:style-name="media" draw:name="9" text:anchor-type="as-char" draw:z-index="9" svg:width="0.396875cm" svg:height="0.396875cm"><draw:image xlink:href="Pictures/2cc359f9d6fd85ef206bd4d8aaf4e04d.gif" xlink:type="simple" xlink:show="embed" xlink:actuate="onLoad"/></draw:frame></text:p>
      <text:p text:style-name="Text_20_body">L'exercice fini, la destruction de ce moment de poésie se fera par la <text:a xlink:type="simple" xlink:href="http://debian-facile.org/doc:systeme:rm" text:style-name="Internet_20_link" text:visited-style-name="Visited_20_Internet_20_Link"> Commande rm</text:a> ainsi :</text:p>
      <table:table table:style-name="Table">
        <table:table-column table:style-name="odt_auto_style_table_column_20_1"/>
        <table:table-row>
          <table:table-cell office:value-type="string" table:style-name="PluginODTAutoStyle_TableCell_42">
            <text:p text:style-name="Preformatted_20_Text">rm test4.txt</text:p>
          </table:table-cell>
        </table:table-row>
      </table:table>
      <text:p text:style-name="Text_20_body"><text:span text:style-name="Emphasis">Ouf !</text:span> <draw:frame draw:style-name="media" draw:name="10" text:anchor-type="as-char" draw:z-index="10" svg:width="0.396875cm" svg:height="0.396875cm"><draw:image xlink:href="Pictures/6279c11c012a0735fb7958732e7c6100.gif" xlink:type="simple" xlink:show="embed" xlink:actuate="onLoad"/></draw:frame></text:p>
      <text:h text:style-name="Heading_20_3" text:outline-level="3"><text:bookmark-start text:name="__RefHeading___un-exemple-en-root_13"/><text:bookmark-start text:name="un-exemple-en-root"/>Un exemple en root<text:bookmark-end text:name="__RefHeading___un-exemple-en-root_13"/><text:bookmark-end text:name="un-exemple-en-root"/></text:h>
      <text:p text:style-name="Text_20_body">On peut utiliser la commande cat et le chevron pour réécrire son sources.list :</text:p>
      <table:table table:style-name="Table">
        <table:table-column table:style-name="odt_auto_style_table_column_21_1"/>
        <table:table-row>
          <table:table-cell office:value-type="string" table:style-name="PluginODTAutoStyle_TableCell_44">
            <text:p text:style-name="Preformatted_20_Text">cat &gt; /etc/apt/sources.list.d/test.list &lt;&lt;EOF<text:line-break/># Debian Stretch, dépôt principal + paquets non libres<text:line-break/>deb http://deb.debian.org/debian/ stretch main contrib non-free<text:line-break/># Debian Stretch, mises à jour de sécurité + paquets non libres<text:line-break/>deb http://security.debian.org/ stretch/updates main contrib non-free<text:line-break/># Debian Stretch, mises à jour "volatiles" + paquets non libres<text:line-break/>deb http://deb.debian.org/debian/ stretch-updates main contrib non-free<text:line-break/>EOF</text:p>
          </table:table-cell>
        </table:table-row>
      </table:table>
      <table:table table:style-name="PluginODTAutoStyle_Table_46">
        <table:table-column table:style-name="odt_auto_style_table_column_22_1"/>
        <table:table-column table:style-name="odt_auto_style_table_column_22_2"/>
        <table:table-row>
          <table:table-cell office:value-type="string" table:style-name="PluginODTAutoStyle_TableCell_47">
            <text:p text:style-name="PluginODTAutoStyle_Paragraph_48"><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49">
            <text:p text:style-name="PluginODTAutoStyle_Paragraph_50">Le signe “&gt;” (<text:a xlink:type="simple" xlink:href="http://debian-facile.org/doc:programmation:shell:chevrons" text:style-name="Internet_20_link" text:visited-style-name="Visited_20_Internet_20_Link">chevron</text:a>) indique au shell courant de rediriger la sortie standard de la commande dans un fichier. <text:line-break/>
Si vous utilisez <text:a xlink:type="simple" xlink:href="http://debian-facile.org/doc:systeme:sudo" text:style-name="Internet_20_link" text:visited-style-name="Visited_20_Internet_20_Link">sudo</text:a> pour administrer le système la commande :
</text:p>
            <table:table table:style-name="Table">
              <table:table-column table:style-name="odt_auto_style_table_column_23_1"/>
              <table:table-row>
                <table:table-cell office:value-type="string" table:style-name="PluginODTAutoStyle_TableCell_51">
                  <text:p text:style-name="Preformatted_20_Text">sudo cat &gt; /etc/apt/sources.list.d/test.list &lt;&lt;EOF<text:line-break/># Debian Stretch, dépôt principal + paquets non libres<text:line-break/>deb http://deb.debian.org/debian/ stretch main contrib non-free<text:line-break/># Debian Stretch, mises à jour de sécurité + paquets non libres<text:line-break/>deb http://security.debian.org/ stretch/updates main contrib non-free<text:line-break/># Debian Stretch, mises à jour "volatiles" + paquets non libres<text:line-break/>deb http://deb.debian.org/debian/ stretch-updates main contrib non-free<text:line-break/>EOF</text:p>
                </table:table-cell>
              </table:table-row>
            </table:table>
            <text:p text:style-name="Text_20_body"> ne fonctionnera pas car le shell courant, c'est celui de l'utilisateur courant, donc sans les droits root. 
Le moyen le plus simple est d'utiliser d'abord la commande </text:p>
            <table:table table:style-name="Table">
              <table:table-column table:style-name="odt_auto_style_table_column_24_1"/>
              <table:table-row>
                <table:table-cell office:value-type="string" table:style-name="PluginODTAutoStyle_TableCell_53">
                  <text:p text:style-name="Preformatted_20_Text">sudo -i</text:p>
                </table:table-cell>
              </table:table-row>
            </table:table>
            <text:p text:style-name="Text_20_body"> qui permet de passer en root avec le shell courant de root puis de faire la commande en commençant directement avec cat ...</text:p>
          </table:table-cell>
        </table:table-row>
      </table:table>
      <text:h text:style-name="Heading_20_2" text:outline-level="2"><text:bookmark-start text:name="__RefHeading___cat-concatenation-verticale_14"/><text:bookmark-start text:name="cat-concatenation-verticale"/>cat - concaténation verticale<text:bookmark-end text:name="__RefHeading___cat-concatenation-verticale_14"/><text:bookmark-end text:name="cat-concatenation-verticale"/></text:h>
      <text:p text:style-name="Text_20_body">“Concaténation verticale” : drôle d'expression, mais c'est facile !
Il s'agit de fusionner le contenu de deux (ou plus) fichiers dans un nouveau fichier.</text:p>
      <text:p text:style-name="Text_20_body">Reprenons l'exemple précédent :</text:p>
      <table:table table:style-name="Table">
        <table:table-column table:style-name="odt_auto_style_table_column_25_1"/>
        <table:table-row>
          <table:table-cell office:value-type="string" table:style-name="PluginODTAutoStyle_TableCell_55">
            <text:p text:style-name="Preformatted_20_Text">cat &gt; ~/test4.txt &lt;&lt;EOF<text:line-break/>&gt; Salut<text:line-break/>&gt; mon<text:line-break/>&gt; coco !<text:line-break/>&gt; EOF</text:p>
          </table:table-cell>
        </table:table-row>
      </table:table>
      <text:p text:style-name="Text_20_body">Faisons de même pour un fichier “test5.txt :</text:p>
      <table:table table:style-name="Table">
        <table:table-column table:style-name="odt_auto_style_table_column_26_1"/>
        <table:table-row>
          <table:table-cell office:value-type="string" table:style-name="PluginODTAutoStyle_TableCell_57">
            <text:p text:style-name="Preformatted_20_Text">cat &gt; ~/test5.txt &lt;&lt;EOF<text:line-break/>&gt; Comment<text:line-break/>&gt; ça<text:line-break/>&gt; va?<text:line-break/>&gt; EOF</text:p>
          </table:table-cell>
        </table:table-row>
      </table:table>
      <text:p text:style-name="Text_20_body">Concaténons-les en un fichier “test4-et-5.txt” :</text:p>
      <table:table table:style-name="Table">
        <table:table-column table:style-name="odt_auto_style_table_column_27_1"/>
        <table:table-row>
          <table:table-cell office:value-type="string" table:style-name="PluginODTAutoStyle_TableCell_59">
            <text:p text:style-name="Preformatted_20_Text">cat ~/test4.txt ~/test5.txt &gt; test4-et-5.txt</text:p>
          </table:table-cell>
        </table:table-row>
      </table:table>
      <text:p text:style-name="Text_20_body">Et voilà : </text:p>
      <table:table table:style-name="Table">
        <table:table-column table:style-name="odt_auto_style_table_column_28_1"/>
        <table:table-row>
          <table:table-cell office:value-type="string" table:style-name="PluginODTAutoStyle_TableCell_61">
            <text:p text:style-name="Preformatted_20_Text">less ~/test4-et-5.txt</text:p>
          </table:table-cell>
        </table:table-row>
      </table:table>
      <table:table table:style-name="Table">
        <table:table-column table:style-name="odt_auto_style_table_column_29_1"/>
        <table:table-row>
          <table:table-cell office:value-type="string" table:style-name="PluginODTAutoStyle_TableCell_63">
            <text:p text:style-name="Preformatted_20_Text">Salut<text:line-break/>mon<text:line-break/>coco !<text:line-break/>Comment<text:line-break/>ça<text:line-break/>va?</text:p>
          </table:table-cell>
        </table:table-row>
      </table:table>
      <text:p text:style-name="Text_20_body"><text:span text:style-name="Emphasis">Et Encore Hop !</text:span> <draw:frame draw:style-name="media" draw:name="12" text:anchor-type="as-char" draw:z-index="12" svg:width="0.396875cm" svg:height="0.396875cm"><draw:image xlink:href="Pictures/2cc359f9d6fd85ef206bd4d8aaf4e04d.gif" xlink:type="simple" xlink:show="embed" xlink:actuate="onLoad"/></draw:frame></text:p>
      <text:h text:style-name="Heading_20_3" text:outline-level="3"><text:bookmark-start text:name="__RefHeading___cat-et-video_15"/><text:bookmark-start text:name="cat-et-video"/>cat et video<text:bookmark-end text:name="__RefHeading___cat-et-video_15"/><text:bookmark-end text:name="cat-et-video"/></text:h>
      <text:p text:style-name="Text_20_body">Combiné avec ffmpeg, cat permet de convertir les fichiers vidéo.</text:p>
      <text:p text:style-name="Text_20_body">Exemple :</text:p>
      <table:table table:style-name="Table">
        <table:table-column table:style-name="odt_auto_style_table_column_30_1"/>
        <table:table-row>
          <table:table-cell office:value-type="string" table:style-name="PluginODTAutoStyle_TableCell_65">
            <text:p text:style-name="Preformatted_20_Text">cat fichier video_test.vob | ffmpeg -i - 1.mp4</text:p>
          </table:table-cell>
        </table:table-row>
      </table:table>
      <table:table table:style-name="PluginODTAutoStyle_Table_67">
        <table:table-column table:style-name="odt_auto_style_table_column_31_1"/>
        <table:table-column table:style-name="odt_auto_style_table_column_31_2"/>
        <table:table-row>
          <table:table-cell office:value-type="string" table:style-name="PluginODTAutoStyle_TableCell_68">
            <text:p text:style-name="PluginODTAutoStyle_Paragraph_69"><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70">
            <text:p text:style-name="PluginODTAutoStyle_Paragraph_71">Bien sûr, la qualité du résultat sera limitée par le fait qu'on ne puisse ajouter des options particulières.</text:p>
          </table:table-cell>
        </table:table-row>
      </table:table>
      <text:p text:style-name="Text_20_body">Voir le tuto ffmpeg :
<text:a xlink:type="simple" xlink:href="http://debian-facile.org/doc:media:ffmpeg#encoder-en-mkv" text:style-name="Internet_20_link" text:visited-style-name="Visited_20_Internet_20_Link">encoder-en-mk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_4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3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4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6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7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8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9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0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at</dc:title>
  </office:meta>
</office:document-meta>
</file>