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gif" manifest:full-path="Pictures/64b8b3e833780353673ce4b06dd3278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9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0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2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4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5_1" style:family="table-column">
      <style:table-column-properties style:column-width="-3.5pt"/>
    </style:style>
    <style:style style:name="PluginODTAutoStyle_Table_7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7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8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9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0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1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2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btrfs-sauvegarde"/><text:bookmark-start text:name="__RefHeading___la-sauvegarde-de-subvolumes-btrfs_1"/><text:bookmark-start text:name="la-sauvegarde-de-subvolumes-btrfs"/>La Sauvegarde de subvolumes BTRFS<text:bookmark-end text:name="__RefHeading___la-sauvegarde-de-subvolumes-btrfs_1"/><text:bookmark-end text:name="la-sauvegarde-de-subvolumes-btrfs"/></text:h>
      <text:list text:style-name="List_20_1" text:continue-numbering="false">
        <text:list-item>
          <text:p text:style-name="List_20_1_Content_First"> Objet : Les Snaphots et les sauvegardes en BTRFS</text:p>
        </text:list-item>
        <text:list-item>
          <text:p text:style-name="List_20_1_Content"> Niveau requis : </text:p>
        </text:list-item>
        <text:list-item>
          <text:p text:style-name="List_20_1_Content"> Commentaires : <text:span text:style-name="Emphasis">Différentes méthodes pour sauvegarder son système en BTRFS</text:span></text:p>
        </text:list-item>
        <text:list-item>
          <text:p text:style-name="List_20_1_Content"> <text:a xlink:type="simple" xlink:href="http://debian-facile.org/doc:systeme:sauvegarde" text:style-name="Internet_20_link" text:visited-style-name="Visited_20_Internet_20_Link">Les sauvegardes</text:a> ; <text:a xlink:type="simple" xlink:href="http://debian-facile.org/doc:systeme:partition" text:style-name="Internet_20_link" text:visited-style-name="Visited_20_Internet_20_Link">Le partitionnement</text:a> ; <text:a xlink:type="simple" xlink:href="http://debian-facile.org/doc:systeme:fstab" text:style-name="Internet_20_link" text:visited-style-name="Visited_20_Internet_20_Link">Le montage des partitions</text:a><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louispolaire" text:style-name="Internet_20_link" text:visited-style-name="Visited_20_Internet_20_Link">louispolaire</text:a> le 12/03/2014</text:p>
            </text:list-item>
            <text:list-item>
              <text:p text:style-name="List_20_1_Content"> Testé par .... le ....</text:p>
            </text:list-item>
          </text:list>
        </text:list-item>
        <text:list-item>
          <text:p text:style-name="List_20_1_Content_Last"> Commentaires sur le forum : <text:a xlink:type="simple" xlink:href="http://debian-facile.org/viewtopic.php?id=861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Ce Tuto est divisé en trois parties :</text:p>
      <text:list text:style-name="List_20_1" text:continue-numbering="false">
        <text:list-item>
          <text:p text:style-name="List_20_1_Content_First"> <text:a xlink:type="simple" xlink:href="http://debian-facile.org/doc:systeme:btrfs" text:style-name="Internet_20_link" text:visited-style-name="Visited_20_Internet_20_Link">La première partie présente les principes du  Btrfs et les commandes de base.</text:a> À la fin de ce tuto vous serez capable de comprendre la terminologie de Btrfs, de créer un volume et de gérer les subvolumes et snapshots.</text:p>
        </text:list-item>
        <text:list-item>
          <text:p text:style-name="List_20_1_Content"> <text:a xlink:type="simple" xlink:href="http://debian-facile.org/doc:systeme:btrfs-root-install-subvol" text:style-name="Internet_20_link" text:visited-style-name="Visited_20_Internet_20_Link">La deuxième partie présente l'installation de Debian dans un subvolume</text:a>. À la fin de ce tuto vous serez capable d'installer Debian dans un subvolume et de modifier Grub pour y booter.</text:p>
        </text:list-item>
        <text:list-item>
          <text:p text:style-name="List_20_1_Content_Last"> Cette troisième partie présente différentes méthodes pour réaliser des sauvegardes des subvolumes. A la fin de cette partie vous aurez des pistes pour élaborer une stratégie de backup de vos données sur Btrfs.</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Ce Tutoriel fait suite à <text:a xlink:type="simple" xlink:href="http://debian-facile.org/doc:systeme:btrfs" text:style-name="Internet_20_link" text:visited-style-name="Visited_20_Internet_20_Link">Btrfs - Les bases</text:a> et <text:a xlink:type="simple" xlink:href="http://debian-facile.org/doc:systeme:btrfs-root-install-subvol" text:style-name="Internet_20_link" text:visited-style-name="Visited_20_Internet_20_Link">Installation de Debian dans un Subvolume Btrfs</text:a><text:line-break/>Assurez vous d'avoir bien lu ce précédent tuto avant d'envisager celui-ci !</text:p>
          </table:table-cell>
        </table:table-row>
      </table:table>
      <text:h text:style-name="Heading_20_2" text:outline-level="2"><text:bookmark-start text:name="__RefHeading___gestion-des-snapshots_2"/><text:bookmark-start text:name="gestion-des-snapshots"/>Gestion des Snapshots<text:bookmark-end text:name="__RefHeading___gestion-des-snapshots_2"/><text:bookmark-end text:name="gestion-des-snapshots"/></text:h>
      <text:p text:style-name="Text_20_body">L’intérêt d'avoir la racine de son OS dans un subvolume est que l'on peut en faire des snapshots et booter dans ces snapshots en utilisant la methode ci dessus.
Par exemple :</text:p>
      <table:table table:style-name="Table">
        <table:table-column table:style-name="odt_auto_style_table_column_2_1"/>
        <table:table-row>
          <table:table-cell office:value-type="string" table:style-name="PluginODTAutoStyle_TableCell_6">
            <text:p text:style-name="Preformatted_20_Text">cp 40_custom 41_debian2</text:p>
          </table:table-cell>
        </table:table-row>
      </table:table>
      <table:table table:style-name="Table">
        <table:table-column table:style-name="odt_auto_style_table_column_3_1"/>
        <table:table-row>
          <table:table-cell office:value-type="string" table:style-name="PluginODTAutoStyle_TableCell_8">
            <text:p text:style-name="Preformatted_20_Text">chmod +x 41_debian2</text:p>
          </table:table-cell>
        </table:table-row>
      </table:table>
      <text:p text:style-name="Text_20_body">Changer les subvolumes dans le menuentry pour correspondre au snapshot.</text:p>
      <table:table table:style-name="Table">
        <table:table-column table:style-name="odt_auto_style_table_column_4_1"/>
        <table:table-row>
          <table:table-cell office:value-type="string" table:style-name="PluginODTAutoStyle_TableCell_10">
            <text:p text:style-name="Preformatted_20_Text">update-grub</text:p>
          </table:table-cell>
        </table:table-row>
      </table:table>
      <text:p text:style-name="Text_20_body">C'est pratique pour :</text:p>
      <text:list text:style-name="List_20_1" text:continue-numbering="false">
        <text:list-item>
          <text:p text:style-name="List_20_1_Content_First"> Essayer un autre gestionnaire de fenêtre sans abîmer la config actuelle.</text:p>
        </text:list-item>
        <text:list-item>
          <text:p text:style-name="List_20_1_Content"> Essayer systemd (puisque c'est d'actualité)</text:p>
        </text:list-item>
        <text:list-item>
          <text:p text:style-name="List_20_1_Content"> Faire des bêtises avec rm ...</text:p>
        </text:list-item>
        <text:list-item>
          <text:p text:style-name="List_20_1_Content"> Assurer ses arrières quand on est sous sid...</text:p>
        </text:list-item>
        <text:list-item>
          <text:p text:style-name="List_20_1_Content_Last"> Ai-je besoin d'énumérer toutes les raisons de casser son système ?? <draw:frame draw:style-name="media" draw:name="2" text:anchor-type="as-char" draw:z-index="2" svg:width="0.396875cm" svg:height="0.396875cm"><draw:image xlink:href="Pictures/64b8b3e833780353673ce4b06dd32781.gif" xlink:type="simple" xlink:show="embed" xlink:actuate="onLoad"/></draw:frame></text:p>
        </text:list-item>
      </text:list>
      <text:p text:style-name="Text_20_body">Pour cela je vais présenter 2 méthodes, une qui sera basée sur des scripts et <text:span text:style-name="Strong_20_Emphasis">cron</text:span> et l'autre sur <text:span text:style-name="Strong_20_Emphasis">snapper</text:span> qui est dans les dépôts</text:p>
      <text:h text:style-name="Heading_20_3" text:outline-level="3"><text:bookmark-start text:name="__RefHeading___sur-un-meme-volume-physique_3"/><text:bookmark-start text:name="sur-un-meme-volume-physique"/>Sur un même volume physique<text:bookmark-end text:name="__RefHeading___sur-un-meme-volume-physique_3"/><text:bookmark-end text:name="sur-un-meme-volume-physique"/></text:h>
      <text:p text:style-name="Text_20_body">Dans ce cas on veut faire des snapshot et les garder dans la même partition. Ça protège des erreurs de manipulation mais pas des pannes de disques.</text:p>
      <text:h text:style-name="Heading_20_4" text:outline-level="4"><text:bookmark-start text:name="__RefHeading___snapper_4"/><text:bookmark-start text:name="snapper"/>Snapper<text:bookmark-end text:name="__RefHeading___snapper_4"/><text:bookmark-end text:name="snapper"/></text:h>
      <text:p text:style-name="Text_20_body">Snapper est un programme qui gère les snapshots et qui a été développé par OpenSuse <text:note text:id="ftn1" text:note-class="footnote"><text:note-citation text:label="2)">2)</text:note-citation><text:note-body><text:p text:style-name="Footnote"><text:a xlink:type="simple" xlink:href="http://snapper.io/manpages/snapper.html" text:style-name="Internet_20_link" text:visited-style-name="Visited_20_Internet_20_Link">http://snapper.io/manpages/snapper.html</text:a></text:p></text:note-body></text:note>.</text:p>
      <table:table table:style-name="Table">
        <table:table-column table:style-name="odt_auto_style_table_column_5_1"/>
        <table:table-row>
          <table:table-cell office:value-type="string" table:style-name="PluginODTAutoStyle_TableCell_12">
            <text:p text:style-name="Preformatted_20_Text"> apt-get install snapper</text:p>
          </table:table-cell>
        </table:table-row>
      </table:table>
      <table:table table:style-name="Table">
        <table:table-column table:style-name="odt_auto_style_table_column_6_1"/>
        <table:table-row>
          <table:table-cell office:value-type="string" table:style-name="PluginODTAutoStyle_TableCell_14">
            <text:p text:style-name="Preformatted_20_Text">man snapper</text:p>
          </table:table-cell>
        </table:table-row>
      </table:table>
      <text:p text:style-name="Text_20_body">Pour des snapshots automatiques de la racine :</text:p>
      <table:table table:style-name="Table">
        <table:table-column table:style-name="odt_auto_style_table_column_7_1"/>
        <table:table-row>
          <table:table-cell office:value-type="string" table:style-name="PluginODTAutoStyle_TableCell_16">
            <text:p text:style-name="Preformatted_20_Text">snapper -c root create-config /</text:p>
          </table:table-cell>
        </table:table-row>
      </table:table>
      <text:p text:style-name="Text_20_body">Ceci va créer un subvolume /.snapshot à la racine et les snapshots seront placés dedans.
Les snaphots se font toutes les heures</text:p>
      <text:p text:style-name="Text_20_body">Vous pouvez éditer /etc/snapper/configs/root pour changer le nombre de snaphsots que snapper va garder au fil du temps.</text:p>
      <table:table table:style-name="Table">
        <table:table-column table:style-name="odt_auto_style_table_column_8_1"/>
        <table:table-row>
          <table:table-cell office:value-type="string" table:style-name="PluginODTAutoStyle_TableCell_18">
            <text:p text:style-name="Preformatted_20_Text"># limits for timeline cleanup<text:line-break/>TIMELINE_MIN_AGE="1800"<text:line-break/>TIMELINE_LIMIT_HOURLY="10"<text:line-break/>TIMELINE_LIMIT_DAILY="10"<text:line-break/>TIMELINE_LIMIT_MONTHLY="10"<text:line-break/>TIMELINE_LIMIT_YEARLY="10"</text:p>
          </table:table-cell>
        </table:table-row>
      </table:table>
      <text:p text:style-name="Text_20_body">La configuration par défaut garde les 10 derniers snapshots (pris toutes les heures), 10 snapshots par jour, 10 snapshots par mois et 10 snapshots par an... Changez ces paramètres selon vos besoins. </text:p>
      <table:table table:style-name="PluginODTAutoStyle_Table_20">
        <table:table-column table:style-name="odt_auto_style_table_column_9_1"/>
        <table:table-column table:style-name="odt_auto_style_table_column_9_2"/>
        <table:table-row>
          <table:table-cell office:value-type="string" table:style-name="PluginODTAutoStyle_TableCell_21">
            <text:p text:style-name="PluginODTAutoStyle_Paragraph_22"><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23">
            <text:p text:style-name="PluginODTAutoStyle_Paragraph_24"> Sachant que la taille d'un snapshot sur le disque correspond aux modifications sur les fichiers entre le snapshot et son subvolume parent. Je vous laisse donc imaginer la place pris sur le disque d'un snapshot qui a un an !</text:p>
          </table:table-cell>
        </table:table-row>
      </table:table>
      <table:table table:style-name="PluginODTAutoStyle_Table_25">
        <table:table-column table:style-name="odt_auto_style_table_column_10_1"/>
        <table:table-column table:style-name="odt_auto_style_table_column_10_2"/>
        <table:table-row>
          <table:table-cell office:value-type="string" table:style-name="PluginODTAutoStyle_TableCell_26">
            <text:p text:style-name="PluginODTAutoStyle_Paragraph_27"><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8">
            <text:p text:style-name="PluginODTAutoStyle_Paragraph_29"> Notez encore une fois que les snapshots ne sont pas récursifs ! <text:line-break/>
Si vous avez /home dans un subvolume, alors votre /home ne sera pas snapshotté.
recréez alors une configuration pour home </text:p>
            <table:table table:style-name="Table">
              <table:table-column table:style-name="odt_auto_style_table_column_11_1"/>
              <table:table-row>
                <table:table-cell office:value-type="string" table:style-name="PluginODTAutoStyle_TableCell_30">
                  <text:p text:style-name="Preformatted_20_Text">snapper -c home create-config /home</text:p>
                </table:table-cell>
              </table:table-row>
            </table:table>
          </table:table-cell>
        </table:table-row>
      </table:table>
      <text:p text:style-name="Text_20_body">Voici ce que vous aurez une semaine après :</text:p>
      <table:table table:style-name="Table">
        <table:table-column table:style-name="odt_auto_style_table_column_12_1"/>
        <table:table-row>
          <table:table-cell office:value-type="string" table:style-name="PluginODTAutoStyle_TableCell_32">
            <text:p text:style-name="Preformatted_20_Text">snapper list</text:p>
          </table:table-cell>
        </table:table-row>
      </table:table>
      <table:table table:style-name="Table">
        <table:table-column table:style-name="odt_auto_style_table_column_13_1"/>
        <table:table-row>
          <table:table-cell office:value-type="string" table:style-name="PluginODTAutoStyle_TableCell_34">
            <text:p text:style-name="Preformatted_20_Text">Type<text:s text:c="3"/>| #<text:s text:c="3"/>| Pré # | Date<text:s text:c="27"/>| Utilisateur | Nettoyage | Description | Données utilisateur<text:line-break/>-------+-----+-------+--------------------------------+-------------+-----------+-------------+--------------------<text:line-break/>single | 0<text:s text:c="3"/>|<text:s text:c="7"/>|<text:s text:c="32"/>| root<text:s text:c="8"/>|<text:s text:c="11"/>| current<text:s text:c="5"/>|<text:s text:c="20"/><text:line-break/>single | 475 |<text:s text:c="7"/>| jeu. 06 mars 2014 00:17:01 CET | root<text:s text:c="8"/>| timeline<text:s text:c="2"/>| timeline<text:s text:c="4"/>|<text:s text:c="20"/><text:line-break/>single | 488 |<text:s text:c="7"/>| ven. 07 mars 2014 00:17:01 CET | root<text:s text:c="8"/>| timeline<text:s text:c="2"/>| timeline<text:s text:c="4"/>|<text:s text:c="20"/><text:line-break/>single | 501 |<text:s text:c="7"/>| sam. 08 mars 2014 00:17:01 CET | root<text:s text:c="8"/>| timeline<text:s text:c="2"/>| timeline<text:s text:c="4"/>|<text:s text:c="20"/><text:line-break/>single | 507 |<text:s text:c="7"/>| dim. 09 mars 2014 00:17:01 CET | root<text:s text:c="8"/>| timeline<text:s text:c="2"/>| timeline<text:s text:c="4"/>|<text:s text:c="20"/><text:line-break/>single | 519 |<text:s text:c="7"/>| lun. 10 mars 2014 00:17:01 CET | root<text:s text:c="8"/>| timeline<text:s text:c="2"/>| timeline<text:s text:c="4"/>|<text:s text:c="20"/><text:line-break/>single | 531 |<text:s text:c="7"/>| mar. 11 mars 2014 00:17:01 CET | root<text:s text:c="8"/>| timeline<text:s text:c="2"/>| timeline<text:s text:c="4"/>|<text:s text:c="20"/><text:line-break/>single | 538 |<text:s text:c="7"/>| mer. 12 mars 2014 09:17:01 CET | root<text:s text:c="8"/>| timeline<text:s text:c="2"/>| timeline<text:s text:c="4"/>|<text:s text:c="20"/><text:line-break/>single | 548 |<text:s text:c="7"/>| mer. 12 mars 2014 19:17:01 CET | root<text:s text:c="8"/>| timeline<text:s text:c="2"/>| timeline<text:s text:c="4"/>|<text:s text:c="20"/><text:line-break/>single | 549 |<text:s text:c="7"/>| mer. 12 mars 2014 20:17:01 CET | root<text:s text:c="8"/>| timeline<text:s text:c="2"/>| timeline<text:s text:c="4"/>|<text:s text:c="20"/><text:line-break/>single | 550 |<text:s text:c="7"/>| mer. 12 mars 2014 21:17:01 CET | root<text:s text:c="8"/>| timeline<text:s text:c="2"/>| timeline<text:s text:c="4"/>|<text:s text:c="20"/><text:line-break/>single | 551 |<text:s text:c="7"/>| mer. 12 mars 2014 22:17:01 CET | root<text:s text:c="8"/>| timeline<text:s text:c="2"/>| timeline<text:s text:c="4"/>|<text:s text:c="20"/><text:line-break/>single | 552 |<text:s text:c="7"/>| mer. 12 mars 2014 23:17:01 CET | root<text:s text:c="8"/>| timeline<text:s text:c="2"/>| timeline<text:s text:c="4"/>|<text:s text:c="20"/><text:line-break/>single | 553 |<text:s text:c="7"/>| jeu. 13 mars 2014 12:17:01 CET | root<text:s text:c="8"/>| timeline<text:s text:c="2"/>| timeline<text:s text:c="4"/>|<text:s text:c="20"/><text:line-break/>single | 554 |<text:s text:c="7"/>| jeu. 13 mars 2014 13:17:02 CET | root<text:s text:c="8"/>| timeline<text:s text:c="2"/>| timeline<text:s text:c="4"/>|<text:s text:c="20"/><text:line-break/>single | 555 |<text:s text:c="7"/>| jeu. 13 mars 2014 14:17:01 CET | root<text:s text:c="8"/>| timeline<text:s text:c="2"/>| timeline<text:s text:c="4"/>|<text:s text:c="20"/><text:line-break/>single | 556 |<text:s text:c="7"/>| jeu. 13 mars 2014 16:17:01 CET | root<text:s text:c="8"/>| timeline<text:s text:c="2"/>| timeline<text:s text:c="4"/>|<text:s text:c="20"/><text:line-break/>single | 557 |<text:s text:c="7"/>| jeu. 13 mars 2014 17:17:01 CET | root<text:s text:c="8"/>| timeline<text:s text:c="2"/>| timeline<text:s text:c="4"/>|<text:s text:c="20"/><text:line-break/>single | 558 |<text:s text:c="7"/>| jeu. 13 mars 2014 18:17:01 CET | root<text:s text:c="8"/>| timeline<text:s text:c="2"/>| timeline<text:s text:c="4"/>|<text:s text:c="20"/><text:line-break/>single | 559 |<text:s text:c="7"/>| jeu. 13 mars 2014 19:17:01 CET | root<text:s text:c="8"/>| timeline<text:s text:c="2"/>| timeline<text:s text:c="4"/>|<text:s text:c="20"/><text:line-break/>single | 560 |<text:s text:c="7"/>| jeu. 13 mars 2014 20:17:01 CET | root<text:s text:c="8"/>| timeline<text:s text:c="2"/>| timeline<text:s text:c="4"/>|<text:s text:c="20"/><text:line-break/>single | 561 |<text:s text:c="7"/>| jeu. 13 mars 2014 21:17:01 CET | root<text:s text:c="8"/>| timeline<text:s text:c="2"/>| timeline<text:s text:c="4"/>|<text:s text:c="20"/><text:line-break/>single | 562 |<text:s text:c="7"/>| jeu. 13 mars 2014 22:17:01 CET | root<text:s text:c="8"/>| timeline<text:s text:c="2"/>| timeline<text:s text:c="4"/>|<text:s text:c="2"/></text:p>
          </table:table-cell>
        </table:table-row>
      </table:table>
      <text:h text:style-name="Heading_20_4" text:outline-level="4"><text:bookmark-start text:name="__RefHeading___manuellement_5"/><text:bookmark-start text:name="manuellement"/>Manuellement<text:bookmark-end text:name="__RefHeading___manuellement_5"/><text:bookmark-end text:name="manuellement"/></text:h>
      <text:p text:style-name="Text_20_body">Le principe de base est simple : un <text:a xlink:type="simple" xlink:href="http://debian-facile.org/doc:programmation:shell:scripts" text:style-name="Internet_20_link" text:visited-style-name="Visited_20_Internet_20_Link">script bash</text:a> et <text:a xlink:type="simple" xlink:href="http://debian-facile.org/doc:systeme:crontab" text:style-name="Internet_20_link" text:visited-style-name="Visited_20_Internet_20_Link">cron</text:a>.</text:p>
      <table:table table:style-name="Table">
        <table:table-column table:style-name="odt_auto_style_table_column_14_1"/>
        <table:table-row>
          <table:table-cell office:value-type="string" table:style-name="PluginODTAutoStyle_TableCell_36">
            <text:p text:style-name="Preformatted_20_Text">btrfs subvolume snapshot /home/btrfs/debian/home /home/btrfs/snapshots/home-backup-$(date)</text:p>
          </table:table-cell>
        </table:table-row>
      </table:table>
      <text:h text:style-name="Heading_20_2" text:outline-level="2"><text:bookmark-start text:name="__RefHeading___sauvegarde-incrementale_6"/><text:bookmark-start text:name="sauvegarde-incrementale"/>Sauvegarde incrémentale<text:bookmark-end text:name="__RefHeading___sauvegarde-incrementale_6"/><text:bookmark-end text:name="sauvegarde-incrementale"/></text:h>
      <text:h text:style-name="Heading_20_3" text:outline-level="3"><text:bookmark-start text:name="__RefHeading___entre-deux-volumes-physiques_7"/><text:bookmark-start text:name="entre-deux-volumes-physiques"/>Entre deux volumes physiques<text:bookmark-end text:name="__RefHeading___entre-deux-volumes-physiques_7"/><text:bookmark-end text:name="entre-deux-volumes-physiques"/></text:h>
      <text:p text:style-name="Text_20_body">On a deux disques formatés en btrfs /dev/sda monté en /mnt/sda et /dev/sdb monté en /mnt/sdb.</text:p>
      <text:h text:style-name="Heading_20_5" text:outline-level="5"><text:bookmark-start text:name="__RefHeading___mise-a-jour-initiale_8"/><text:bookmark-start text:name="mise-a-jour-initiale"/>Mise à jour initiale<text:bookmark-end text:name="__RefHeading___mise-a-jour-initiale_8"/><text:bookmark-end text:name="mise-a-jour-initiale"/></text:h>
      <text:p text:style-name="Text_20_body">On veut sauvegarder le subvolume home qui se trouve dans /mnt/sda/home et l'envoyer dans /mnt/sdb.</text:p>
      <text:p text:style-name="Text_20_body">On réalise un snapshot de home en lecture seule</text:p>
      <table:table table:style-name="Table">
        <table:table-column table:style-name="odt_auto_style_table_column_15_1"/>
        <table:table-row>
          <table:table-cell office:value-type="string" table:style-name="PluginODTAutoStyle_TableCell_38">
            <text:p text:style-name="Preformatted_20_Text">btrfs subvolume snapshot -r /mnt/sda/home /mnt/sda/home@a-envoyer</text:p>
          </table:table-cell>
        </table:table-row>
      </table:table>
      <text:p text:style-name="Text_20_body">On l'envoie sur /mnt/sdb</text:p>
      <table:table table:style-name="Table">
        <table:table-column table:style-name="odt_auto_style_table_column_16_1"/>
        <table:table-row>
          <table:table-cell office:value-type="string" table:style-name="PluginODTAutoStyle_TableCell_40">
            <text:p text:style-name="Preformatted_20_Text">btrfs send /mnt/sda/home@a-envoyer | btrfs receive /mnt/sdb/</text:p>
          </table:table-cell>
        </table:table-row>
      </table:table>
      <text:p text:style-name="Text_20_body">On a maintenant la configuration suivante :</text:p>
      <table:table table:style-name="Table">
        <table:table-column/>
        <table:table-column/>
        <table:table-row>
          <table:table-cell office:value-type="string" table:style-name="tableheader">
            <text:p text:style-name="Table_20_Heading">/dev/sda </text:p>
          </table:table-cell>
          <table:table-cell office:value-type="string" table:style-name="tableheader">
            <text:p text:style-name="Table_20_Heading">/dev/sdb </text:p>
          </table:table-cell>
        </table:table-row>
        <table:table-row>
          <table:table-cell office:value-type="string" table:style-name="tablecell">
            <text:p text:style-name="tablealignleft">home</text:p>
          </table:table-cell>
          <table:table-cell office:value-type="string" table:style-name="tablecell"/>
        </table:table-row>
        <table:table-row>
          <table:table-cell office:value-type="string" table:style-name="tablecell">
            <text:p text:style-name="tablealignleft">home@a-envoyer</text:p>
          </table:table-cell>
          <table:table-cell office:value-type="string" table:style-name="tablecell">
            <text:p text:style-name="tablealignleft">home@a-envoyer</text:p>
          </table:table-cell>
        </table:table-row>
      </table:table>
      <text:p text:style-name="Text_20_body">On renomme les snapshots pour l'étape suivante et on réalise un snapshot de home@a-envoyer qui ne soit pas en lecture seule :</text:p>
      <table:table table:style-name="Table">
        <table:table-column table:style-name="odt_auto_style_table_column_18_1"/>
        <table:table-row>
          <table:table-cell office:value-type="string" table:style-name="PluginODTAutoStyle_TableCell_42">
            <text:p text:style-name="Preformatted_20_Text">mv /mnt/sda/home@a-envoyer /mnt/sda/home@envoye</text:p>
          </table:table-cell>
        </table:table-row>
      </table:table>
      <table:table table:style-name="Table">
        <table:table-column table:style-name="odt_auto_style_table_column_19_1"/>
        <table:table-row>
          <table:table-cell office:value-type="string" table:style-name="PluginODTAutoStyle_TableCell_44">
            <text:p text:style-name="Preformatted_20_Text">mv /mnt /sdb/home@a-envoyer /mnt/sdb/home@envoye</text:p>
          </table:table-cell>
        </table:table-row>
      </table:table>
      <table:table table:style-name="Table">
        <table:table-column table:style-name="odt_auto_style_table_column_20_1"/>
        <table:table-row>
          <table:table-cell office:value-type="string" table:style-name="PluginODTAutoStyle_TableCell_46">
            <text:p text:style-name="Preformatted_20_Text">btrfs subvolume snapshot /mnt/sdb/home@envoye /mnt/sdb/home</text:p>
          </table:table-cell>
        </table:table-row>
      </table:table>
      <text:p text:style-name="Text_20_body">On a ainsi deux subvolumes home qui sont identiques sur sda et sdb.</text:p>
      <table:table table:style-name="Table">
        <table:table-column/>
        <table:table-column/>
        <table:table-row>
          <table:table-cell office:value-type="string" table:style-name="tableheader">
            <text:p text:style-name="Table_20_Heading">/dev/sda </text:p>
          </table:table-cell>
          <table:table-cell office:value-type="string" table:style-name="tableheader">
            <text:p text:style-name="Table_20_Heading">/dev/sdb </text:p>
          </table:table-cell>
        </table:table-row>
        <table:table-row>
          <table:table-cell office:value-type="string" table:style-name="tablecell">
            <text:p text:style-name="tablealignleft">home</text:p>
          </table:table-cell>
          <table:table-cell office:value-type="string" table:style-name="tablecell">
            <text:p text:style-name="tablealignleft">home</text:p>
          </table:table-cell>
        </table:table-row>
        <table:table-row>
          <table:table-cell office:value-type="string" table:style-name="tablecell">
            <text:p text:style-name="tablealignleft">home@envoye</text:p>
          </table:table-cell>
          <table:table-cell office:value-type="string" table:style-name="tablecell">
            <text:p text:style-name="tablealignleft">home@envoye</text:p>
          </table:table-cell>
        </table:table-row>
      </table:table>
      <text:h text:style-name="Heading_20_5" text:outline-level="5"><text:bookmark-start text:name="__RefHeading___maintenant-pour-la-mise-a-jour-incrementale_9"/><text:bookmark-start text:name="maintenant-pour-la-mise-a-jour-incrementale"/>Maintenant pour la mise a jour incrémentale :<text:bookmark-end text:name="__RefHeading___maintenant-pour-la-mise-a-jour-incrementale_9"/><text:bookmark-end text:name="maintenant-pour-la-mise-a-jour-incrementale"/></text:h>
      <text:p text:style-name="Text_20_body"> Après avoir fait des modification dans /mnt/sda/home on réalise un nouveau snapshot en lecture seule :</text:p>
      <table:table table:style-name="Table">
        <table:table-column table:style-name="odt_auto_style_table_column_22_1"/>
        <table:table-row>
          <table:table-cell office:value-type="string" table:style-name="PluginODTAutoStyle_TableCell_48">
            <text:p text:style-name="Preformatted_20_Text">btrfs subvolume snapshot -r home home@a-envoyer</text:p>
          </table:table-cell>
        </table:table-row>
      </table:table>
      <text:p text:style-name="Text_20_body">On a donc :</text:p>
      <table:table table:style-name="Table">
        <table:table-column/>
        <table:table-column/>
        <table:table-row>
          <table:table-cell office:value-type="string" table:style-name="tableheader">
            <text:p text:style-name="Table_20_Heading">/dev/sda </text:p>
          </table:table-cell>
          <table:table-cell office:value-type="string" table:style-name="tableheader">
            <text:p text:style-name="Table_20_Heading">/dev/sdb </text:p>
          </table:table-cell>
        </table:table-row>
        <table:table-row>
          <table:table-cell office:value-type="string" table:style-name="tablecell">
            <text:p text:style-name="tablealignleft">home (modifié)</text:p>
          </table:table-cell>
          <table:table-cell office:value-type="string" table:style-name="tablecell">
            <text:p text:style-name="tablealignleft">home</text:p>
          </table:table-cell>
        </table:table-row>
        <table:table-row>
          <table:table-cell office:value-type="string" table:style-name="tablecell">
            <text:p text:style-name="tablealignleft">home@envoye</text:p>
          </table:table-cell>
          <table:table-cell office:value-type="string" table:style-name="tablecell">
            <text:p text:style-name="tablealignleft">home@envoye</text:p>
          </table:table-cell>
        </table:table-row>
        <table:table-row>
          <table:table-cell office:value-type="string" table:style-name="tablecell">
            <text:p text:style-name="tablealignleft">home@a-envoyer (modifié)</text:p>
          </table:table-cell>
          <table:table-cell office:value-type="string" table:style-name="tablecell"/>
        </table:table-row>
      </table:table>
      <text:p text:style-name="Text_20_body">On signifie à <text:span text:style-name="Strong_20_Emphasis">btrf send</text:span> qu'il ne faut envoyer que les différences entre home@envoye et home@a-envoyer</text:p>
      <table:table table:style-name="PluginODTAutoStyle_Table_50">
        <table:table-column table:style-name="odt_auto_style_table_column_24_1"/>
        <table:table-column table:style-name="odt_auto_style_table_column_24_2"/>
        <table:table-row>
          <table:table-cell office:value-type="string" table:style-name="PluginODTAutoStyle_TableCell_51">
            <text:p text:style-name="PluginODTAutoStyle_Paragraph_52"><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53">
            <text:p text:style-name="PluginODTAutoStyle_Paragraph_54">Ce qui est très intéressant parce que les différences ne se font pas au niveau des fichiers mais des clunks, ainsi si vous modifiez le une partie seulement d'un gros fichier, seuls les clunks correspondant aux modifications seront envoyés... du coup ça va <text:span text:style-name="underline">beaucoup</text:span> plus vite.<text:line-break/>
Mais cela veut aussi dire qu'il est important que le subvolume home@envoye soit présent et identique sur les deux disques et en lecture seule.</text:p>
          </table:table-cell>
        </table:table-row>
      </table:table>
      <table:table table:style-name="Table">
        <table:table-column table:style-name="odt_auto_style_table_column_25_1"/>
        <table:table-row>
          <table:table-cell office:value-type="string" table:style-name="PluginODTAutoStyle_TableCell_55">
            <text:p text:style-name="Preformatted_20_Text"> btrfs send -p /mnt/sda/home@envoye /mnt/sda/home@a-envoyer | btrfs receive /mnt/sdb/</text:p>
          </table:table-cell>
        </table:table-row>
      </table:table>
      <text:p text:style-name="Text_20_body">On a maintenant :</text:p>
      <table:table table:style-name="Table">
        <table:table-column/>
        <table:table-column/>
        <table:table-row>
          <table:table-cell office:value-type="string" table:style-name="tableheader">
            <text:p text:style-name="Table_20_Heading">/dev/sda </text:p>
          </table:table-cell>
          <table:table-cell office:value-type="string" table:style-name="tableheader">
            <text:p text:style-name="Table_20_Heading">/dev/sdb </text:p>
          </table:table-cell>
        </table:table-row>
        <table:table-row>
          <table:table-cell office:value-type="string" table:style-name="tablecell">
            <text:p text:style-name="tablealignleft">home (modifié)</text:p>
          </table:table-cell>
          <table:table-cell office:value-type="string" table:style-name="tablecell">
            <text:p text:style-name="tablealignleft">home</text:p>
          </table:table-cell>
        </table:table-row>
        <table:table-row>
          <table:table-cell office:value-type="string" table:style-name="tablecell">
            <text:p text:style-name="tablealignleft">home@envoye</text:p>
          </table:table-cell>
          <table:table-cell office:value-type="string" table:style-name="tablecell">
            <text:p text:style-name="tablealignleft">home@envoye</text:p>
          </table:table-cell>
        </table:table-row>
        <table:table-row>
          <table:table-cell office:value-type="string" table:style-name="tablecell">
            <text:p text:style-name="tablealignleft">home@a-envoyer (modifié)</text:p>
          </table:table-cell>
          <table:table-cell office:value-type="string" table:style-name="tablecell">
            <text:p text:style-name="tablealignleft">home@a-envoyer(modifié)</text:p>
          </table:table-cell>
        </table:table-row>
      </table:table>
      <text:p text:style-name="Text_20_body">Il ne reste plus qu'a faire le ménage pour se préparer à répéter cette itération :</text:p>
      <table:table table:style-name="Table">
        <table:table-column table:style-name="odt_auto_style_table_column_27_1"/>
        <table:table-row>
          <table:table-cell office:value-type="string" table:style-name="PluginODTAutoStyle_TableCell_57">
            <text:p text:style-name="Preformatted_20_Text">btrfs subvolume delete /mnt/sda/home@envoye</text:p>
          </table:table-cell>
        </table:table-row>
      </table:table>
      <table:table table:style-name="Table">
        <table:table-column table:style-name="odt_auto_style_table_column_28_1"/>
        <table:table-row>
          <table:table-cell office:value-type="string" table:style-name="PluginODTAutoStyle_TableCell_59">
            <text:p text:style-name="Preformatted_20_Text">mv /mnt/sda/home@a-envoyer /mnt/sda/home@envoye</text:p>
          </table:table-cell>
        </table:table-row>
      </table:table>
      <table:table table:style-name="Table">
        <table:table-column table:style-name="odt_auto_style_table_column_29_1"/>
        <table:table-row>
          <table:table-cell office:value-type="string" table:style-name="PluginODTAutoStyle_TableCell_61">
            <text:p text:style-name="Preformatted_20_Text">btrfs subvolume delete /mnt/sdb/home@envoye</text:p>
          </table:table-cell>
        </table:table-row>
      </table:table>
      <table:table table:style-name="Table">
        <table:table-column table:style-name="odt_auto_style_table_column_30_1"/>
        <table:table-row>
          <table:table-cell office:value-type="string" table:style-name="PluginODTAutoStyle_TableCell_63">
            <text:p text:style-name="Preformatted_20_Text">mv /mnt/sdb/home@a-envoyer /mnt/sdb/home@envoye</text:p>
          </table:table-cell>
        </table:table-row>
      </table:table>
      <table:table table:style-name="Table">
        <table:table-column table:style-name="odt_auto_style_table_column_31_1"/>
        <table:table-row>
          <table:table-cell office:value-type="string" table:style-name="PluginODTAutoStyle_TableCell_65">
            <text:p text:style-name="Preformatted_20_Text">btrfs subvolume delete /mnt/sdb/home</text:p>
          </table:table-cell>
        </table:table-row>
      </table:table>
      <table:table table:style-name="Table">
        <table:table-column table:style-name="odt_auto_style_table_column_32_1"/>
        <table:table-row>
          <table:table-cell office:value-type="string" table:style-name="PluginODTAutoStyle_TableCell_67">
            <text:p text:style-name="Preformatted_20_Text">btrfs subvolume snapshot /mnt/sdb/home@a-envoyer /mnt/sdb/home</text:p>
          </table:table-cell>
        </table:table-row>
      </table:table>
      <text:p text:style-name="Text_20_body">Ce qui nous donne :</text:p>
      <table:table table:style-name="Table">
        <table:table-column/>
        <table:table-column/>
        <table:table-row>
          <table:table-cell office:value-type="string" table:style-name="tableheader">
            <text:p text:style-name="Table_20_Heading">/dev/sda </text:p>
          </table:table-cell>
          <table:table-cell office:value-type="string" table:style-name="tableheader">
            <text:p text:style-name="Table_20_Heading">/dev/sdb </text:p>
          </table:table-cell>
        </table:table-row>
        <table:table-row>
          <table:table-cell office:value-type="string" table:style-name="tablecell">
            <text:p text:style-name="tablealignleft">home (modifié)</text:p>
          </table:table-cell>
          <table:table-cell office:value-type="string" table:style-name="tablecell">
            <text:p text:style-name="tablealignleft">home (modifié)</text:p>
          </table:table-cell>
        </table:table-row>
        <table:table-row>
          <table:table-cell office:value-type="string" table:style-name="tablecell">
            <text:p text:style-name="tablealignleft">home@envoye (modifié)</text:p>
          </table:table-cell>
          <table:table-cell office:value-type="string" table:style-name="tablecell">
            <text:p text:style-name="tablealignleft">home@envoye (modifié)</text:p>
          </table:table-cell>
        </table:table-row>
      </table:table>
      <text:p text:style-name="Text_20_body">On est prêt à recommencer dès que /mnt/sda/home sera modifié ! Je vous conseille un petit script et une tache cron pour automatiser tout ça.</text:p>
      <text:h text:style-name="Heading_20_3" text:outline-level="3"><text:bookmark-start text:name="__RefHeading___entre-deux-machines-via-ssh_10"/><text:bookmark-start text:name="entre-deux-machines-via-ssh"/>Entre deux machines via ssh<text:bookmark-end text:name="__RefHeading___entre-deux-machines-via-ssh_10"/><text:bookmark-end text:name="entre-deux-machines-via-ssh"/></text:h>
      <text:p text:style-name="Text_20_body">Les principes de bases sont les mêmes.
Dans ce cas /mnt/sdb se trouve sur le serveur root@stockage.local</text:p>
      <text:p text:style-name="Text_20_body">Pour la mise a jour initiale :</text:p>
      <table:table table:style-name="Table">
        <table:table-column table:style-name="odt_auto_style_table_column_34_1"/>
        <table:table-row>
          <table:table-cell office:value-type="string" table:style-name="PluginODTAutoStyle_TableCell_69">
            <text:p text:style-name="Preformatted_20_Text">btrfs send /mnt/sda/home@a-envoyer | ssh root@stockage.local /sbin/btrfs receive /mnt/sdb</text:p>
          </table:table-cell>
        </table:table-row>
      </table:table>
      <text:p text:style-name="Text_20_body">Pour la mise a jour incrémentale :</text:p>
      <table:table table:style-name="Table">
        <table:table-column table:style-name="odt_auto_style_table_column_35_1"/>
        <table:table-row>
          <table:table-cell office:value-type="string" table:style-name="PluginODTAutoStyle_TableCell_71">
            <text:p text:style-name="Preformatted_20_Text">btrfs send -p /mnt/sda/home@envoye /mnt/sda/home@a-envoyer | ssh root@stockage.local /sbin/btrfs receive /mnt/sdb</text:p>
          </table:table-cell>
        </table:table-row>
      </table:table>
      <text:p text:style-name="Text_20_body">Note : pour la lisibilité du tuto je me connecte en root sur le serveur, ce n'est pas la meilleure idée.</text:p>
      <table:table table:style-name="PluginODTAutoStyle_Table_73">
        <table:table-column table:style-name="odt_auto_style_table_column_36_1"/>
        <table:table-column table:style-name="odt_auto_style_table_column_36_2"/>
        <table:table-row>
          <table:table-cell office:value-type="string" table:style-name="PluginODTAutoStyle_TableCell_74">
            <text:p text:style-name="PluginODTAutoStyle_Paragraph_75"><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76">
            <text:p text:style-name="PluginODTAutoStyle_Paragraph_77">Il est crucial que les subvolumes home@envoye soient identiques sur le serveur et le client. Sinon la transaction échouera. Je conseille de vérifier que le transfert s'est bien passé comparant les md5sums. Inconvénient : c'est long et ça utilise le processeur.<text:line-break/>
Il n'y a pas, à ma connaissance, de système de checksum accessible à l'utilisateur intégré à btrfs.
J'utilise donc un script qui compare les md5sums des ls chez le client et le serveur.
Sur le client : </text:p>
            <table:table table:style-name="Table">
              <table:table-column table:style-name="odt_auto_style_table_column_37_1"/>
              <table:table-row>
                <table:table-cell office:value-type="string" table:style-name="PluginODTAutoStyle_TableCell_78">
                  <text:p text:style-name="Preformatted_20_Text">export LANG=C</text:p>
                </table:table-cell>
              </table:table-row>
            </table:table>
            <table:table table:style-name="Table">
              <table:table-column table:style-name="odt_auto_style_table_column_38_1"/>
              <table:table-row>
                <table:table-cell office:value-type="string" table:style-name="PluginODTAutoStyle_TableCell_80">
                  <text:p text:style-name="Preformatted_20_Text">cd /mnt/sda/home@envoye</text:p>
                </table:table-cell>
              </table:table-row>
            </table:table>
            <table:table table:style-name="Table">
              <table:table-column table:style-name="odt_auto_style_table_column_39_1"/>
              <table:table-row>
                <table:table-cell office:value-type="string" table:style-name="PluginODTAutoStyle_TableCell_82">
                  <text:p text:style-name="Preformatted_20_Text">ls -lnARs &gt; /tmp/md5</text:p>
                </table:table-cell>
              </table:table-row>
            </table:table>
            <table:table table:style-name="Table">
              <table:table-column table:style-name="odt_auto_style_table_column_40_1"/>
              <table:table-row>
                <table:table-cell office:value-type="string" table:style-name="PluginODTAutoStyle_TableCell_84">
                  <text:p text:style-name="Preformatted_20_Text">md5sum /tmp/md5</text:p>
                </table:table-cell>
              </table:table-row>
            </table:table>
            <text:p text:style-name="Text_20_body">Sur le Serveur: </text:p>
            <table:table table:style-name="Table">
              <table:table-column table:style-name="odt_auto_style_table_column_41_1"/>
              <table:table-row>
                <table:table-cell office:value-type="string" table:style-name="PluginODTAutoStyle_TableCell_86">
                  <text:p text:style-name="Preformatted_20_Text">ssh root@stockage.local "LANG=C cd /mnt/sdb/home@envoye &amp;&amp; ls -lnARs" &gt; /tmp/md5</text:p>
                </table:table-cell>
              </table:table-row>
            </table:table>
            <table:table table:style-name="Table">
              <table:table-column table:style-name="odt_auto_style_table_column_42_1"/>
              <table:table-row>
                <table:table-cell office:value-type="string" table:style-name="PluginODTAutoStyle_TableCell_88">
                  <text:p text:style-name="Preformatted_20_Text">md5sum /tmp/md5</text:p>
                </table:table-cell>
              </table:table-row>
            </table:table>
            <text:p text:style-name="Text_20_body">Si les deux md5sum ne sont pas identiques alors il faut refaire une mise à jour complète.</text:p>
          </table:table-cell>
        </table:table-row>
      </table:table>
      <text:h text:style-name="Heading_20_2" text:outline-level="2"><text:bookmark-start text:name="__RefHeading___references_11"/><text:bookmark-start text:name="references"/>Références<text:bookmark-end text:name="__RefHeading___references_11"/><text:bookmark-end text:name="references"/></text:h>
      <text:list text:style-name="List_20_1" text:continue-numbering="false">
        <text:list-item>
          <text:p text:style-name="List_20_1_Content_First"> <text:a xlink:type="simple" xlink:href="https://btrfs.wiki.kernel.org" text:style-name="Internet_20_link" text:visited-style-name="Visited_20_Internet_20_Link">Le wiki de Btrfs</text:a></text:p>
        </text:list-item>
        <text:list-item>
          <text:p text:style-name="List_20_1_Content"> <text:a xlink:type="simple" xlink:href="https://wiki.archlinux.org/index.php/Btrfs" text:style-name="Internet_20_link" text:visited-style-name="Visited_20_Internet_20_Link">La page sur Btrfs sur le wiki d'Archlinux</text:a></text:p>
        </text:list-item>
        <text:list-item>
          <text:p text:style-name="List_20_1_Content_Last"> [[http://zythmer.acyclic.org/blog/2013/01/27/debian-full-disk-encryption-btrfs-subvolumes.html|http://zythmer.acyclic.org/blog/2013/01/27/debian-full-disk-encryption-btrfs-subvolumes.html]] - <text:span text:style-name="Strong_20_Emphasis">Lien Obsolèt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_25"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1_1" style:family="table-column">
      <style:table-column-properties style:column-width="-3.5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2_1" style:family="table-column">
      <style:table-column-properties style:column-width="-3.5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3_1" style:family="table-column">
      <style:table-column-properties style:column-width="-3.5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3.5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3.5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8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9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0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2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5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7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8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9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0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1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2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4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5_1" style:family="table-column">
      <style:table-column-properties style:column-width="-3.5pt"/>
    </style:style>
    <style:style style:name="PluginODTAutoStyle_Table_73"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74" style:family="table-cell">
      <style:paragraph-properties fo:text-align="center"/>
      <style:table-cell-properties fo:padding="0.1cm" fo:border="0.002cm solid #000000"/>
    </style:style>
    <style:style style:name="PluginODTAutoStyle_Paragraph_75" style:family="paragraph">
      <style:paragraph-properties fo:text-align="center" fo:padding="0.1cm"/>
    </style:style>
    <style:style style:name="PluginODTAutoStyle_TableCell_76" style:family="table-cell">
      <style:table-cell-properties fo:padding="0.3cm" fo:border="0.002cm solid #000000"/>
    </style:style>
    <style:style style:name="PluginODTAutoStyle_Paragraph_77" style:family="paragraph">
      <style:paragraph-properties fo:padding="0.3cm"/>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37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38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9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40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41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42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btrfs-sauvegarde</dc:title>
  </office:meta>
</office:document-meta>
</file>