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badblocks"/><text:bookmark-start text:name="__RefHeading___badblocks_1"/><text:bookmark-start text:name="badblocks"/>badblocks<text:bookmark-end text:name="__RefHeading___badblocks_1"/><text:bookmark-end text:name="badblocks"/></text:h>
      <text:list text:style-name="List_20_1" text:continue-numbering="false">
        <text:list-item>
          <text:p text:style-name="List_20_1_Content_First"> Objet : badblocks</text:p>
        </text:list-item>
        <text:list-item>
          <text:p text:style-name="List_20_1_Content"> Niveau requis : </text:p>
        </text:list-item>
        <text:list-item>
          <text:p text:style-name="List_20_1_Content"> Commentaires : <text:span text:style-name="Emphasis">Rechercher des blocs défectueux sur un périphérique (habituellement une partition de disque).</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17-08-2010</text:p>
            </text:list-item>
            <text:list-item>
              <text:p text:style-name="List_20_1_Content"> Testé par &lt;...&gt; le &lt;...&gt;</text:p>
            </text:list-item>
          </text:list>
        </text:list-item>
        <text:list-item>
          <text:p text:style-name="List_20_1_Content_Last"> Commentaires sur le forum : <text:a xlink:type="simple" xlink:href="http://debian-facile.org/viewtopic.php?id=9415"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ource_20_Text">badblocks</text:span> est utilisé pour rechercher des blocs défectueux sur un périphérique (habituellement une partition de disqu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a commande <text:span text:style-name="Source_20_Text">badblocks</text:span> fait partie du paquet <text:span text:style-name="Source_20_Text">e2fsprogs</text:span>.</text:p>
      <table:table table:style-name="Table">
        <table:table-column table:style-name="odt_auto_style_table_column_1_1"/>
        <table:table-row>
          <table:table-cell office:value-type="string" table:style-name="PluginODTAutoStyle_TableCell_1">
            <text:p text:style-name="Preformatted_20_Text">apt-get install e2fsprogs</text:p>
          </table:table-cell>
        </table:table-row>
      </table:table>
      <text:h text:style-name="Heading_20_2" text:outline-level="2"><text:bookmark-start text:name="__RefHeading___synopsis_4"/><text:bookmark-start text:name="synopsis"/>Synopsis<text:bookmark-end text:name="__RefHeading___synopsis_4"/><text:bookmark-end text:name="synopsis"/></text:h>
      <table:table table:style-name="Table">
        <table:table-column table:style-name="odt_auto_style_table_column_2_1"/>
        <table:table-row>
          <table:table-cell office:value-type="string" table:style-name="PluginODTAutoStyle_TableCell_3">
            <text:p text:style-name="Preformatted_20_Text">badblocks [option] [peripherique]</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able:table table:style-name="Table">
        <table:table-column/>
        <table:table-column/>
        <table:table-column/>
        <table:table-row>
          <table:table-cell office:value-type="string" table:style-name="tableheader">
            <text:p text:style-name="Table_20_Heading">  Options  </text:p>
          </table:table-cell>
          <table:table-cell office:value-type="string" table:style-name="tableheader">
            <text:p text:style-name="Table_20_Heading">  Nom  </text:p>
          </table:table-cell>
          <table:table-cell office:value-type="string" table:style-name="tableheader">
            <text:p text:style-name="Table_20_Heading"> Actions  </text:p>
          </table:table-cell>
        </table:table-row>
        <table:table-row>
          <table:table-cell office:value-type="string" table:style-name="tablecell">
            <text:p text:style-name="tablealignleft">-b </text:p>
          </table:table-cell>
          <table:table-cell office:value-type="string" table:style-name="tablecell">
            <text:p text:style-name="tablealignleft">taille-bloc</text:p>
          </table:table-cell>
          <table:table-cell office:value-type="string" table:style-name="tablecell">
            <text:p text:style-name="tablealignleft">Spécifier la taille des blocs en octets. </text:p>
          </table:table-cell>
        </table:table-row>
        <table:table-row>
          <table:table-cell office:value-type="string" table:style-name="tablecell">
            <text:p text:style-name="tablealignleft">-c </text:p>
          </table:table-cell>
          <table:table-cell office:value-type="string" table:style-name="tablecell">
            <text:p text:style-name="tablealignleft">nombre-de-blocs</text:p>
          </table:table-cell>
          <table:table-cell office:value-type="string" table:style-name="tablecell">
            <text:p text:style-name="tablealignleft">est le nombre de blocs à tester en une fois (16 par défaut). Accroître ce nombre augmentera l'efficacité de badblocks mais également son utilisation mémoire. Les besoins en mémoire de badblocks sont proportionnels au nombre de blocs à tester simultanément en mode lecture-seule, à deux fois ce nombre en mode lecture-écriture, et à trois fois ce nombre en mode lecture-écriture non destructif. Si vous fixez le paramètre nombre-de-blocs à une trop grande valeur, badblocks se terminera presque immédiatement sur une erreur manque-de-mémoire « lors de l'allocation de tampons mémoire » ; si vous le fixez trop bas pour un test en mode-écriture-non-destructif, alors il est possible que des blocs douteux présents sur un disque dur non fiable soient masqués par les effets du tampon de pistes du disque dur. </text:p>
          </table:table-cell>
        </table:table-row>
        <table:table-row>
          <table:table-cell office:value-type="string" table:style-name="tablecell">
            <text:p text:style-name="tablealignleft">-f  </text:p>
          </table:table-cell>
          <table:table-cell office:value-type="string" table:style-name="tablecell">
            <text:p text:style-name="tablealignleft">forcer </text:p>
          </table:table-cell>
          <table:table-cell office:value-type="string" table:style-name="tablecell">
            <text:p text:style-name="tablealignleft">Normalement, badblocks refusera d'effectuer un test en lecture-écriture ou un test non destructif sur un périphérique monté, car tous deux peuvent faire planter le système ; même un test non destructif peut endommager un système de fichiers monté. Cela peut être forcé en utilisant le drapeau -f, mais cette option ne devrait presque jamais être utilisée. Si vous pensez que vous êtes plus intelligent(e) que le programme badblocks, vous vous trompez certainement. Le seul moment où cette option peut être sans danger se situe lorsque le fichier /etc/mtab est incorrect, et que le périphérique n'est pas monté. </text:p>
          </table:table-cell>
        </table:table-row>
        <table:table-row>
          <table:table-cell office:value-type="string" table:style-name="tablecell">
            <text:p text:style-name="tablealignleft">-i </text:p>
          </table:table-cell>
          <table:table-cell office:value-type="string" table:style-name="tablecell">
            <text:p text:style-name="tablealignleft">fichier_entrée</text:p>
          </table:table-cell>
          <table:table-cell office:value-type="string" table:style-name="tablecell">
            <text:p text:style-name="tablealignleft">Lire une liste des blocs défectueux déjà connus. badblocks n'analysera pas ces blocs puisque l'on sait qu'ils sont défectueux. Si le fichier_entrée spécifié est « - », la liste est lue à partir de l'entrée standard. Les blocs listés seront omis dans la liste des nouveaux blocs défectueux produits sur la sortie standard ou dans le fichier de sortie. L'option -b de dumpe2fs(8) peut être utilisée pour récupérer la liste des blocs actuellement marqués comme étant défectueux sur un système de fichiers existant, dans un format convenant à l'utilisation avec cette option. </text:p>
          </table:table-cell>
        </table:table-row>
        <table:table-row>
          <table:table-cell office:value-type="string" table:style-name="tablecell">
            <text:p text:style-name="tablealignleft">-o </text:p>
          </table:table-cell>
          <table:table-cell office:value-type="string" table:style-name="tablecell">
            <text:p text:style-name="tablealignleft">fichier_sortie</text:p>
          </table:table-cell>
          <table:table-cell office:value-type="string" table:style-name="tablecell">
            <text:p text:style-name="tablealignleft">Écrire la liste des blocs défectueux dans le fichier spécifié. Sans cette option, badblocks affiche la liste sur la sortie standard. Le format de ce fichier peut être utilisé avec l'option -l de e2fsck(8) ou de mke2fs(8). </text:p>
          </table:table-cell>
        </table:table-row>
        <table:table-row>
          <table:table-cell office:value-type="string" table:style-name="tablecell">
            <text:p text:style-name="tablealignleft">-p </text:p>
          </table:table-cell>
          <table:table-cell office:value-type="string" table:style-name="tablecell">
            <text:p text:style-name="tablealignleft">nombre_passes</text:p>
          </table:table-cell>
          <table:table-cell office:value-type="string" table:style-name="tablecell">
            <text:p text:style-name="tablealignleft">Répéter l'analyse du disque jusqu'à ce que plus aucun nouveau bloc ne soit découvert en nombre_passes analyses consécutives du disque. Vaut 0 par défaut, ce qui signifie que badblocks se terminera après la première passe. </text:p>
          </table:table-cell>
        </table:table-row>
        <table:table-row>
          <table:table-cell office:value-type="string" table:style-name="tablecell">
            <text:p text:style-name="tablealignleft">-n </text:p>
          </table:table-cell>
          <table:table-cell office:value-type="string" table:style-name="tablecell">
            <text:p text:style-name="tablealignleft">Utiliser le mode lecture-écriture non destructif. </text:p>
          </table:table-cell>
          <table:table-cell office:value-type="string" table:style-name="tablecell">
            <text:p text:style-name="tablealignleft">Par défaut, seul un test en lecture seule non destructif est effectué. Cette option ne peut être combinée avec l'option -w, car elles sont mutuellement exclusives. </text:p>
          </table:table-cell>
        </table:table-row>
        <table:table-row>
          <table:table-cell office:value-type="string" table:style-name="tablecell" table:number-columns-spanned="2">
            <text:p text:style-name="tablealignleft">-s </text:p>
          </table:table-cell>
          <table:covered-table-cell/>
          <table:table-cell office:value-type="string" table:style-name="tablecell">
            <text:p text:style-name="tablealignleft">Indiquer l'état de progression de l'analyse en affichant les numéros de blocs quand ils sont vérifiés. </text:p>
          </table:table-cell>
        </table:table-row>
        <table:table-row>
          <table:table-cell office:value-type="string" table:style-name="tablecell">
            <text:p text:style-name="tablealignleft">-v </text:p>
          </table:table-cell>
          <table:table-cell office:value-type="string" table:style-name="tablecell">
            <text:p text:style-name="tablealignleft"> Mode verbeux. </text:p>
          </table:table-cell>
          <table:table-cell office:value-type="string" table:style-name="tablecell">
            <text:p text:style-name="tablealignleft">Ça vous cause de ce qui se passe. </text:p>
          </table:table-cell>
        </table:table-row>
        <table:table-row>
          <table:table-cell office:value-type="string" table:style-name="tablecell">
            <text:p text:style-name="tablealignleft">-w </text:p>
          </table:table-cell>
          <table:table-cell office:value-type="string" table:style-name="tablecell">
            <text:p text:style-name="tablealignleft">Utiliser un test en mode écriture. </text:p>
          </table:table-cell>
          <table:table-cell office:value-type="string" table:style-name="tablecell">
            <text:p text:style-name="tablealignleft">Avec cette option, badblocks recherchera les blocs défectueux en écrivant quelques motifs (0xaa, 0x55, 0xff, 0x00) sur chaque bloc du périphérique, et en relisant celui-ci pour en vérifier le contenu. Cette option ne peut être combinée avec l'option -n, car elles sont mutuellement exclusives. </text:p>
          </table:table-cell>
        </table:table-row>
      </table:table>
      <text:p text:style-name="Text_20_body">Voir :</text:p>
      <table:table table:style-name="Table">
        <table:table-column table:style-name="odt_auto_style_table_column_4_1"/>
        <table:table-row>
          <table:table-cell office:value-type="string" table:style-name="PluginODTAutoStyle_TableCell_5">
            <text:p text:style-name="Preformatted_20_Text">man badblocks</text:p>
          </table:table-cell>
        </table:table-row>
      </table:table>
      <text:h text:style-name="Heading_20_2" text:outline-level="2"><text:bookmark-start text:name="__RefHeading___liens_6"/><text:bookmark-start text:name="liens"/>Liens<text:bookmark-end text:name="__RefHeading___liens_6"/><text:bookmark-end text:name="liens"/></text:h>
      <text:list text:style-name="List_20_1" text:continue-numbering="false">
        <text:list-item>
          <text:p text:style-name="LastListParagraph_List_20_1_Content_First"> <text:a xlink:type="simple" xlink:href="http://www.delafond.org/traducmanfr/man/man8/badblocks.8.html" text:style-name="Internet_20_link" text:visited-style-name="Visited_20_Internet_20_Link">http://www.delafond.org/traducmanfr/man/man8/badblocks.8.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badblocks</dc:title>
  </office:meta>
</office:document-meta>
</file>