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0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3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3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4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5_1" style:family="table-column">
      <style:table-column-properties style:column-width="-3.5pt"/>
    </style:style>
    <style:style style:name="PluginODTAutoStyle_Table_4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7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18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9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sources.list:depots-tiers"/><text:bookmark-start text:name="__RefHeading___gestion-des-depots-tiers_1"/><text:bookmark-start text:name="gestion-des-depots-tiers"/>Gestion des dépôts tiers<text:bookmark-end text:name="__RefHeading___gestion-des-depots-tiers_1"/><text:bookmark-end text:name="gestion-des-depots-tiers"/></text:h>
      <text:list text:style-name="List_20_1" text:continue-numbering="false">
        <text:list-item>
          <text:p text:style-name="List_20_1_Content_First"> Objet : Gestion des dépôts tiers</text:p>
        </text:list-item>
        <text:list-item>
          <text:p text:style-name="List_20_1_Content"> Niveau requis : </text:p>
        </text:list-item>
        <text:list-item>
          <text:p text:style-name="List_20_1_Content"> Commentaires : <text:span text:style-name="Emphasis">Pour installer des logiciels qui ne sont pas présents dans les dépôts officiels Debian - A utiliser avec précaution</text:span></text:p>
        </text:list-item>
        <text:list-item>
          <text:p text:style-name="List_20_1_Content"> Débutant, à savoir : <text:line-break/><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line-break/><text:a xlink:type="simple" xlink:href="http://debian-facile.org/doc:systeme:apt:sources.list" text:style-name="Internet_20_link" text:visited-style-name="Visited_20_Internet_20_Link">Gestion du fichier sources.list</text:a></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12/06/2015</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2483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Table_Quotation1">
        <table:table-column/>
        <table:table-row>
          <table:table-cell office:value-type="string" table:style-name="Cell_Quotation1">
            <text:p text:style-name="tablealignleft"> Des projets de logiciels et certains développeurs de Debian proposent des dépôts logiciels que l'on peut utiliser en plus des dépôts officiels. Les raisons pour lesquelles les logiciels disponibles dans ces dépôts ne sont pas empaquetés dans Debian sont diverses. Ce peut être parce que ces logiciels ne sont pas encore dans Debian, pour des problèmes de législation, ou encore parce que le code de ces logiciels n'est pas libre (par exemple Oracle, Opera). <text:a xlink:type="simple" xlink:href="https://wiki.debian.org/fr/UnofficialRepositories" text:style-name="Internet_20_link" text:visited-style-name="Visited_20_Internet_20_Link">source Wiki Debian.org</text:a></text:p>
          </table:table-cell>
        </table:table-row>
      </table:table>
      <text:h text:style-name="Heading_20_2" text:outline-level="2"><text:bookmark-start text:name="__RefHeading___gestion-des-depots-tiers_3"/><text:bookmark-start text:name="gestion-des-depots-tiers1"/>Gestion des dépôts tiers<text:bookmark-end text:name="__RefHeading___gestion-des-depots-tiers_3"/><text:bookmark-end text:name="gestion-des-depots-tiers1"/></text:h>
      <text:p text:style-name="Text_20_body">L'utilisation de dépôts tiers permet d'ajouter de nouveaux paquets absents des dépôts officiels, ou de proposer des versions plus récentes.
Les dépôts tiers les plus utilisés sont généralement ceux de, VideoLAN pour le paquet <text:span text:style-name="Source_20_Text">libdvdcss2</text:span> permettant la lecture de DVD.</text:p>
      <text:p text:style-name="Text_20_body">L'introduction de paquets tiers n'est pas sans risques et peut présenter des dangers pour la stabilité et la sécurité de votre systè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Les instructions pour l'ajout des dépôts tiers sont présentées ici pour Debian Bookworm.Pour les autres versions, reportez vous à <text:a xlink:type="simple" xlink:href="http://debian-facile.org/doc:systeme:apt:sources.list" text:style-name="Internet_20_link" text:visited-style-name="Visited_20_Internet_20_Link">APT: fichiers sources.list</text:a> et à la documentation officielle du dépôt.</text:p>
          </table:table-cell>
        </table:table-row>
      </table:table>
      <text:h text:style-name="Heading_20_2" text:outline-level="2"><text:bookmark-start text:name="__RefHeading___les-risques-des-depots-tiers_4"/><text:bookmark-start text:name="les-risques-des-depots-tiers"/>Les risques des dépots tiers<text:bookmark-end text:name="__RefHeading___les-risques-des-depots-tiers_4"/><text:bookmark-end text:name="les-risques-des-depots-tiers"/></text:h>
      <text:p text:style-name="Text_20_body">Les risques liés à l'utilisation de dépôts tiers peuvent être liés à la <text:span text:style-name="Strong_20_Emphasis">sécurité et/ou stabilité du système</text:span>.</text:p>
      <text:p text:style-name="Text_20_body">Certains dépôts tiers ne peuvent pas être considérés de confiance car l'organisation n'est pas reconnue ou n'a pas encore fait ses preuves.</text:p>
      <text:p text:style-name="Text_20_body">Installer un paquet revient à donner les droits d'administration à son concepteur.</text:p>
      <text:p text:style-name="Text_20_body">L'utilisation de clef pour vérifier le dépôt est plus que recommandé pour vérifier que le paquet qui va être installé provient bien du dépot sélectionné.</text:p>
      <text:p text:style-name="Text_20_body">L'introduction de dépôts tiers présente un problème concernant la gestion des dépendances qui ne sont pas satisfaites ou susceptibles d'endommager le système.</text:p>
      <text:h text:style-name="Heading_20_2" text:outline-level="2"><text:bookmark-start text:name="__RefHeading___gerer-les-priorites-avec-preferences_5"/><text:bookmark-start text:name="gerer-les-priorites-avec-preferences"/>Gérer les priorités avec preferences<text:bookmark-end text:name="__RefHeading___gerer-les-priorites-avec-preferences_5"/><text:bookmark-end text:name="gerer-les-priorites-avec-preferences"/></text:h>
      <text:p text:style-name="Text_20_body">Par défaut, il ne faut pas donner priorité à un dépôt tier. Si l'on veut changer
la priorité d'un paquet d'un dépôt tier, utiliser: <text:a xlink:type="simple" xlink:href="http://debian-facile.org/doc:systeme:apt:pinning" text:style-name="Internet_20_link" text:visited-style-name="Visited_20_Internet_20_Link">les fichiers apt_preferences</text:a></text:p>
      <text:h text:style-name="Heading_20_2" text:outline-level="2"><text:bookmark-start text:name="__RefHeading___quelques-depots-tiers-populaires_6"/><text:bookmark-start text:name="quelques-depots-tiers-populaires"/>Quelques dépôts tiers populaires<text:bookmark-end text:name="__RefHeading___quelques-depots-tiers-populaires_6"/><text:bookmark-end text:name="quelques-depots-tiers-populaires"/></text:h>
      <text:p text:style-name="Text_20_body">Présentation des dépôts tiers les plus utilisés:</text:p>
      <text:list text:style-name="List_20_1" text:continue-numbering="false">
        <text:list-item>
          <text:p text:style-name="List_20_1_Content_First"> <text:a xlink:type="simple" xlink:href="http://debian-facile.org/doc:media:libdvdcss2" text:style-name="Internet_20_link" text:visited-style-name="Visited_20_Internet_20_Link">VideoLAN (libdvdcss2)</text:a>,</text:p>
        </text:list-item>
        <text:list-item>
          <text:p text:style-name="List_20_1_Content_Last"> deb-multimedia</text:p>
        </text:list-item>
      </text:list>
      <text:h text:style-name="Heading_20_2" text:outline-level="2"><text:bookmark-start text:name="__RefHeading___modification-des-fichiers_7"/><text:bookmark-start text:name="modification-des-fichiers"/>Modification des fichiers<text:bookmark-end text:name="__RefHeading___modification-des-fichiers_7"/><text:bookmark-end text:name="modification-des-fichiers"/></text:h>
      <text:p text:style-name="Text_20_body">Par défaut, Debian utilise <text:a xlink:type="simple" xlink:href="http://debian-facile.org/doc:editeurs:nano" text:style-name="Internet_20_link" text:visited-style-name="Visited_20_Internet_20_Link">la commande nano</text:a> pour éditer les fichiers de configuration.</text:p>
      <text:p text:style-name="Text_20_body">Il est fortement conseillé aux débutants de s'exercer d'abord à l'usage de cette commande en créant des fichiers tests en user avant de l'utiliser sur les fichiers de configuration comme ceux des sources par exemple.</text:p>
      <text:h text:style-name="Heading_20_2" text:outline-level="2"><text:bookmark-start text:name="__RefHeading___les-depots-tiers_8"/><text:bookmark-start text:name="les-depots-tiers"/>Les dépôts tiers<text:bookmark-end text:name="__RefHeading___les-depots-tiers_8"/><text:bookmark-end text:name="les-depots-tiers"/></text:h>
      <text:h text:style-name="Heading_20_3" text:outline-level="3"><text:bookmark-start text:name="__RefHeading___le-depot-videolan_9"/><text:bookmark-start text:name="le-depot-videolan"/>Le dépôt VideoLAN<text:bookmark-end text:name="__RefHeading___le-depot-videolan_9"/><text:bookmark-end text:name="le-depot-videolan"/></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Alternative simple au dépôt Deb-Multimedia, le dépôt VideoLAN n’a toutefois pas été mis à jour depuis 2013 (version 1.2.13). Notez par ailleurs qu’un paquet <text:span text:style-name="Source_20_Text">libdvd-pkg</text:span> est disponible section <text:span text:style-name="Emphasis">contrib</text:span> pour Stretch (version 1.4.0, 2015) et Buster (version 1.4.2, 2018).</text:p>
          </table:table-cell>
        </table:table-row>
      </table:table>
      <text:p text:style-name="Text_20_body">Le dépôt du projet <text:span text:style-name="Strong_20_Emphasis">VideoLAN</text:span> (on leur doit notamment <text:a xlink:type="simple" xlink:href="http://debian-facile.org/doc:media:vlc" text:style-name="Internet_20_link" text:visited-style-name="Visited_20_Internet_20_Link">VLC media player</text:a>), a l’avantage de ne fournir que le paquet <text:span text:style-name="Source_20_Text">libdvdcss2</text:span> nécessaire au déchiffrement des DVD commerciaux, évitant de devoir mettre en place une priorité particulière pour ce dépôt, vu que ses paquets n’entrent pas en conflit avec ceux des dépôts Debian officiels.</text:p>
      <text:p text:style-name="Text_20_body">Son utilisation est très simple :</text:p>
      <text:p text:style-name="Text_20_body">1. Ajoutez le dépôt à la liste des sources d’APT, en ajoutant la ligne suivante à votre fichier <text:span text:style-name="Source_20_Text">sources.list</text:span>, ou mieux, à un fichier <text:span text:style-name="Source_20_Text">/etc/apt/sources.list.d/videolan.list</text:span> via la commande <text:a xlink:type="simple" xlink:href="http://debian-facile.org/doc:systeme:cat" text:style-name="Internet_20_link" text:visited-style-name="Visited_20_Internet_20_Link">cat</text:a>, l’éditeur <text:a xlink:type="simple" xlink:href="http://debian-facile.org/doc:editeurs:nano" text:style-name="Internet_20_link" text:visited-style-name="Visited_20_Internet_20_Link">nano</text:a>, ou un autre machin :</text:p>
      <table:table table:style-name="Table">
        <table:table-column table:style-name="odt_auto_style_table_column_4_1"/>
        <table:table-row>
          <table:table-cell office:value-type="string" table:style-name="PluginODTAutoStyle_TableCell_11">
            <text:p text:style-name="Preformatted_20_Text"><text:span text:style-name="highlight_co1"># dépôt VideoLAN pour libdvdcss2</text:span><text:line-break/><text:span text:style-name="highlight_kw1">deb</text:span> <text:span text:style-name="highlight_re0">http://download.videolan.org/pub/debian/stable/</text:span> /</text:p>
          </table:table-cell>
        </table:table-row>
      </table:table>
      <text:p text:style-name="Text_20_body">2. Ajoutez la clef publique de ce dépôt au trousseau de clefs de confiance, <text:span text:style-name="Source_20_Text">/etc/apt/trusted.gpg</text:span> :</text:p>
      <table:table table:style-name="Table">
        <table:table-column table:style-name="odt_auto_style_table_column_5_1"/>
        <table:table-row>
          <table:table-cell office:value-type="string" table:style-name="PluginODTAutoStyle_TableCell_13">
            <text:p text:style-name="Preformatted_20_Text">wget https://download.videolan.org/pub/debian/videolan-apt.asc</text:p>
          </table:table-cell>
        </table:table-row>
      </table:table>
      <table:table table:style-name="Table">
        <table:table-column table:style-name="odt_auto_style_table_column_6_1"/>
        <table:table-row>
          <table:table-cell office:value-type="string" table:style-name="PluginODTAutoStyle_TableCell_15">
            <text:p text:style-name="Preformatted_20_Text">apt-key add videolan-apt.asc</text:p>
          </table:table-cell>
        </table:table-row>
      </table:table>
      <text:p text:style-name="Text_20_body">3. Mettez à jour vos listes de paquets et installez le paquet <text:span text:style-name="Source_20_Text">libdvdcss2</text:span>, via la commande suivante :</text:p>
      <table:table table:style-name="Table">
        <table:table-column table:style-name="odt_auto_style_table_column_7_1"/>
        <table:table-row>
          <table:table-cell office:value-type="string" table:style-name="PluginODTAutoStyle_TableCell_17">
            <text:p text:style-name="Preformatted_20_Text">apt-get update &amp;&amp; apt-get install libdvdcss2</text:p>
          </table:table-cell>
        </table:table-row>
      </table:table>
      <text:p text:style-name="Text_20_body">Source : <text:a xlink:type="simple" xlink:href="https://www.videolan.org/developers/libdvdcss.html" text:style-name="Internet_20_link" text:visited-style-name="Visited_20_Internet_20_Link">https://www.videolan.org/developers/libdvdcss.html</text:a></text:p>
      <text:h text:style-name="Heading_20_3" text:outline-level="3"><text:bookmark-start text:name="__RefHeading___le-depot-deb-multimedia_10"/><text:bookmark-start text:name="le-depot-deb-multimedia"/>Le dépôt deb-multimedia<text:bookmark-end text:name="__RefHeading___le-depot-deb-multimedia_10"/><text:bookmark-end text:name="le-depot-deb-multimedia"/></text:h>
      <table:table table:style-name="PluginODTAutoStyle_Table_19">
        <table:table-column table:style-name="odt_auto_style_table_column_8_1"/>
        <table:table-column table:style-name="odt_auto_style_table_column_8_2"/>
        <table:table-row>
          <table:table-cell office:value-type="string" table:style-name="PluginODTAutoStyle_TableCell_20">
            <text:p text:style-name="PluginODTAutoStyle_Paragraph_21"><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22">
            <text:p text:style-name="PluginODTAutoStyle_Paragraph_23">Attention : dans la plupart des cas ces dépôts ne sont pas nécessaires, ils vont assez sûrement vous causer des problèmes de stabilité ou de sécurité un jour ou l'autre. Passez-vous-en dans la mesure du possible. Pour installer <text:span text:style-name="Source_20_Text">libdvdcss2</text:span> permettant la lecture de DVD commerciaux, tournez-vous plutôt vers le dépôt VideoLAN proposé plus haut.</text:p>
          </table:table-cell>
        </table:table-row>
      </table:table>
      <table:table table:style-name="PluginODTAutoStyle_Table_24">
        <table:table-column table:style-name="odt_auto_style_table_column_9_1"/>
        <table:table-column table:style-name="odt_auto_style_table_column_9_2"/>
        <table:table-row>
          <table:table-cell office:value-type="string" table:style-name="PluginODTAutoStyle_TableCell_25">
            <text:p text:style-name="PluginODTAutoStyle_Paragraph_26"><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7">
            <text:p text:style-name="PluginODTAutoStyle_Paragraph_28">Si vous ne pouvez vous en passer il est alors conseillé d'ajouter l'écriture d'une <text:a xlink:type="simple" xlink:href="http://debian-facile.org/doc:systeme:apt:pinning#stable-avec-depot-multimedia-a-faible-priorite" text:style-name="Internet_20_link" text:visited-style-name="Visited_20_Internet_20_Link"> préférences</text:a> permettant de contenir la priorité de ces dépôts sous celle des dépôts officiels Debian.</text:p>
          </table:table-cell>
        </table:table-row>
      </table:table>
      <text:h text:style-name="Heading_20_4" text:outline-level="4"><text:bookmark-start text:name="__RefHeading___fichier-sources.list_11"/><text:bookmark-start text:name="fichier-sources.list"/>Fichier sources.list<text:bookmark-end text:name="__RefHeading___fichier-sources.list_11"/><text:bookmark-end text:name="fichier-sources.list"/></text:h>
      <text:p text:style-name="Text_20_body">On commence par ajouter le dépôt deb-multimedia dans un nouveau fichier <text:span text:style-name="Emphasis">sources.list</text:span> :</text:p>
      <table:table table:style-name="Table">
        <table:table-column table:style-name="odt_auto_style_table_column_10_1"/>
        <table:table-row>
          <table:table-cell office:value-type="string" table:style-name="PluginODTAutoStyle_TableCell_29">
            <text:p text:style-name="Preformatted_20_Text"><text:span text:style-name="highlight_co1"># stable deb-multimedia</text:span><text:line-break/><text:span text:style-name="highlight_kw1">deb</text:span> <text:span text:style-name="highlight_re0">http://www.deb-multimedia.org</text:span> <text:span text:style-name="highlight_kw2">stable</text:span> <text:span text:style-name="highlight_kw3">main</text:span> <text:span text:style-name="highlight_kw3">non-free</text:span></text:p>
          </table:table-cell>
        </table:table-row>
      </table:table>
      <table:table table:style-name="PluginODTAutoStyle_Table_31">
        <table:table-column table:style-name="odt_auto_style_table_column_11_1"/>
        <table:table-column table:style-name="odt_auto_style_table_column_11_2"/>
        <table:table-row>
          <table:table-cell office:value-type="string" table:style-name="PluginODTAutoStyle_TableCell_32">
            <text:p text:style-name="PluginODTAutoStyle_Paragraph_33"><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34">
            <text:p text:style-name="PluginODTAutoStyle_Paragraph_35">Ce dépôt ne comporte pas de section <text:span text:style-name="Strong_20_Emphasis">contrib</text:span>.</text:p>
          </table:table-cell>
        </table:table-row>
      </table:table>
      <table:table table:style-name="PluginODTAutoStyle_Table_36">
        <table:table-column table:style-name="odt_auto_style_table_column_12_1"/>
        <table:table-column table:style-name="odt_auto_style_table_column_12_2"/>
        <table:table-row>
          <table:table-cell office:value-type="string" table:style-name="PluginODTAutoStyle_TableCell_37">
            <text:p text:style-name="PluginODTAutoStyle_Paragraph_38"><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39">
            <text:p text:style-name="PluginODTAutoStyle_Paragraph_40">Attention, avec le depot backports de deb-multimedia, il n'y a plus de non-free. ainsi :
</text:p>
            <table:table table:style-name="Table">
              <table:table-column table:style-name="odt_auto_style_table_column_13_1"/>
              <table:table-row>
                <table:table-cell office:value-type="string" table:style-name="PluginODTAutoStyle_TableCell_41">
                  <text:p text:style-name="Preformatted_20_Text"><text:span text:style-name="highlight_kw1">deb</text:span> <text:span text:style-name="highlight_re0">http://www.deb-multimedia.org</text:span> stretch-backports <text:span text:style-name="highlight_kw3">main</text:span></text:p>
                </table:table-cell>
              </table:table-row>
            </table:table>
          </table:table-cell>
        </table:table-row>
      </table:table>
      <text:h text:style-name="Heading_20_4" text:outline-level="4"><text:bookmark-start text:name="__RefHeading___creer-le-fichier-de-preferences_12"/><text:bookmark-start text:name="creer-le-fichier-de-preferences"/>Créer le fichier de préférences<text:bookmark-end text:name="__RefHeading___creer-le-fichier-de-preferences_12"/><text:bookmark-end text:name="creer-le-fichier-de-preferences"/></text:h>
      <text:p text:style-name="Text_20_body">Il est important de créer un fichier préférences pour que le dépôt deb-multimedia ne prenne pas le pas sur les dépôts officiels de Debian.</text:p>
      <table:table table:style-name="Table">
        <table:table-column table:style-name="odt_auto_style_table_column_14_1"/>
        <table:table-row>
          <table:table-cell office:value-type="string" table:style-name="PluginODTAutoStyle_TableCell_43">
            <text:p text:style-name="Preformatted_20_Text">nano /etc/apt/preferences.d/50multimedia</text:p>
          </table:table-cell>
        </table:table-row>
      </table:table>
      <text:p text:style-name="Text_20_body">et ajouter les lignes suivantes.</text:p>
      <table:table table:style-name="Table">
        <table:table-column table:style-name="odt_auto_style_table_column_15_1"/>
        <table:table-row>
          <table:table-cell office:value-type="string" table:style-name="PluginODTAutoStyle_TableCell_45">
            <text:p text:style-name="Preformatted_20_Text">Package: *<text:line-break/>Pin: release o=Unofficial Multimedia Packages,a=stable<text:line-break/>Pin-Priority: 100</text:p>
          </table:table-cell>
        </table:table-row>
      </table:table>
      <text:p text:style-name="Text_20_body">Enregistrer et fermer.</text:p>
      <table:table table:style-name="PluginODTAutoStyle_Table_47">
        <table:table-column table:style-name="odt_auto_style_table_column_16_1"/>
        <table:table-column table:style-name="odt_auto_style_table_column_16_2"/>
        <table:table-row>
          <table:table-cell office:value-type="string" table:style-name="PluginODTAutoStyle_TableCell_48">
            <text:p text:style-name="PluginODTAutoStyle_Paragraph_49"><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50">
            <text:p text:style-name="PluginODTAutoStyle_Paragraph_51">Ou bien, copiez/collez/validez dans le terminal l'intégralité de la commande ci-dessous :
</text:p>
            <table:table table:style-name="Table">
              <table:table-column table:style-name="odt_auto_style_table_column_17_1"/>
              <table:table-row>
                <table:table-cell office:value-type="string" table:style-name="PluginODTAutoStyle_TableCell_52">
                  <text:p text:style-name="Preformatted_20_Text">cat &gt; /etc/apt/sources.list.d/10deb-multi.list &lt;&lt;EOF<text:line-break/># stable multimedia<text:line-break/>Package: *<text:line-break/>Pin: release o=Unofficial Multimedia Packages,a=stable<text:line-break/>Pin-Priority: 100<text:line-break/>EOF</text:p>
                </table:table-cell>
              </table:table-row>
            </table:table>
          </table:table-cell>
        </table:table-row>
      </table:table>
      <text:p text:style-name="Text_20_body">Source :</text:p>
      <text:list text:style-name="List_20_1" text:continue-numbering="false">
        <text:list-item>
          <text:p text:style-name="LastListParagraph_List_20_1_Content_First"> <text:a xlink:type="simple" xlink:href="https://debian-facile.org/doc:systeme:cat#cat-editeur-de-texte" text:style-name="Internet_20_link" text:visited-style-name="Visited_20_Internet_20_Link">https://debian-facile.org/doc:systeme:cat#cat-editeur-de-texte</text:a></text:p>
        </text:list-item>
      </text:list>
      <text:h text:style-name="Heading_20_4" text:outline-level="4"><text:bookmark-start text:name="__RefHeading___installer-la-clef-du-depot_13"/><text:bookmark-start text:name="installer-la-clef-du-depot"/>Installer la clef du dépôt<text:bookmark-end text:name="__RefHeading___installer-la-clef-du-depot_13"/><text:bookmark-end text:name="installer-la-clef-du-depot"/></text:h>
      <text:p text:style-name="Text_20_body">On commence par actualiser les dépôts utilisés en autorisant temporairement la consultation des dépôts non sécurisés des sources :</text:p>
      <table:table table:style-name="Table">
        <table:table-column table:style-name="odt_auto_style_table_column_18_1"/>
        <table:table-row>
          <table:table-cell office:value-type="string" table:style-name="PluginODTAutoStyle_TableCell_54">
            <text:p text:style-name="Preformatted_20_Text">apt-get update -o Acquire::AllowInsecureRepositories=true</text:p>
          </table:table-cell>
        </table:table-row>
      </table:table>
      <text:p text:style-name="Text_20_body">puis on ajoute la clef du dépôt :</text:p>
      <table:table table:style-name="Table">
        <table:table-column table:style-name="odt_auto_style_table_column_19_1"/>
        <table:table-row>
          <table:table-cell office:value-type="string" table:style-name="PluginODTAutoStyle_TableCell_56">
            <text:p text:style-name="Preformatted_20_Text">apt-get install deb-multimedia-keyring</text:p>
          </table:table-cell>
        </table:table-row>
      </table:table>
      <text:p text:style-name="Text_20_body">Lors de l'installation on répond “o” (oui) à la question <text:span text:style-name="Emphasis">Faut-il installer ces paquets sans vérification ?</text:span> et on valide par un appui sur la touche <text:span text:style-name="Plugin_Keyboard___keyboard">↵ Entrée</text:span></text:p>
      <text:p text:style-name="Preformatted_20_Text">ATTENTION : les paquets suivants n'ont pas été authentifiés.<text:line-break/><text:s text:c="2"/>deb-multimedia-keyring<text:line-break/>Faut-il installer ces paquets sans vérification ? [o/N] o<text:line-break/>Sélection du paquet deb-multimedia-keyring précédemment désélectionné.<text:line-break/>(Lecture de la base de données... 166539 fichiers et répertoires déjà installés.)<text:line-break/>Préparation du dépaquetage de .../deb-multimedia-keyring_2016.8.1_all.deb ...<text:line-break/>Dépaquetage de deb-multimedia-keyring (2016.8.1) ...<text:line-break/>Paramétrage de deb-multimedia-keyring (2016.8.1) ...</text:p>
      <text:h text:style-name="Heading_20_4" text:outline-level="4"><text:bookmark-start text:name="__RefHeading___tpinstaller-la-version-de-ffdiaporama-qui-est-dans-le-depot-deb-multimedia_14"/><text:bookmark-start text:name="tpinstaller-la-version-de-ffdiaporama-qui-est-dans-le-depot-deb-multimedia"/>TP: Installer la version de ffdiaporama qui est dans le dépôt deb-multimedia<text:bookmark-end text:name="__RefHeading___tpinstaller-la-version-de-ffdiaporama-qui-est-dans-le-depot-deb-multimedia_14"/><text:bookmark-end text:name="tpinstaller-la-version-de-ffdiaporama-qui-est-dans-le-depot-deb-multimedia"/></text:h>
      <text:p text:style-name="Text_20_body">Le paquet <text:span text:style-name="Source_20_Text">ffdiaporama</text:span> est présent dans les dépôts de stable mais dans une version ancienne. <text:line-break/>
Pour installer la dernière version qui est dans le dépôt deb-multimedia, il faut préciser le dépôt cible : <text:line-break/></text:p>
      <table:table table:style-name="Table">
        <table:table-column table:style-name="odt_auto_style_table_column_20_1"/>
        <table:table-row>
          <table:table-cell office:value-type="string" table:style-name="PluginODTAutoStyle_TableCell_58">
            <text:p text:style-name="Preformatted_20_Text">apt-get -t stable install ffdiaporama</text:p>
          </table:table-cell>
        </table:table-row>
      </table:table>
      <text:p text:style-name="Text_20_body">Plus d'informations sur le dépôt deb_multimedia: <text:a xlink:type="simple" xlink:href="http://www.deb-multimedia.org/" text:style-name="Internet_20_link" text:visited-style-name="Visited_20_Internet_20_Link">deb-multimedi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0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_3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3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4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5_1" style:family="table-column">
      <style:table-column-properties style:column-width="-3.5pt"/>
    </style:style>
    <style:style style:name="PluginODTAutoStyle_Table_4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7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18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9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sources.list:depots-tiers</dc:title>
  </office:meta>
</office:document-meta>
</file>