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c16835faf89be48de9a93422c4d54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3_1" style:family="table-column">
      <style:table-column-properties style:column-width="481.89pt"/>
    </style:style>
    <style:style style:name="highlight_co1" style:family="text">
      <style:text-properties fo:color="#808080" fo:font-style="italic" fo:font-family="Consolas" fo:font-size="10.5pt" fo:border="0pt none"/>
    </style:style>
    <style:style style:name="highlight_kw1" style:family="text">
      <style:text-properties fo:color="#b1b100" fo:font-family="Consolas" fo:font-size="10.5pt" fo:font-style="normal" fo:border="0pt none"/>
    </style:style>
    <style:style style:name="highlight_re0" style:family="text">
      <style:text-properties fo:color="#0000ff"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4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5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6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apt:sources.list:debian"/><text:bookmark-start text:name="__RefHeading___sources.list-pour-debian_1"/><text:bookmark-start text:name="sources.list-pour-debian"/>sources.list pour Debian<text:bookmark-end text:name="__RefHeading___sources.list-pour-debian_1"/><text:bookmark-end text:name="sources.list-pour-debian"/></text:h>
      <text:list text:style-name="List_20_1" text:continue-numbering="false">
        <text:list-item>
          <text:p text:style-name="List_20_1_Content_First"> Objet : Bien configurer son sources.list pour Debian</text:p>
        </text:list-item>
        <text:list-item>
          <text:p text:style-name="List_20_1_Content"> Niveau requis : </text:p>
        </text:list-item>
        <text:list-item>
          <text:p text:style-name="List_20_1_Content"> À lire avant de commencer :</text:p>
          <text:list text:style-name="List_20_1">
            <text:list-item>
              <text:p text:style-name="List_20_1_Content"> <text:span text:style-name="Source_20_Text"><text:a xlink:type="simple" xlink:href="http://debian-facile.org/doc:systeme:apt:sources.list" text:style-name="Internet_20_link" text:visited-style-name="Visited_20_Internet_20_Link">sources.list</text:a></text:span></text:p>
            </text:list-item>
          </text:list>
        </text:list-item>
        <text:list-item>
          <text:p text:style-name="List_20_1_Content"> Suivi :.</text:p>
          <text:list text:style-name="List_20_1">
            <text:list-item>
              <text:p text:style-name="List_20_1_Content"> Création par <text:a xlink:type="simple" xlink:href="/utilisateurs:arpinux" text:style-name="Internet_20_link" text:visited-style-name="Visited_20_Internet_20_Link">arpinux</text:a> 21/08/2021</text:p>
            </text:list-item>
            <text:list-item>
              <text:p text:style-name="List_20_1_Content"> Refactorisé par <text:a xlink:type="simple" xlink:href="/utilisateurs:captnfab" text:style-name="Internet_20_link" text:visited-style-name="Visited_20_Internet_20_Link">captnfab</text:a> le 30/09/2023</text:p>
            </text:list-item>
          </text:list>
        </text:list-item>
        <text:list-item>
          <text:p text:style-name="List_20_1_Content_Last"> Commentaires sur le forum : <text:a xlink:type="simple" xlink:href="https://debian-facile.org/viewtopic.php?pid=365510"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Comme vu dans le tuto correspondant, les fichiers <text:span text:style-name="Source_20_Text"><text:a xlink:type="simple" xlink:href="http://debian-facile.org/doc:systeme:apt:sources.list" text:style-name="Internet_20_link" text:visited-style-name="Visited_20_Internet_20_Link">sources.list</text:a></text:span> permettent de récupérer des listes de paquets cohérents et installables via <text:a xlink:type="simple" xlink:href="http://debian-facile.org/doc:systeme:apt" text:style-name="Internet_20_link" text:visited-style-name="Visited_20_Internet_20_Link">APT</text:a>.</text:p>
      <text:p text:style-name="Text_20_body">En particulier, les différentes versions de Debian héritent chacune de leurs dépôts dédiés.</text:p>
      <text:p text:style-name="Text_20_body">Ci-dessous, pour chaque version de Debian officiellement maintenue, deux fichiers <text:span text:style-name="Source_20_Text">sources.list</text:span> types, un libre et un non libre, à sélectionner et personnaliser suivant votre besoin.</text:p>
      <text:p text:style-name="Text_20_body">Les lignes contenant un dépôt mais commentées (commençant par <text:span text:style-name="Source_20_Text">#</text:span>) sont désactivées. Pour les activer, il faut les décommenter (enlever le <text:span text:style-name="Source_20_Text">#</text:spa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ac16835faf89be48de9a93422c4d54ca.png" xlink:type="simple" xlink:show="embed" xlink:actuate="onLoad"/></draw:frame></text:p>
          </table:table-cell>
          <table:table-cell office:value-type="string" table:style-name="PluginODTAutoStyle_TableCell_4">
            <text:p text:style-name="PluginODTAutoStyle_Paragraph_5">Les lignes <text:span text:style-name="Source_20_Text">deb-src</text:span> servent à télécharger le code source des logiciels. Bien que potentiellement utile, cela consomme de la bande passante et nous vous conseillons de ne les activer que si vous en avez besoin.Les dépôts <text:span text:style-name="Source_20_Text">backports</text:span> permettent d'installer des versions plus récentes des logiciels mais qui risquent de déstabiliser votre système ; nous vous conseillons de ne les activer que si vous avez lu le tuto <text:a xlink:type="simple" xlink:href="http://debian-facile.org/doc:systeme:apt:sources.list:backports" text:style-name="Internet_20_link" text:visited-style-name="Visited_20_Internet_20_Link">backports</text:a> et que vous savez ce que vous faites.</text:p>
          </table:table-cell>
        </table:table-row>
      </table:table>
      <text:h text:style-name="Heading_20_3" text:outline-level="3"><text:bookmark-start text:name="__RefHeading___depots-debian_3"/><text:bookmark-start text:name="depots-debian"/>Depôts Debian<text:bookmark-end text:name="__RefHeading___depots-debian_3"/><text:bookmark-end text:name="depots-debian"/></text:h>
      <table:table table:style-name="Table">
        <table:table-column/>
        <table:table-column/>
        <table:table-row>
          <table:table-cell office:value-type="string" table:style-name="tableheader">
            <text:p text:style-name="Table_20_Heading"> Depôts         </text:p>
          </table:table-cell>
          <table:table-cell office:value-type="string" table:style-name="tableheader">
            <text:p text:style-name="Table_20_Heading"> Commentaire                               </text:p>
          </table:table-cell>
        </table:table-row>
        <table:table-row>
          <table:table-cell office:value-type="string" table:style-name="tablecell">
            <text:p text:style-name="tablealignleft"> *debian*            </text:p>
          </table:table-cell>
          <table:table-cell office:value-type="string" table:style-name="tablecell">
            <text:p text:style-name="tablealignleft"> Dépôt principal : obligatoire <text:line-break/>propose tous les paquets debian.</text:p>
          </table:table-cell>
        </table:table-row>
        <table:table-row>
          <table:table-cell office:value-type="string" table:style-name="tablecell">
            <text:p text:style-name="tablealignleft"> *debian security*   </text:p>
          </table:table-cell>
          <table:table-cell office:value-type="string" table:style-name="tablecell">
            <text:p text:style-name="tablealignleft"> Dépôt des correctifs de sécurité : recommandé (sauf pour les versions de développment)<text:line-break/>propose des mises à jour corrigeant des failles de sécurité du dépôt *debian* correspondant. </text:p>
          </table:table-cell>
        </table:table-row>
        <table:table-row>
          <table:table-cell office:value-type="string" table:style-name="tablecell">
            <text:p text:style-name="tablealignleft"> *updates*           </text:p>
          </table:table-cell>
          <table:table-cell office:value-type="string" table:style-name="tablecell">
            <text:p text:style-name="tablealignleft"> Dépôt de mises à jour au fil de l'eau : recommandé (sauf pour les versions de développment)<text:line-break/>contient les mises à jour de paquets qui seront intégrés à la prochaine version mineure<text:note text:id="ftn1" text:note-class="footnote"><text:note-citation text:label="2)">2)</text:note-citation><text:note-body><text:p text:style-name="Footnote">Une version est <text:span text:style-name="Emphasis">majeure</text:span> lorsque le premier chiffre change (ex. 7.0), et <text:span text:style-name="Emphasis">mineure</text:span> lorsque le deuxième chiffre change (ex. 7.5) </text:p></text:note-body></text:note>. On y trouvera par exemple les bases de données d’antivirus, les fuseaux horaires, les listes noires des anti-spam, etc. </text:p>
          </table:table-cell>
        </table:table-row>
        <table:table-row>
          <table:table-cell office:value-type="string" table:style-name="tablecell">
            <text:p text:style-name="tablealignleft"> *backports*         </text:p>
          </table:table-cell>
          <table:table-cell office:value-type="string" table:style-name="tablecell">
            <text:p text:style-name="tablealignleft"> Dépôt de <text:span text:style-name="Emphasis">rétroportages</text:span> : non recommandé<text:line-break/>propose des nouvelles versions de paquets issus de la branche *testing* pour fonctionner sur une Debian déjà sortie. On y trouvera des versions plus récentes de certains paquets populaires, comme libreoffice ou le noyau Linux.</text:p>
          </table:table-cell>
        </table:table-row>
      </table:table>
      <text:h text:style-name="Heading_20_3" text:outline-level="3"><text:bookmark-start text:name="__RefHeading___sections-debian_4"/><text:bookmark-start text:name="sections-debian"/>Sections Debian<text:bookmark-end text:name="__RefHeading___sections-debian_4"/><text:bookmark-end text:name="sections-debian"/></text:h>
      <text:p text:style-name="Text_20_body">Il existe 4 sections principales pour les dépôts officiels : <text:span text:style-name="Strong_20_Emphasis">main</text:span>, <text:span text:style-name="Strong_20_Emphasis">contrib</text:span>, <text:span text:style-name="Strong_20_Emphasis">non-free</text:span> et <text:span text:style-name="Strong_20_Emphasis">non-free-firmware</text:span>. <text:line-break/>
Seuls les paquets proposés dans la section main sont officiellement supportés par le projet Debian et 100% libres. Ceux proposés dans contrib, non-free et non-free-firmware ne le sont pas (ou pas totalement).</text:p>
      <text:h text:style-name="Heading_20_2" text:outline-level="2"><text:bookmark-start text:name="__RefHeading___debian-12-bookworm-stable_5"/><text:bookmark-start text:name="debian-12-bookworm-stable"/>Debian 12 - Bookworm (stable)<text:bookmark-end text:name="__RefHeading___debian-12-bookworm-stable_5"/><text:bookmark-end text:name="debian-12-bookworm-stable"/></text:h>
      <text:h text:style-name="Heading_20_3" text:outline-level="3"><text:bookmark-start text:name="__RefHeading___version-avec-sections-libre-et-firmware-conseillee_6"/><text:bookmark-start text:name="version-avec-sections-libre-et-firmware-conseillee"/>Version avec sections libre et firmware (conseillée)<text:bookmark-end text:name="__RefHeading___version-avec-sections-libre-et-firmware-conseillee_6"/><text:bookmark-end text:name="version-avec-sections-libre-et-firmware-conseillee"/></text:h>
      <table:table table:style-name="Table">
        <table:table-column table:style-name="odt_auto_style_table_column_3_1"/>
        <table:table-row>
          <table:table-cell office:value-type="string" table:style-name="PluginODTAutoStyle_TableCell_6">
            <text:p text:style-name="Preformatted_20_Text"><text:span text:style-name="highlight_co1"># Dépôt principal, sections libre et firmware</text:span><text:line-break/><text:span text:style-name="highlight_kw1">deb</text:span> <text:span text:style-name="highlight_re0">http://deb.debian.org/debian/</text:span> bookworm <text:span text:style-name="highlight_kw3">main</text:span> non-free-firmware<text:line-break/><text:span text:style-name="highlight_co1">#deb-src http://deb.debian.org/debian/ bookworm main non-free-firmware</text:span><text:line-break/> <text:line-break/><text:span text:style-name="highlight_co1"># Dépôt de correctifs de sécurité</text:span><text:line-break/><text:span text:style-name="highlight_kw1">deb</text:span> <text:span text:style-name="highlight_re0">http://deb.debian.org/debian-<text:span text:style-name="highlight_kw2">security</text:span></text:span> bookworm-<text:span text:style-name="highlight_kw2">security</text:span> <text:span text:style-name="highlight_kw3">main</text:span> non-free-firmware<text:line-break/><text:span text:style-name="highlight_co1">#deb-src http://deb.debian.org/debian-security bookworm-security main non-free-firmware</text:span><text:line-break/> <text:line-break/><text:span text:style-name="highlight_co1"># Dépôt de mises à jour intermédiaires</text:span><text:line-break/><text:span text:style-name="highlight_kw1">deb</text:span> <text:span text:style-name="highlight_re0">http://deb.debian.org/debian/</text:span> bookworm-updates <text:span text:style-name="highlight_kw3">main</text:span> non-free-firmware<text:line-break/><text:span text:style-name="highlight_co1">#deb-src http://deb.debian.org/debian/ bookworm-updates main non-free-firmware</text:span><text:line-break/> <text:line-break/><text:span text:style-name="highlight_co1"># Dépôt de "rétroportages" (backports)</text:span><text:line-break/><text:span text:style-name="highlight_co1">#deb http://deb.debian.org/debian/ bookworm-backports main non-free-firmware</text:span><text:line-break/><text:span text:style-name="highlight_co1">#deb-src http://deb.debian.org/debian/ bookworm-backports main non-free-firmware</text:span></text:p>
          </table:table-cell>
        </table:table-row>
      </table:table>
      <text:h text:style-name="Heading_20_3" text:outline-level="3"><text:bookmark-start text:name="__RefHeading___version-avec-sections-libre-et-non-libres_7"/><text:bookmark-start text:name="version-avec-sections-libre-et-non-libres"/>Version avec sections libre et non libres<text:bookmark-end text:name="__RefHeading___version-avec-sections-libre-et-non-libres_7"/><text:bookmark-end text:name="version-avec-sections-libre-et-non-libres"/></text:h>
      <table:table table:style-name="Table">
        <table:table-column table:style-name="odt_auto_style_table_column_4_1"/>
        <table:table-row>
          <table:table-cell office:value-type="string" table:style-name="PluginODTAutoStyle_TableCell_8">
            <text:p text:style-name="Preformatted_20_Text"><text:span text:style-name="highlight_co1"># Dépôt principal, sections libre et non libres</text:span><text:line-break/><text:span text:style-name="highlight_kw1">deb</text:span> <text:span text:style-name="highlight_re0">http://deb.debian.org/debian/</text:span> bookworm <text:span text:style-name="highlight_kw3">main</text:span> non-free-firmware <text:span text:style-name="highlight_kw3">contrib</text:span> <text:span text:style-name="highlight_kw3">non-free</text:span><text:line-break/><text:span text:style-name="highlight_co1">#deb-src http://deb.debian.org/debian/ bookworm main non-free-firmware contrib non-free</text:span><text:line-break/> <text:line-break/><text:span text:style-name="highlight_co1"># Dépôt de correctifs de sécurité</text:span><text:line-break/><text:span text:style-name="highlight_kw1">deb</text:span> <text:span text:style-name="highlight_re0">http://deb.debian.org/debian-<text:span text:style-name="highlight_kw2">security</text:span></text:span> bookworm-<text:span text:style-name="highlight_kw2">security</text:span> <text:span text:style-name="highlight_kw3">main</text:span> non-free-firmware <text:span text:style-name="highlight_kw3">contrib</text:span> <text:span text:style-name="highlight_kw3">non-free</text:span><text:line-break/><text:span text:style-name="highlight_co1">#deb-src http://deb.debian.org/debian-security bookworm-security main non-free-firmware contrib non-free</text:span><text:line-break/> <text:line-break/><text:span text:style-name="highlight_co1"># Dépôt de mises à jour intermédiaires</text:span><text:line-break/><text:span text:style-name="highlight_kw1">deb</text:span> <text:span text:style-name="highlight_re0">http://deb.debian.org/debian/</text:span> bookworm-updates <text:span text:style-name="highlight_kw3">main</text:span> non-free-firmware <text:span text:style-name="highlight_kw3">contrib</text:span> <text:span text:style-name="highlight_kw3">non-free</text:span><text:line-break/><text:span text:style-name="highlight_co1">#deb-src http://deb.debian.org/debian/ bookworm-updates main non-free-firmware contrib non-free</text:span><text:line-break/> <text:line-break/><text:span text:style-name="highlight_co1"># Dépôt de "rétroportages" (backports)</text:span><text:line-break/><text:span text:style-name="highlight_co1">#deb http://deb.debian.org/debian/ bookworm-backports main non-free-firmware contrib non-free</text:span><text:line-break/><text:span text:style-name="highlight_co1">#deb-src http://deb.debian.org/debian/ bookworm-backports main non-free-firmware contrib non-free</text:span></text:p>
          </table:table-cell>
        </table:table-row>
      </table:table>
      <text:h text:style-name="Heading_20_2" text:outline-level="2"><text:bookmark-start text:name="__RefHeading___debian-11-bullseye-oldstable_8"/><text:bookmark-start text:name="debian-11-bullseye-oldstable"/>Debian 11 - Bullseye (oldstable)<text:bookmark-end text:name="__RefHeading___debian-11-bullseye-oldstable_8"/><text:bookmark-end text:name="debian-11-bullseye-oldstable"/></text:h>
      <text:h text:style-name="Heading_20_3" text:outline-level="3"><text:bookmark-start text:name="__RefHeading___version-avec-section-libre_9"/><text:bookmark-start text:name="version-avec-section-libre"/>Version avec section libre<text:bookmark-end text:name="__RefHeading___version-avec-section-libre_9"/><text:bookmark-end text:name="version-avec-section-libre"/></text:h>
      <table:table table:style-name="Table">
        <table:table-column table:style-name="odt_auto_style_table_column_5_1"/>
        <table:table-row>
          <table:table-cell office:value-type="string" table:style-name="PluginODTAutoStyle_TableCell_10">
            <text:p text:style-name="Preformatted_20_Text"><text:span text:style-name="highlight_co1"># Dépôt principal, section libre (sans firmware)</text:span><text:line-break/><text:span text:style-name="highlight_kw1">deb</text:span> <text:span text:style-name="highlight_re0">http://deb.debian.org/debian/</text:span> bullseye <text:span text:style-name="highlight_kw3">main</text:span><text:line-break/><text:span text:style-name="highlight_co1">#deb-src http://deb.debian.org/debian/ bullseye main</text:span><text:line-break/> <text:line-break/><text:span text:style-name="highlight_co1"># Dépôt de correctifs de sécurité</text:span><text:line-break/><text:span text:style-name="highlight_kw1">deb</text:span> <text:span text:style-name="highlight_re0">http://deb.debian.org/debian-<text:span text:style-name="highlight_kw2">security</text:span>/</text:span> bullseye-<text:span text:style-name="highlight_kw2">security</text:span> <text:span text:style-name="highlight_kw3">main</text:span><text:line-break/><text:span text:style-name="highlight_co1">#deb-src http://deb.debian.org/debian-security/ bullseye-security main</text:span><text:line-break/> <text:line-break/><text:span text:style-name="highlight_co1"># Dépôt de mises à jour intermédiaires</text:span><text:line-break/><text:span text:style-name="highlight_kw1">deb</text:span> <text:span text:style-name="highlight_re0">http://deb.debian.org/debian/</text:span> bullseye-updates <text:span text:style-name="highlight_kw3">main</text:span><text:line-break/><text:span text:style-name="highlight_co1">#deb-src http://deb.debian.org/debian/ bullseye-updates main</text:span><text:line-break/> <text:line-break/><text:span text:style-name="highlight_co1"># Dépôt de "rétroportages" (backports)</text:span><text:line-break/><text:span text:style-name="highlight_co1">#deb http://deb.debian.org/debian/ bullseye-backports main non-free-firmware</text:span><text:line-break/><text:span text:style-name="highlight_co1">#deb-src http://deb.debian.org/debian/ bullseye-backports main non-free-firmware</text:span></text:p>
          </table:table-cell>
        </table:table-row>
      </table:table>
      <text:h text:style-name="Heading_20_3" text:outline-level="3"><text:bookmark-start text:name="__RefHeading___version-avec-sections-libre-et-non-libres_10"/><text:bookmark-start text:name="version-avec-sections-libre-et-non-libres1"/>Version avec sections libre et non libres<text:bookmark-end text:name="__RefHeading___version-avec-sections-libre-et-non-libres_10"/><text:bookmark-end text:name="version-avec-sections-libre-et-non-libres1"/></text:h>
      <table:table table:style-name="Table">
        <table:table-column table:style-name="odt_auto_style_table_column_6_1"/>
        <table:table-row>
          <table:table-cell office:value-type="string" table:style-name="PluginODTAutoStyle_TableCell_12">
            <text:p text:style-name="Preformatted_20_Text"><text:span text:style-name="highlight_co1"># Dépôt principal, sections libre et non libres</text:span><text:line-break/><text:span text:style-name="highlight_kw1">deb</text:span> <text:span text:style-name="highlight_re0">http://deb.debian.org/debian/</text:span> bullseye <text:span text:style-name="highlight_kw3">main</text:span> <text:span text:style-name="highlight_kw3">contrib</text:span> <text:span text:style-name="highlight_kw3">non-free</text:span><text:line-break/><text:span text:style-name="highlight_co1">#deb-src http://deb.debian.org/debian/ bullseye main contrib non-free</text:span><text:line-break/> <text:line-break/><text:span text:style-name="highlight_co1"># Dépôt de correctifs de sécurité</text:span><text:line-break/><text:span text:style-name="highlight_kw1">deb</text:span> <text:span text:style-name="highlight_re0">http://deb.debian.org/debian-<text:span text:style-name="highlight_kw2">security</text:span>/</text:span> bullseye-<text:span text:style-name="highlight_kw2">security</text:span> <text:span text:style-name="highlight_kw3">main</text:span> <text:span text:style-name="highlight_kw3">contrib</text:span> <text:span text:style-name="highlight_kw3">non-free</text:span><text:line-break/><text:span text:style-name="highlight_co1">#deb-src http://deb.debian.org/debian-security/ bullseye-security main contrib non-free</text:span><text:line-break/> <text:line-break/><text:span text:style-name="highlight_co1"># Dépôt de mises à jour intermédiaires</text:span><text:line-break/><text:span text:style-name="highlight_kw1">deb</text:span> <text:span text:style-name="highlight_re0">http://deb.debian.org/debian/</text:span> bullseye-updates <text:span text:style-name="highlight_kw3">main</text:span> <text:span text:style-name="highlight_kw3">contrib</text:span> <text:span text:style-name="highlight_kw3">non-free</text:span><text:line-break/><text:span text:style-name="highlight_co1">#deb-src http://deb.debian.org/debian/ bullseye-updates main contrib non-free</text:span><text:line-break/> <text:line-break/><text:span text:style-name="highlight_co1"># Dépôt de "rétroportages" (backports)</text:span><text:line-break/><text:span text:style-name="highlight_co1">#deb http://deb.debian.org/debian/ bullseye-backports main non-free-firmware contrib non-free</text:span><text:line-break/><text:span text:style-name="highlight_co1">#deb-src http://deb.debian.org/debian/ bullseye-backports main non-free-firmware contrib non-free</text:span></text:p>
          </table:table-cell>
        </table:table-row>
      </table:table>
      <text:h text:style-name="Heading_20_2" text:outline-level="2"><text:bookmark-start text:name="__RefHeading___editer-un-fichier-sources.list_11"/><text:bookmark-start text:name="editer-un-fichier-sources.list"/>Éditer un fichier sources.list<text:bookmark-end text:name="__RefHeading___editer-un-fichier-sources.list_11"/><text:bookmark-end text:name="editer-un-fichier-sources.list"/></text:h>
      <text:p text:style-name="Text_20_body">L’<text:a xlink:type="simple" xlink:href="http://debian-facile.org/doc:systeme:apt:apt#editer-le-fichier-sourceslist" text:style-name="Internet_20_link" text:visited-style-name="Visited_20_Internet_20_Link">édition du fichier sources.list</text:a>
 est abordée dans l'article dédié à la <text:a xlink:type="simple" xlink:href="http://debian-facile.org/doc:systeme:apt:apt" text:style-name="Internet_20_link" text:visited-style-name="Visited_20_Internet_20_Link">gestion des paquets avec APT</text:a>.</text:p>
      <text:h text:style-name="Heading_20_2" text:outline-level="2"><text:bookmark-start text:name="__RefHeading___migrer-d-une-version-debian-a-une-autre_12"/><text:bookmark-start text:name="migrer-d-une-version-debian-a-une-autre"/>Migrer d’une version Debian à une autre<text:bookmark-end text:name="__RefHeading___migrer-d-une-version-debian-a-une-autre_12"/><text:bookmark-end text:name="migrer-d-une-version-debian-a-une-autre"/></text:h>
      <text:p text:style-name="Text_20_body">Les différentes étapes et vérifications nécessaires pour migrer en douceur et sans casser son système sont récapitulées sur <text:a xlink:type="simple" xlink:href="http://debian-facile.org/doc:migrer" text:style-name="Internet_20_link" text:visited-style-name="Visited_20_Internet_20_Link">Migr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3_1" style:family="table-column">
      <style:table-column-properties style:column-width="481.89pt"/>
    </style:style>
    <style:style style:name="highlight_co1" style:family="text">
      <style:text-properties fo:color="#808080" fo:font-style="italic" fo:font-family="Consolas" fo:font-size="10.5pt" fo:border="0pt none"/>
    </style:style>
    <style:style style:name="highlight_kw1" style:family="text">
      <style:text-properties fo:color="#b1b100" fo:font-family="Consolas" fo:font-size="10.5pt" fo:font-style="normal" fo:border="0pt none"/>
    </style:style>
    <style:style style:name="highlight_re0" style:family="text">
      <style:text-properties fo:color="#0000ff"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4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5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6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apt:sources.list:debian</dc:title>
  </office:meta>
</office:document-meta>
</file>