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Table4_Indentation_Level1" style:family="table">
      <style:table-properties fo:margin-top="0.25cm" fo:margin-bottom="0.25cm" table:border-model="collapsing" fo:margin-left="1.25cm" table:align="left" style:width="446.46pt" style:rel-width="93%"/>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46.46pt"/>
    </style:style>
    <style:style style:name="Table5_Indentation_Level1" style:family="table">
      <style:table-properties fo:margin-top="0.25cm" fo:margin-bottom="0.25cm" table:border-model="collapsing" fo:margin-left="1.25cm" table:align="left" style:width="446.46pt" style:rel-width="93%"/>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46.46pt"/>
    </style:style>
    <style:style style:name="Table6_Indentation_Level1" style:family="table">
      <style:table-properties fo:margin-top="0.25cm" fo:margin-bottom="0.25cm" table:border-model="collapsing" fo:margin-left="1.25cm" table:align="left" style:width="446.46pt" style:rel-width="93%"/>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46.46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downgrade"/><text:bookmark-start text:name="__RefHeading___retrograder-une-debian_1"/><text:bookmark-start text:name="retrograder-une-debian"/>Rétrograder une Debian<text:bookmark-end text:name="__RefHeading___retrograder-une-debian_1"/><text:bookmark-end text:name="retrograder-une-debian"/></text:h>
      <text:list text:style-name="List_20_1" text:continue-numbering="false">
        <text:list-item>
          <text:p text:style-name="List_20_1_Content_First"> Niveau requis : </text:p>
        </text:list-item>
        <text:list-item>
          <text:p text:style-name="List_20_1_Content"> Suivi : </text:p>
          <text:list text:style-name="List_20_1">
            <text:list-item>
              <text:p text:style-name="List_20_1_Content"> Création par <text:a xlink:type="simple" xlink:href="/utilisateurs:vv222" text:style-name="Internet_20_link" text:visited-style-name="Visited_20_Internet_20_Link">vv222</text:a> 24/11/2023</text:p>
            </text:list-item>
            <text:list-item>
              <text:p text:style-name="List_20_1_Content"> Testé par &lt;...&gt; le &lt;...&gt; <draw:frame draw:style-name="media" draw:name="0" text:anchor-type="as-char" draw:z-index="0"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34252" text:style-name="Internet_20_link" text:visited-style-name="Visited_20_Internet_20_Link">Rétrograder une Debian / Suivi du Wiki et des Projets Git</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t article nous décrirons les étapes permettant de rétrograder une Debian à une version antérieure, sans passer par une réinstallation du système. C’est une action explicitement déconseillée par Debian, donc il ne faudra pas s’attendre à une opération triviale sans risque d’échec. En cas de problème lors d’une des étapes décrites dans cet article, ne passez pas à la suite en ignorant les erreurs, mais ouvrez plutôt une discussion sur <text:a xlink:type="simple" xlink:href="https://debian-facile.org/viewforum.php?id=10" text:style-name="Internet_20_link" text:visited-style-name="Visited_20_Internet_20_Link">le forum Debian-Facile</text:a> pour pouvoir être guidés.</text:p>
      <text:h text:style-name="Heading_20_2" text:outline-level="2"><text:bookmark-start text:name="__RefHeading___preparer-la-configuration-du-systeme-de-paquets_3"/><text:bookmark-start text:name="preparer-la-configuration-du-systeme-de-paquets"/>Préparer la configuration du système de paquets<text:bookmark-end text:name="__RefHeading___preparer-la-configuration-du-systeme-de-paquets_3"/><text:bookmark-end text:name="preparer-la-configuration-du-systeme-de-paquets"/></text:h>
      <text:h text:style-name="Heading_20_3" text:outline-level="3"><text:bookmark-start text:name="__RefHeading___trixie-bookworm_4"/><text:bookmark-start text:name="trixie-bookworm"/>Trixie → Bookworm<text:bookmark-end text:name="__RefHeading___trixie-bookworm_4"/><text:bookmark-end text:name="trixie-bookworm"/></text:h>
      <text:list text:style-name="Numbering_20_1" text:continue-numbering="false">
        <text:list-item>
          <text:p text:style-name="Numbering_20_1_Content_First"> Supprimez le fichier <text:span text:style-name="Source_20_Text">/etc/apt/sources.list</text:span> et tous les fichiers dans <text:span text:style-name="Source_20_Text">/etc/apt/sources.list.d</text:span>.</text:p>
        </text:list-item>
        <text:list-item>
          <text:p text:style-name="Numbering_20_1_Content"> Créez un fichier <text:span text:style-name="Source_20_Text">/etc/apt/sources.list.d/debian.sources</text:span> avec le contenu suivant (attention à ne pas omettre la ligne vide entre les deux blocs) : </text:p>
        </text:list-item>
      </text:list>
      <table:table table:style-name="Table1_Indentation_Level1">
        <table:table-column table:style-name="odt_auto_style_table_column_1_1"/>
        <table:table-row>
          <table:table-cell office:value-type="string" table:style-name="PluginODTAutoStyle_TableCell_1">
            <text:p text:style-name="Preformatted_20_Text">Types: <text:span text:style-name="highlight_kw1">deb</text:span><text:line-break/>URIs: <text:span text:style-name="highlight_re0">http://deb.debian.org/debian</text:span><text:line-break/>Suites: bookworm bookworm-updates bookworm-proposed-updates<text:line-break/>Architectures: amd64<text:line-break/>Components: <text:span text:style-name="highlight_kw3">main</text:span><text:line-break/>Signed-By: /usr/share/keyrings/debian-archive-keyring.gpg<text:line-break/> <text:line-break/>Types: <text:span text:style-name="highlight_kw1">deb</text:span><text:line-break/>URIs: <text:span text:style-name="highlight_re0">http://deb.debian.org/debian-<text:span text:style-name="highlight_kw2">security</text:span></text:span><text:line-break/>Suites: bookworm-<text:span text:style-name="highlight_kw2">security</text:span><text:line-break/>Architectures: amd64<text:line-break/>Components: <text:span text:style-name="highlight_kw3">main</text:span><text:line-break/>Signed-By: /usr/share/keyrings/debian-archive-keyring.gpg</text:p>
          </table:table-cell>
        </table:table-row>
      </table:table>
      <text:list text:style-name="Numbering_20_1" text:continue-numbering="true">
        <text:list-item/>
        <text:list-item>
          <text:p text:style-name="Numbering_20_1_Content_First"> Supprimez le fichier <text:span text:style-name="Source_20_Text">/etc/apt/preferences</text:span> et tous les fichiers dans <text:span text:style-name="Source_20_Text">/etc/apt/preferences.d</text:span>.</text:p>
        </text:list-item>
        <text:list-item>
          <text:p text:style-name="Numbering_20_1_Content"> Créez un fichier <text:span text:style-name="Source_20_Text">/etc/apt/preferences.d/downgrade</text:span> avec le contenu suivant (attention à ne pas omettre la ligne vide entre les deux blocs) : </text:p>
        </text:list-item>
      </text:list>
      <table:table table:style-name="Table2_Indentation_Level1">
        <table:table-column table:style-name="odt_auto_style_table_column_2_1"/>
        <table:table-row>
          <table:table-cell office:value-type="string" table:style-name="PluginODTAutoStyle_TableCell_3">
            <text:p text:style-name="Preformatted_20_Text">Package: *<text:line-break/>Pin: release o=Debian,n=bookworm<text:line-break/>Pin-Priority: 1001<text:line-break/> <text:line-break/>Package: *<text:line-break/>Pin: release o=Debian,n=bookworm-security<text:line-break/>Pin-Priority: 1001</text:p>
          </table:table-cell>
        </table:table-row>
      </table:table>
      <text:list text:style-name="Numbering_20_1" text:continue-numbering="true">
        <text:list-item/>
        <text:list-item>
          <text:p text:style-name="Numbering_20_1_Content_First"> Mettez à jour l’index des paquets avec la commande suivante : </text:p>
        </text:list-item>
      </text:list>
      <table:table table:style-name="Table3_Indentation_Level1">
        <table:table-column table:style-name="odt_auto_style_table_column_3_1"/>
        <table:table-row>
          <table:table-cell office:value-type="string" table:style-name="PluginODTAutoStyle_TableCell_5">
            <text:p text:style-name="Preformatted_20_Text">apt update</text:p>
          </table:table-cell>
        </table:table-row>
      </table:table>
      <text:list text:style-name="Numbering_20_1" text:continue-numbering="true">
        <text:list-item/>
      </text:list>
      <text:h text:style-name="Heading_20_3" text:outline-level="3"><text:bookmark-start text:name="__RefHeading___bookworm-bullseye_5"/><text:bookmark-start text:name="bookworm-bullseye"/>Bookworm → Bullseye<text:bookmark-end text:name="__RefHeading___bookworm-bullseye_5"/><text:bookmark-end text:name="bookworm-bullseye"/></text:h>
      <text:list text:style-name="Numbering_20_1" text:continue-numbering="false">
        <text:list-item>
          <text:p text:style-name="Numbering_20_1_Content_First"> Supprimez le fichier <text:span text:style-name="Source_20_Text">/etc/apt/sources.list</text:span> et tous les fichiers dans <text:span text:style-name="Source_20_Text">/etc/apt/sources.list.d</text:span>.</text:p>
        </text:list-item>
        <text:list-item>
          <text:p text:style-name="Numbering_20_1_Content"> Créez un fichier <text:span text:style-name="Source_20_Text">/etc/apt/sources.list.d/debian.sources</text:span> avec le contenu suivant (attention à ne pas omettre la ligne vide entre les deux blocs) : </text:p>
        </text:list-item>
      </text:list>
      <table:table table:style-name="Table4_Indentation_Level1">
        <table:table-column table:style-name="odt_auto_style_table_column_4_1"/>
        <table:table-row>
          <table:table-cell office:value-type="string" table:style-name="PluginODTAutoStyle_TableCell_7">
            <text:p text:style-name="Preformatted_20_Text">Types: <text:span text:style-name="highlight_kw1">deb</text:span><text:line-break/>URIs: <text:span text:style-name="highlight_re0">http://deb.debian.org/debian</text:span><text:line-break/>Suites: bullseye bullseye-updates bullseye-proposed-updates<text:line-break/>Architectures: amd64<text:line-break/>Components: <text:span text:style-name="highlight_kw3">main</text:span><text:line-break/>Signed-By: /usr/share/keyrings/debian-archive-keyring.gpg<text:line-break/> <text:line-break/>Types: <text:span text:style-name="highlight_kw1">deb</text:span><text:line-break/>URIs: <text:span text:style-name="highlight_re0">http://deb.debian.org/debian-<text:span text:style-name="highlight_kw2">security</text:span></text:span><text:line-break/>Suites: bullseye-<text:span text:style-name="highlight_kw2">security</text:span><text:line-break/>Architectures: amd64<text:line-break/>Components: <text:span text:style-name="highlight_kw3">main</text:span><text:line-break/>Signed-By: /usr/share/keyrings/debian-archive-keyring.gpg</text:p>
          </table:table-cell>
        </table:table-row>
      </table:table>
      <text:list text:style-name="Numbering_20_1" text:continue-numbering="true">
        <text:list-item/>
        <text:list-item>
          <text:p text:style-name="Numbering_20_1_Content_First"> Supprimez le fichier <text:span text:style-name="Source_20_Text">/etc/apt/preferences</text:span> et tous les fichiers dans <text:span text:style-name="Source_20_Text">/etc/apt/preferences.d</text:span>.</text:p>
        </text:list-item>
        <text:list-item>
          <text:p text:style-name="Numbering_20_1_Content"> Créez un fichier <text:span text:style-name="Source_20_Text">/etc/apt/preferences.d/downgrade</text:span> avec le contenu suivant (attention à ne pas omettre la ligne vide entre les deux blocs) : </text:p>
        </text:list-item>
      </text:list>
      <table:table table:style-name="Table5_Indentation_Level1">
        <table:table-column table:style-name="odt_auto_style_table_column_5_1"/>
        <table:table-row>
          <table:table-cell office:value-type="string" table:style-name="PluginODTAutoStyle_TableCell_9">
            <text:p text:style-name="Preformatted_20_Text">Package: *<text:line-break/>Pin: release o=Debian,n=bullseye<text:line-break/>Pin-Priority: 1001<text:line-break/> <text:line-break/>Package: *<text:line-break/>Pin: release o=Debian,n=bullseye-security<text:line-break/>Pin-Priority: 1001</text:p>
          </table:table-cell>
        </table:table-row>
      </table:table>
      <text:list text:style-name="Numbering_20_1" text:continue-numbering="true">
        <text:list-item/>
        <text:list-item>
          <text:p text:style-name="Numbering_20_1_Content_First"> Mettez à jour l’index des paquets avec la commande suivante : </text:p>
        </text:list-item>
      </text:list>
      <table:table table:style-name="Table6_Indentation_Level1">
        <table:table-column table:style-name="odt_auto_style_table_column_6_1"/>
        <table:table-row>
          <table:table-cell office:value-type="string" table:style-name="PluginODTAutoStyle_TableCell_11">
            <text:p text:style-name="Preformatted_20_Text">apt update</text:p>
          </table:table-cell>
        </table:table-row>
      </table:table>
      <text:list text:style-name="Numbering_20_1" text:continue-numbering="true">
        <text:list-item/>
      </text:list>
      <text:h text:style-name="Heading_20_2" text:outline-level="2"><text:bookmark-start text:name="__RefHeading___desinstaller-les-paquets-qui-risquent-de-poser-des-problemes_6"/><text:bookmark-start text:name="desinstaller-les-paquets-qui-risquent-de-poser-des-problemes"/>Désinstaller les paquets qui risquent de poser des problèmes<text:bookmark-end text:name="__RefHeading___desinstaller-les-paquets-qui-risquent-de-poser-des-problemes_6"/><text:bookmark-end text:name="desinstaller-les-paquets-qui-risquent-de-poser-des-problemes"/></text:h>
      <text:p text:style-name="Text_20_body">Les paquets actuellement installés mais n’étant pas disponibles dans les dépôts de Debian Bullseye risquent de complexifier le retour en arrière. Ces paquets peuvent être listés avec la commande suivante :</text:p>
      <table:table table:style-name="Table">
        <table:table-column table:style-name="odt_auto_style_table_column_7_1"/>
        <table:table-row>
          <table:table-cell office:value-type="string" table:style-name="PluginODTAutoStyle_TableCell_13">
            <text:p text:style-name="Preformatted_20_Text">apt list '?obsolete'</text:p>
          </table:table-cell>
        </table:table-row>
      </table:table>
      <text:p text:style-name="Text_20_body">Pour simplifier le retour en arrière qui va suivre il vaut mieux que cette liste soit la plus courte possible, idéalement vide. Une bonne approche est donc de désinstaller tout ce qu’elle retourne et dont on sait qu’on pourra le réinstaller plus tard, une fois le système remis sur pieds.</text:p>
      <text:h text:style-name="Heading_20_2" text:outline-level="2"><text:bookmark-start text:name="__RefHeading___forcer-le-retrogradage-du-systeme_7"/><text:bookmark-start text:name="forcer-le-retrogradage-du-systeme"/>Forcer le rétrogradage du système<text:bookmark-end text:name="__RefHeading___forcer-le-retrogradage-du-systeme_7"/><text:bookmark-end text:name="forcer-le-retrogradage-du-systeme"/></text:h>
      <text:p text:style-name="Text_20_body">Lancez les commandes suivantes, dans cet ordre, en ne passant pas à la suivante tant que la précédente ne s'achève pas sans erreur :</text:p>
      <table:table table:style-name="Table">
        <table:table-column table:style-name="odt_auto_style_table_column_8_1"/>
        <table:table-row>
          <table:table-cell office:value-type="string" table:style-name="PluginODTAutoStyle_TableCell_15">
            <text:p text:style-name="Preformatted_20_Text">apt upgrade --without-new-pkgs</text:p>
          </table:table-cell>
        </table:table-row>
      </table:table>
      <table:table table:style-name="Table">
        <table:table-column table:style-name="odt_auto_style_table_column_9_1"/>
        <table:table-row>
          <table:table-cell office:value-type="string" table:style-name="PluginODTAutoStyle_TableCell_17">
            <text:p text:style-name="Preformatted_20_Text">apt autoremove</text:p>
          </table:table-cell>
        </table:table-row>
      </table:table>
      <table:table table:style-name="Table">
        <table:table-column table:style-name="odt_auto_style_table_column_10_1"/>
        <table:table-row>
          <table:table-cell office:value-type="string" table:style-name="PluginODTAutoStyle_TableCell_19">
            <text:p text:style-name="Preformatted_20_Text">apt upgrade</text:p>
          </table:table-cell>
        </table:table-row>
      </table:table>
      <table:table table:style-name="Table">
        <table:table-column table:style-name="odt_auto_style_table_column_11_1"/>
        <table:table-row>
          <table:table-cell office:value-type="string" table:style-name="PluginODTAutoStyle_TableCell_21">
            <text:p text:style-name="Preformatted_20_Text">apt autoremove</text:p>
          </table:table-cell>
        </table:table-row>
      </table:table>
      <table:table table:style-name="Table">
        <table:table-column table:style-name="odt_auto_style_table_column_12_1"/>
        <table:table-row>
          <table:table-cell office:value-type="string" table:style-name="PluginODTAutoStyle_TableCell_23">
            <text:p text:style-name="Preformatted_20_Text">apt full-upgrade</text:p>
          </table:table-cell>
        </table:table-row>
      </table:table>
      <table:table table:style-name="Table">
        <table:table-column table:style-name="odt_auto_style_table_column_13_1"/>
        <table:table-row>
          <table:table-cell office:value-type="string" table:style-name="PluginODTAutoStyle_TableCell_25">
            <text:p text:style-name="Preformatted_20_Text">apt autoremove</text:p>
          </table:table-cell>
        </table:table-row>
      </table:table>
      <text:p text:style-name="Text_20_body">En cas d'erreur à une étape, n’essayez pas de forcer quoi que ce soit. Demandez plutôt de l’aide sur <text:a xlink:type="simple" xlink:href="https://debian-facile.org/viewforum.php?id=10" text:style-name="Internet_20_link" text:visited-style-name="Visited_20_Internet_20_Link">le forum Debian-Facile</text:a> en indiquant bien la commande qui pose problème et en partageant son retour complet.</text:p>
      <text:h text:style-name="Heading_20_2" text:outline-level="2"><text:bookmark-start text:name="__RefHeading___verifier-la-coherence-du-systeme_8"/><text:bookmark-start text:name="verifier-la-coherence-du-systeme"/>Vérifier la cohérence du système<text:bookmark-end text:name="__RefHeading___verifier-la-coherence-du-systeme_8"/><text:bookmark-end text:name="verifier-la-coherence-du-systeme"/></text:h>
      <text:p text:style-name="Text_20_body">Lancez la commande suivante pour lister les paquets encore installés dans des versions ne venant pas des dépôts de Debian Bullseye :</text:p>
      <table:table table:style-name="Table">
        <table:table-column table:style-name="odt_auto_style_table_column_14_1"/>
        <table:table-row>
          <table:table-cell office:value-type="string" table:style-name="PluginODTAutoStyle_TableCell_27">
            <text:p text:style-name="Preformatted_20_Text">apt list '?obsolete'</text:p>
          </table:table-cell>
        </table:table-row>
      </table:table>
      <text:p text:style-name="Text_20_body">Ces paquets devront soit être supprimés, soit être installés dans la version correcte par un autre biais. N’hésitez pas à demander de l’aide sur <text:a xlink:type="simple" xlink:href="https://debian-facile.org/viewforum.php?id=10" text:style-name="Internet_20_link" text:visited-style-name="Visited_20_Internet_20_Link">le forum Debian-Facile</text:a> en partageant la liste donnée par la commande précédente pour vous faire accompagner.</text:p>
      <text:h text:style-name="Heading_20_2" text:outline-level="2"><text:bookmark-start text:name="__RefHeading___nettoyer-la-configuration-du-systeme-de-paquets_9"/><text:bookmark-start text:name="nettoyer-la-configuration-du-systeme-de-paquets"/>Nettoyer la configuration du système de paquets<text:bookmark-end text:name="__RefHeading___nettoyer-la-configuration-du-systeme-de-paquets_9"/><text:bookmark-end text:name="nettoyer-la-configuration-du-systeme-de-paquets"/></text:h>
      <text:p text:style-name="Text_20_body">Une fois le rétrogradage achevé, vous pouvez supprimer le fichier <text:span text:style-name="Source_20_Text">/etc/apt/preferences.d/downgrade</text:span>.</text:p>
      <text:h text:style-name="Heading_20_2" text:outline-level="2"><text:bookmark-start text:name="__RefHeading___articles-lies_10"/><text:bookmark-start text:name="articles-lies"/>Articles liés<text:bookmark-end text:name="__RefHeading___articles-lies_10"/><text:bookmark-end text:name="articles-lies"/></text:h>
      <text:list text:style-name="List_20_1" text:continue-numbering="false">
        <text:list-item>
          <text:p text:style-name="List_20_1_Content_First"> <text:a xlink:type="simple" xlink:href="http://debian-facile.org/doc:systeme:apt" text:style-name="Internet_20_link" text:visited-style-name="Visited_20_Internet_20_Link">APT : Gestionnaire de Paquets Avancé</text:a></text:p>
        </text:list-item>
        <text:list-item>
          <text:p text:style-name="List_20_1_Content_Last"> <text:a xlink:type="simple" xlink:href="http://debian-facile.org/doc:systeme:apt:apt" text:style-name="Internet_20_link" text:visited-style-name="Visited_20_Internet_20_Link">Gestion des paquets avec A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Table4_Indentation_Level1" style:family="table">
      <style:table-properties fo:margin-top="0.25cm" fo:margin-bottom="0.25cm" table:border-model="collapsing" fo:margin-left="1.25cm" table:align="left" style:width="446.46pt" style:rel-width="93%"/>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46.46pt"/>
    </style:style>
    <style:style style:name="Table5_Indentation_Level1" style:family="table">
      <style:table-properties fo:margin-top="0.25cm" fo:margin-bottom="0.25cm" table:border-model="collapsing" fo:margin-left="1.25cm" table:align="left" style:width="446.46pt" style:rel-width="93%"/>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46.46pt"/>
    </style:style>
    <style:style style:name="Table6_Indentation_Level1" style:family="table">
      <style:table-properties fo:margin-top="0.25cm" fo:margin-bottom="0.25cm" table:border-model="collapsing" fo:margin-left="1.25cm" table:align="left" style:width="446.46pt" style:rel-width="93%"/>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46.46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downgrade</dc:title>
  </office:meta>
</office:document-meta>
</file>