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debsect"/><text:bookmark-start text:name="__RefHeading___identifier-la-section-a-laquelle-appartient-un-paquet_1"/><text:bookmark-start text:name="identifier-la-section-a-laquelle-appartient-un-paquet"/>Identifier la Section à laquelle appartient un paquet<text:bookmark-end text:name="__RefHeading___identifier-la-section-a-laquelle-appartient-un-paquet_1"/><text:bookmark-end text:name="identifier-la-section-a-laquelle-appartient-un-paquet"/></text:h>
      <text:list text:style-name="List_20_1" text:continue-numbering="false">
        <text:list-item>
          <text:p text:style-name="List_20_1_Content_First"> Objet : Script pour identifier la section à laquelle appartient un paquet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hom1" text:style-name="Internet_20_link" text:visited-style-name="Visited_20_Internet_20_Link">thom1</text:a> le 07/02/2008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053#p11605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un petit script, que j'ai nommé “debsection” qui permet de savoir si un paquet se trouve dans la section “main”, “non-free” ou “contrib”</text:p>
      <text:p text:style-name="Text_20_body">La liste des paquets est stockée dans le fichier /var/cache/debsect par l'intermédiaire de l'option '<text:span text:style-name="Emphasis">update</text:span>'. Il faut donc être root uniquement pour cette option, sinon un simple utilisateur suffit, du moment qu'il a accès à /var/cache/debsect, bien entendu.</text:p>
      <text:h text:style-name="Heading_20_2" text:outline-level="2"><text:bookmark-start text:name="__RefHeading___le-script-debsection_3"/><text:bookmark-start text:name="le-script-debsection"/>Le Script Debsection<text:bookmark-end text:name="__RefHeading___le-script-debsection_3"/><text:bookmark-end text:name="le-script-debse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<text:span text:style-name="highlight_re2">debcache</text:span>=<text:span text:style-name="highlight_sy0">/</text:span>var<text:span text:style-name="highlight_sy0">/</text:span>cache<text:span text:style-name="highlight_sy0">/</text:span>debsect<text:line-break/> <text:line-break/>update<text:span text:style-name="highlight_br0">(</text:span><text:span text:style-name="highlight_br0">)</text:span><text:span text:style-name="highlight_br0">{</text:span><text:line-break/> <text:line-break/><text:span text:style-name="highlight_co0"># Ces variables ne seront pas visibles en dehors de la fonction update()</text:span><text:line-break/><text:span text:style-name="highlight_kw3">local</text:span> debinst section<text:line-break/> <text:line-break/><text:span text:style-name="highlight_kw1">if</text:span> <text:span text:style-name="highlight_br0">[</text:span> $<text:span text:style-name="highlight_br0">(</text:span><text:span text:style-name="highlight_kw2">id</text:span> -u<text:span text:style-name="highlight_br0">)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2"/><text:span text:style-name="highlight_kw3">echo</text:span> <text:span text:style-name="highlight_st0">"Vous devez être ROOT"</text:span><text:line-break/><text:s text:c="2"/><text:span text:style-name="highlight_kw3">exit</text:span> <text:span text:style-name="highlight_nu0">1</text:span><text:line-break/><text:span text:style-name="highlight_kw1">fi</text:span><text:line-break/> <text:line-break/><text:span text:style-name="highlight_kw3">echo</text:span> <text:span text:style-name="highlight_st0">"Mise à jour en cours..."</text:span>;<text:line-break/> <text:line-break/><text:span text:style-name="highlight_kw2">rm</text:span> <text:span text:style-name="highlight_re5">-f</text:span> <text:span text:style-name="highlight_st0">"<text:span text:style-name="highlight_es2">$debcache</text:span>"</text:span> <text:span text:style-name="highlight_nu0">2</text:span><text:span text:style-name="highlight_sy0">&gt;</text:span> <text:span text:style-name="highlight_sy0">/</text:span>dev<text:span text:style-name="highlight_sy0">/</text:span>null<text:line-break/> <text:line-break/><text:span text:style-name="highlight_kw1">for</text:span> debinst <text:span text:style-name="highlight_kw1">in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awk</text:span> <text:span text:style-name="highlight_st_h">'$1 == "ii" { print $2 }'</text:span><text:span text:style-name="highlight_br0">)</text:span>; <text:span text:style-name="highlight_kw1">do</text:span><text:line-break/><text:s text:c="8"/><text:span text:style-name="highlight_re2">info</text:span>=$<text:span text:style-name="highlight_br0">(</text:span><text:span text:style-name="highlight_kw2">apt-cache showpkg</text:span> <text:span text:style-name="highlight_st0">"<text:span text:style-name="highlight_es2">$debinst</text:span>"</text:span><text:span text:style-name="highlight_br0">)</text:span><text:line-break/><text:s text:c="8"/><text:span text:style-name="highlight_kw1">case</text:span> <text:span text:style-name="highlight_re1">$info</text:span> <text:span text:style-name="highlight_kw1">in</text:span><text:line-break/><text:s text:c="16"/><text:span text:style-name="highlight_sy0">*</text:span>main<text:span text:style-name="highlight_sy0">*</text:span><text:span text:style-name="highlight_br0">)</text:span><text:s text:c="5"/><text:span text:style-name="highlight_re2">section</text:span>=main<text:span text:style-name="highlight_sy0">;;</text:span><text:line-break/><text:s text:c="16"/><text:span text:style-name="highlight_sy0">*</text:span>contrib<text:span text:style-name="highlight_sy0">*</text:span><text:span text:style-name="highlight_br0">)</text:span><text:s text:c="2"/><text:span text:style-name="highlight_re2">section</text:span>=contrib<text:span text:style-name="highlight_sy0">;;</text:span><text:line-break/><text:s text:c="16"/><text:span text:style-name="highlight_sy0">*</text:span>non-free<text:span text:style-name="highlight_sy0">*</text:span><text:span text:style-name="highlight_br0">)</text:span> <text:span text:style-name="highlight_re2">section</text:span>=non-free<text:span text:style-name="highlight_sy0">;;</text:span><text:line-break/><text:s text:c="16"/><text:span text:style-name="highlight_sy0">*</text:span><text:span text:style-name="highlight_br0">)</text:span><text:s text:c="10"/><text:span text:style-name="highlight_re2">section</text:span>=unknown<text:span text:style-name="highlight_sy0">;;</text:span><text:line-break/><text:s text:c="8"/><text:span text:style-name="highlight_kw1">esac</text:span><text:line-break/><text:s text:c="8"/><text:span text:style-name="highlight_kw3">echo</text:span> <text:span text:style-name="highlight_st0">"<text:span text:style-name="highlight_es2">$section</text:span> : <text:span text:style-name="highlight_es2">$debinst</text:span>"</text:span> <text:span text:style-name="highlight_sy0">&gt;&gt;</text:span> <text:span text:style-name="highlight_st0">"<text:span text:style-name="highlight_es2">$debcache</text:span>"</text:span><text:line-break/><text:span text:style-name="highlight_kw1">done</text:span><text:line-break/><text:span text:style-name="highlight_br0">}</text:span><text:line-break/> <text:line-break/><text:span text:style-name="highlight_kw3">help</text:span>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Usage: <text:span text:style-name="highlight_es5">`basename $0`</text:span> paquet1 paquet2"</text:span>;<text:line-break/><text:s text:c="8"/><text:span text:style-name="highlight_kw3">echo</text:span> <text:span text:style-name="highlight_st0">"Options :"</text:span><text:line-break/><text:s text:c="8"/><text:span text:style-name="highlight_kw3">echo</text:span> <text:span text:style-name="highlight_st0">"<text:s text:c="2"/>update<text:s text:c="6"/>: mise à jour de la base de données (ROOT uniquement)"</text:span>;<text:line-break/><text:s text:c="8"/><text:span text:style-name="highlight_kw3">echo</text:span> <text:span text:style-name="highlight_st0">"<text:s text:c="2"/>list<text:s text:c="13"/>: liste tout les paquets"</text:span>;<text:line-break/><text:s text:c="8"/><text:span text:style-name="highlight_kw3">echo</text:span> <text:span text:style-name="highlight_st0">"<text:s text:c="2"/>search<text:s text:c="6"/>: liste nom_paquet"</text:span>;<text:line-break/><text:s text:c="8"/><text:span text:style-name="highlight_kw3">exit</text:span>;<text:line-break/><text:span text:style-name="highlight_br0">}</text:span><text:line-break/> <text:line-break/> <text:line-break/><text:span text:style-name="highlight_kw1">if</text:span> <text:span text:style-name="highlight_br0">[</text:span> <text:span text:style-name="highlight_sy0">!</text:span> <text:span text:style-name="highlight_re5">-f</text:span> <text:span text:style-name="highlight_st0">"<text:span text:style-name="highlight_es2">$debcache</text:span>"</text:span> <text:span text:style-name="highlight_br0">]</text:span> <text:span text:style-name="highlight_sy0">&amp;&amp;</text:span> <text:span text:style-name="highlight_br0">[</text:span> <text:span text:style-name="highlight_st0">"$1"</text:span> <text:span text:style-name="highlight_sy0">!</text:span>= <text:span text:style-name="highlight_st0">"update"</text:span> <text:span text:style-name="highlight_br0">]</text:span>; <text:span text:style-name="highlight_kw1">then</text:span><text:line-break/><text:s text:c="8"/><text:span text:style-name="highlight_kw3">echo</text:span> <text:span text:style-name="highlight_st0">"Veuillez faire '<text:span text:style-name="highlight_es5">`basename $0`</text:span> update' SVP"</text:span>;<text:line-break/><text:s text:c="8"/><text:span text:style-name="highlight_kw3">exit</text:span> <text:span text:style-name="highlight_nu0">1</text:span>;<text:line-break/><text:span text:style-name="highlight_kw1">fi</text:span><text:line-break/> <text:line-break/><text:span text:style-name="highlight_kw1">case</text:span> <text:span text:style-name="highlight_re4">$1</text:span> <text:span text:style-name="highlight_kw1">in</text:span><text:line-break/><text:s text:c="8"/>list<text:span text:style-name="highlight_br0">)</text:span><text:line-break/><text:s text:c="16"/><text:span text:style-name="highlight_kw2">cat</text:span> <text:span text:style-name="highlight_st0">"<text:span text:style-name="highlight_es2">$debcache</text:span>"</text:span><text:line-break/><text:s text:c="16"/><text:span text:style-name="highlight_kw3">exit</text:span> <text:span text:style-name="highlight_nu0">0</text:span><text:line-break/><text:s text:c="16"/><text:span text:style-name="highlight_sy0">;;</text:span><text:line-break/><text:s text:c="8"/>update<text:span text:style-name="highlight_br0">)</text:span><text:line-break/><text:s text:c="16"/>update<text:line-break/><text:s text:c="16"/><text:span text:style-name="highlight_kw3">exit</text:span> <text:span text:style-name="highlight_nu0">0</text:span><text:line-break/><text:s text:c="16"/><text:span text:style-name="highlight_sy0">;;</text:span><text:line-break/><text:s text:c="8"/>search<text:span text:style-name="highlight_br0">)</text:span><text:line-break/><text:s text:c="16"/><text:span text:style-name="highlight_kw3">shift</text:span><text:line-break/><text:s text:c="16"/><text:span text:style-name="highlight_kw1">for</text:span> i <text:span text:style-name="highlight_kw1">in</text:span> <text:span text:style-name="highlight_st0">"$@"</text:span>; <text:span text:style-name="highlight_kw1">do</text:span><text:line-break/><text:s text:c="24"/><text:span text:style-name="highlight_kw2">grep</text:span> <text:span text:style-name="highlight_st0">"<text:span text:style-name="highlight_es2">$i</text:span>"</text:span> <text:span text:style-name="highlight_st0">"<text:span text:style-name="highlight_es2">$debcache</text:span>"</text:span><text:line-break/><text:s text:c="16"/><text:span text:style-name="highlight_kw1">done</text:span><text:line-break/><text:s text:c="16"/><text:span text:style-name="highlight_kw3">exit</text:span> <text:span text:style-name="highlight_nu0">0</text:span>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help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pensez-y_4"/><text:bookmark-start text:name="pensez-y"/>Pensez 'y<text:bookmark-end text:name="__RefHeading___pensez-y_4"/><text:bookmark-end text:name="pensez-y"/></text:h>
      <text:p text:style-name="Text_20_body">N'oubliez pas la commande 'awk' si vous voulez afficher <text:span text:style-name="underline">uniquement</text:span> les noms de paquet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ebsection list | grep non-free | awk '{print $3}'</text:p>
          </table:table-cell>
        </table:table-row>
      </table:table>
      <text:p text:style-name="Text_20_body">ce qui affichera la liste des paquets installés et faisant partis de la section 'non-free'.</text:p>
      <text:p text:style-name="Text_20_body">Et mêm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ebsection list | awk '/non-free/ { print $3 }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debsect</dc:title>
  </office:meta>
</office:document-meta>
</file>