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debian-snapshot"/><text:bookmark-start text:name="__RefHeading___installer-un-paquet-depuis-un-depot-snapshot_1"/><text:bookmark-start text:name="installer-un-paquet-depuis-un-depot-snapshot"/>Installer un paquet depuis un dépôt Snapshot<text:bookmark-end text:name="__RefHeading___installer-un-paquet-depuis-un-depot-snapshot_1"/><text:bookmark-end text:name="installer-un-paquet-depuis-un-depot-snapshot"/></text:h>
      <text:list text:style-name="List_20_1" text:continue-numbering="false">
        <text:list-item>
          <text:p text:style-name="List_20_1_Content_First"> Objet : Installer un paquet depuis un dépôt Snapshot</text:p>
        </text:list-item>
        <text:list-item>
          <text:p text:style-name="List_20_1_Content"> Niveau requis : </text:p>
        </text:list-item>
        <text:list-item>
          <text:p text:style-name="List_20_1_Content"> Commentaires : <text:span text:style-name="Strong_20_Emphasis">Stable n'est stable qu'avec les sources de Stable</text:span> <text:span text:style-name="Emphasis">Sources : Jojo</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endia" text:style-name="Internet_20_link" text:visited-style-name="Visited_20_Internet_20_Link">bendia</text:a> 18/09/2013</text:p>
            </text:list-item>
            <text:list-item>
              <text:p text:style-name="List_20_1_Content"> Testé par bendia le 30/06/2013</text:p>
            </text:list-item>
          </text:list>
        </text:list-item>
        <text:list-item>
          <text:p text:style-name="List_20_1_Content_Last"> Commentaires sur le forum : <text:a xlink:type="simple" xlink:href="http://debian-facile.org/viewtopic.php?id=7432" text:style-name="Internet_20_link" text:visited-style-name="Visited_20_Internet_20_Link">par là</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On a parfois besoin d'installer la version d'un paquet qui n'est plus présente dans les dépôts. On peut alors utiliser une image des dépôts prise à un moment précis : un snapshot.</text:p>
      <text:h text:style-name="Heading_20_2" text:outline-level="2"><text:bookmark-start text:name="__RefHeading___ou-trouver-les-depots-snapshot_3"/><text:bookmark-start text:name="ou-trouver-les-depots-snapshot"/>Ou trouver les dépôts snapshot<text:bookmark-end text:name="__RefHeading___ou-trouver-les-depots-snapshot_3"/><text:bookmark-end text:name="ou-trouver-les-depots-snapshot"/></text:h>
      <text:p text:style-name="Text_20_body">La page d'accueil du dépôt se trouve à cette adresse : <text:a xlink:type="simple" xlink:href="http://snapshot.debian.org/" text:style-name="Internet_20_link" text:visited-style-name="Visited_20_Internet_20_Link">http://snapshot.debian.org/</text:a>
Imaginons vouloir installer un paquet en version 1.2-3. On sait que cette version est dans les dépôts main de sid le 07 janvier 2013. Naviguons donc vers la page debian, choisissons 2013 puis 01.
Nous tombons sur une liste de toutes les images du dépôt prises dans le mois de janvier 2013</text:p>
      <text:p text:style-name="Text_20_body"><draw:a xlink:type="simple" xlink:href="/file-R14c5843fbaf26c65df1560b0b3cbdfe8.png"><draw:frame draw:style-name="media" draw:name="1" text:anchor-type="as-char" draw:z-index="1" svg:width="" svg:rel-width="100%" svg:height="0cm"><draw:image xlink:href="/file-R14c5843fbaf26c65df1560b0b3cbdfe8.png" xlink:type="simple" xlink:show="embed" xlink:actuate="onLoad"/></draw:frame></draw:a></text:p>
      <text:p text:style-name="Text_20_body">Il nous suffit de choisir une archive du 07 janvier 2013, au hasard, la première. Elle est crée à 03h36min53s. Cela nous permet de déterminer l'adresse de l'archive:</text:p>
      <text:p text:style-name="Preformatted_20_Text"><text:s text:c="2"/>http://snapshot.debian.org/archive/debian/20130107T033653Z</text:p>
      <text:h text:style-name="Heading_20_2" text:outline-level="2"><text:bookmark-start text:name="__RefHeading___construire-une-entree-pour-etc-apt-sources.list_4"/><text:bookmark-start text:name="construire-une-entree-pour-etc-apt-sources.list"/>Construire une entrée pour /etc/apt/sources.list<text:bookmark-end text:name="__RefHeading___construire-une-entree-pour-etc-apt-sources.list_4"/><text:bookmark-end text:name="construire-une-entree-pour-etc-apt-sources.list"/></text:h>
      <text:p text:style-name="Text_20_body">Reste à construire une entrée pour notre <text:span text:style-name="Emphasis">sources.list</text:span>.</text:p>
      <text:p text:style-name="Text_20_body">Simple, il suffit de prendre cette adresse et de mettre les mêmes éléments autour que pour un dépôt classique</text:p>
      <table:table table:style-name="Table">
        <table:table-column table:style-name="odt_auto_style_table_column_1_1"/>
        <table:table-row>
          <table:table-cell office:value-type="string" table:style-name="PluginODTAutoStyle_TableCell_1">
            <text:p text:style-name="Preformatted_20_Text"><text:span text:style-name="highlight_kw1">deb</text:span> <text:span text:style-name="highlight_re0">http://snapshot.debian.org/archive/debian/20130107T033653Z</text:span> <text:span text:style-name="highlight_kw2">sid</text:span> <text:span text:style-name="highlight_kw3">main</text:span></text:p>
          </table:table-cell>
        </table:table-row>
      </table:table>
      <text:h text:style-name="Heading_20_2" text:outline-level="2"><text:bookmark-start text:name="__RefHeading___installer-un-paquet-en-provenance-de-cette-archive_5"/><text:bookmark-start text:name="installer-un-paquet-en-provenance-de-cette-archive"/>Installer un paquet en provenance de cette archive<text:bookmark-end text:name="__RefHeading___installer-un-paquet-en-provenance-de-cette-archive_5"/><text:bookmark-end text:name="installer-un-paquet-en-provenance-de-cette-archive"/></text:h>
      <text:p text:style-name="Text_20_body">Simple, me direz vous ! Il suffit maintenant de faire</text:p>
      <table:table table:style-name="Table">
        <table:table-column table:style-name="odt_auto_style_table_column_2_1"/>
        <table:table-row>
          <table:table-cell office:value-type="string" table:style-name="PluginODTAutoStyle_TableCell_3">
            <text:p text:style-name="Preformatted_20_Text">apt-get update</text:p>
          </table:table-cell>
        </table:table-row>
      </table:table>
      <table:table table:style-name="Table">
        <table:table-column table:style-name="odt_auto_style_table_column_3_1"/>
        <table:table-row>
          <table:table-cell office:value-type="string" table:style-name="PluginODTAutoStyle_TableCell_5">
            <text:p text:style-name="Preformatted_20_Text">apt-get install paquet=1.2-3</text:p>
          </table:table-cell>
        </table:table-row>
      </table:table>
      <text:p text:style-name="Text_20_body">Si l'archive est quelque peu ancienne, voilà le résultat probable</text:p>
      <text:p text:style-name="Preformatted_20_Text">E: Release file for http://snapshot.debian.org/archive/debian/20130107T033653Z/dists/sid/Release is expire (invalid since mon grand père portait des culottes courtes) Update for this repository will not be applied.<text:line-break/>Unable to locate package paquet</text:p>
      <text:p text:style-name="Text_20_body">Et oui, seule solution : signifier à <text:span text:style-name="Emphasis">apt</text:span> qu'il ne doit pas se soucier de l'âge <text:span text:style-name="del">de mon grand-père</text:span> du dépôt : </text:p>
      <table:table table:style-name="Table">
        <table:table-column table:style-name="odt_auto_style_table_column_4_1"/>
        <table:table-row>
          <table:table-cell office:value-type="string" table:style-name="PluginODTAutoStyle_TableCell_7">
            <text:p text:style-name="Preformatted_20_Text">apt-get -o 'Acquire::Check-Valid-Until=false' update</text:p>
          </table:table-cell>
        </table:table-row>
      </table:table>
      <table:table table:style-name="Table">
        <table:table-column table:style-name="odt_auto_style_table_column_5_1"/>
        <table:table-row>
          <table:table-cell office:value-type="string" table:style-name="PluginODTAutoStyle_TableCell_9">
            <text:p text:style-name="Preformatted_20_Text">apt-get install paquet=1.2-3</text:p>
          </table:table-cell>
        </table:table-row>
      </table:table>
      <text:p text:style-name="Text_20_body">et là, miracle, votre paquet va s'instal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debian-snapshot</dc:title>
  </office:meta>
</office:document-meta>
</file>