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gif" manifest:full-path="Pictures/6279c11c012a0735fb7958732e7c6100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apt-spy"/><text:bookmark-start text:name="__RefHeading___apt-spy-obsolete_1"/><text:bookmark-start text:name="apt-spy-obsolete"/>APT-SPY (obsolète)<text:bookmark-end text:name="__RefHeading___apt-spy-obsolete_1"/><text:bookmark-end text:name="apt-spy-obsolete"/></text:h>
      <text:list text:style-name="List_20_1" text:continue-numbering="false">
        <text:list-item>
          <text:p text:style-name="List_20_1_Content_First"> Objet : application apt-spy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Mesurer la bande passante des miroirs Debia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- ainsi que : <text:a xlink:type="simple" xlink:href="http://debian-facile.org/doc:systeme:su" text:style-name="Internet_20_link" text:visited-style-name="Visited_20_Internet_20_Link"> La commande SU</text:a>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3/10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02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raison de nombreux bugs, il est préférable d'utiliser les url par <text:span text:style-name="Strong_20_Emphasis">deb.debian.org</text:span> plutôt que de faire par l'apt-spy.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apt-spy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réer une liste des miroirs proches de chez vous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spy update; apt-spy -d wheezy -a Europe</text:p>
          </table:table-cell>
        </table:table-row>
      </table:table>
      <text:p text:style-name="Text_20_body">Et lancer l'analyse des scores des bandes passantes, ici européenn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spy -d wheezy -a Europ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fopen: Permission denied<text:line-break/>Error opening mirror file. Exiting.<text:line-break/> <text:line-break/>SERVER: ftp.at.debian.org<text:line-break/>Benchmarking FTP...<text:line-break/><text:s text:c="16"/>Downloaded <text:span text:style-name="highlight_nu0">5513315</text:span> bytes <text:span text:style-name="highlight_kw1">in</text:span> <text:span text:style-name="highlight_nu0">4.13</text:span> seconds<text:line-break/><text:s text:c="16"/>Download speed: <text:span text:style-name="highlight_nu0">1305.01</text:span> kB<text:span text:style-name="highlight_sy0">/</text:span>sec<text:line-break/> <text:line-break/>SERVER: ftp.be.debian.org<text:line-break/>Benchmarking FTP...<text:line-break/><text:tab/><text:tab/>Downloaded <text:span text:style-name="highlight_nu0">2102400</text:span> bytes <text:span text:style-name="highlight_kw1">in</text:span> <text:span text:style-name="highlight_nu0">15.54</text:span> seconds<text:line-break/><text:tab/><text:tab/>Download speed: <text:span text:style-name="highlight_nu0">132.08</text:span> kB<text:span text:style-name="highlight_sy0">/</text:span>sec<text:line-break/> <text:line-break/>SERVER:<text:tab/>ftp.bg.debian.org<text:line-break/>Benchmarking FTP...<text:line-break/><text:tab/><text:tab/>Downloaded <text:span text:style-name="highlight_nu0">5513315</text:span> bytes <text:span text:style-name="highlight_kw1">in</text:span> <text:span text:style-name="highlight_nu0">15.42</text:span> seconds<text:line-break/><text:tab/><text:tab/>Download speed: <text:span text:style-name="highlight_nu0">349.08</text:span> kB<text:span text:style-name="highlight_sy0">/</text:span>sec<text:line-break/> <text:line-break/>SERVER:<text:tab/>ftp.by.debian.org<text:line-break/>Benchmarking FTP...<text:line-break/><text:tab/><text:tab/>Downloaded <text:span text:style-name="highlight_nu0">5513315</text:span> bytes <text:span text:style-name="highlight_kw1">in</text:span> <text:span text:style-name="highlight_nu0">7.70</text:span> seconds<text:line-break/><text:tab/><text:tab/>Download speed: <text:span text:style-name="highlight_nu0">698.83</text:span> kB<text:span text:style-name="highlight_sy0">/</text:span>sec<text:line-break/> <text:line-break/>SERVER:<text:tab/>ftp.ch.debian.org<text:line-break/>Benchmarking FTP...<text:line-break/><text:tab/><text:tab/>Downloaded <text:span text:style-name="highlight_nu0">5513315</text:span> bytes <text:span text:style-name="highlight_kw1">in</text:span> <text:span text:style-name="highlight_nu0">4.53</text:span> seconds<text:line-break/><text:tab/><text:tab/>Download speed: <text:span text:style-name="highlight_nu0">1189.63</text:span> kB<text:span text:style-name="highlight_sy0">/</text:span>sec<text:line-break/> <text:line-break/>SERVER:<text:tab/>ftp.cz.debian.org<text:line-break/>Benchmarking FTP...<text:line-break/><text:tab/><text:tab/>Downloaded <text:span text:style-name="highlight_nu0">5513315</text:span> bytes <text:span text:style-name="highlight_kw1">in</text:span> <text:span text:style-name="highlight_nu0">15.36</text:span> seconds<text:line-break/><text:tab/><text:tab/>Download speed: <text:span text:style-name="highlight_nu0">350.42</text:span> kB<text:span text:style-name="highlight_sy0">/</text:span>sec<text:line-break/> <text:line-break/>SERVER:<text:tab/>ftp.de.debian.org<text:line-break/>Benchmarking FTP...<text:line-break/><text:tab/><text:tab/>Downloaded <text:span text:style-name="highlight_nu0">5513315</text:span> bytes <text:span text:style-name="highlight_kw1">in</text:span> <text:span text:style-name="highlight_nu0">5.08</text:span> seconds<text:line-break/><text:tab/><text:tab/>Download speed: <text:span text:style-name="highlight_nu0">1059.37</text:span> kB<text:span text:style-name="highlight_sy0">/</text:span>sec<text:line-break/>...<text:span text:style-name="highlight_sy0">/</text:span>...</text:p>
          </table:table-cell>
        </table:table-row>
      </table:table>
      <text:p text:style-name="Text_20_body">Il ne vous reste plus qu'à choisir le miroir qui vous répond le mieux, ou à l'ajouter à celui que vous avez déjà, pratique en cas de panne du miroir, comme l'indiqué ici :</text:p>
      <text:p text:style-name="Preformatted_20_Text">deb http://ftp.fr.debian.org/debian/ wheezy main contrib non-free<text:s text:c="27"/><text:line-break/>deb-src http://ftp.fr.debian.org/debian/ wheezy main contrib non-free<text:s text:c="20"/><text:line-break/><text:s text:c="92"/><text:line-break/>## ftp2<text:s text:c="87"/><text:line-break/>deb http://ftp2.fr.debian.org/debian/ wheezy main contrib non-free<text:s text:c="29"/><text:line-break/>deb-src http://ftp2.fr.debian.org/debian/ wheezy main contrib non-free</text:p>
      <text:h text:style-name="Heading_20_2" text:outline-level="2"><text:bookmark-start text:name="__RefHeading___sources.list-apt-spy_4"/><text:bookmark-start text:name="sources.list-apt-spy"/>sources.list apt-spy<text:bookmark-end text:name="__RefHeading___sources.list-apt-spy_4"/><text:bookmark-end text:name="sources.list-apt-spy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(Non testé...)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p text:style-name="Text_20_body"><text:span text:style-name="Strong_20_Emphasis">apt-spy</text:span> crée un fichier sources.list automatiquement en testant chaque site sur son temps de latence et sa bande passante.</text:p>
      <text:p text:style-name="Text_20_body">Sauvegarder son sources.list précédent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cd /etc/apt ; mv sources.list sources.list.org</text:p>
          </table:table-cell>
        </table:table-row>
      </table:table>
      <text:p text:style-name="Text_20_body">Créer le nouveau, ici avec testing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pt-spy -d testing -l sources.apt</text:p>
          </table:table-cell>
        </table:table-row>
      </table:table>
      <text:p text:style-name="Text_20_body"><text:span text:style-name="Emphasis">Merci au </text:span><text:span text:style-name="Strong_20_Emphasis">captnfab</text:span><text:span text:style-name="Emphasis"> de cette nouvelle trouvaille enfouie dans les méandres de son cervelas agité !</text:span>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-et-remerciements_5"/><text:bookmark-start text:name="liens-et-remerciements"/>Liens et remerciements<text:bookmark-end text:name="__RefHeading___liens-et-remerciements_5"/><text:bookmark-end text:name="liens-et-remerciements"/></text:h>
      <text:list text:style-name="List_20_1" text:continue-numbering="false">
        <text:list-item>
          <text:p text:style-name="LastListParagraph_List_20_1_Content_First"> <text:a xlink:type="simple" xlink:href="http://www.linuxpedia.fr/doku.php/debian/apt-get#apt-spy" text:style-name="Internet_20_link" text:visited-style-name="Visited_20_Internet_20_Link">http://www.linuxpedia.fr/doku.php/debian/apt-get#apt-spy</text:a></text:p>
        </text:list-item>
      </text:list>
      <text:p text:style-name="Text_20_body"><draw:frame draw:style-name="media" draw:name="5" text:anchor-type="as-char" draw:z-index="5" svg:width="0.396875cm" svg:height="0.396875cm"><draw:image xlink:href="Pictures/64b8b3e833780353673ce4b06dd32781.gif" xlink:type="simple" xlink:show="embed" xlink:actuate="onLoad"/></draw:frame> <draw:frame draw:style-name="media" draw:name="6" text:anchor-type="as-char" draw:z-index="6" svg:width="0.396875cm" svg:height="0.396875cm"><draw:image xlink:href="Pictures/64b8b3e833780353673ce4b06dd32781.gif" xlink:type="simple" xlink:show="embed" xlink:actuate="onLoad"/></draw:frame> <draw:frame draw:style-name="media" draw:name="7" text:anchor-type="as-char" draw:z-index="7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apt-spy</dc:title>
  </office:meta>
</office:document-meta>
</file>