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279c11c012a0735fb7958732e7c6100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apt-listbugs"/><text:bookmark-start text:name="__RefHeading___apt-listbugs_1"/><text:bookmark-start text:name="apt-listbugs"/>apt-listbugs<text:bookmark-end text:name="__RefHeading___apt-listbugs_1"/><text:bookmark-end text:name="apt-listbugs"/></text:h>
      <text:list text:style-name="List_20_1" text:continue-numbering="false">
        <text:list-item>
          <text:p text:style-name="List_20_1_Content_First"> Objet : Vérifier qu'un paquet ne contienne pas de bug grave avant de l'installer.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Logiciel de suivi des bogues. C'est pas mignon ça ? <draw:frame draw:style-name="media" draw:name="0" text:anchor-type="as-char" draw:z-index="0" svg:width="0.396875cm" svg:height="0.396875cm"><draw:image xlink:href="Pictures/6279c11c012a0735fb7958732e7c6100.gif" xlink:type="simple" xlink:show="embed" xlink:actuate="onLoad"/></draw:frame>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-06-2010</text:p>
            </text:list-item>
            <text:list-item>
              <text:p text:style-name="List_20_1_Content"> Mise à jour par <text:a xlink:type="simple" xlink:href="/utilisateurs:smolski" text:style-name="Internet_20_link" text:visited-style-name="Visited_20_Internet_20_Link">smolski</text:a> le 06-02-2014</text:p>
            </text:list-item>
            <text:list-item>
              <text:p text:style-name="List_20_1_Content"> Mise à jour par <text:a xlink:type="simple" xlink:href="/utilisateurs:captnfab" text:style-name="Internet_20_link" text:visited-style-name="Visited_20_Internet_20_Link">captnfab</text:a> (transfert du travail de <text:a xlink:type="simple" xlink:href="/utilisateurs:cyrille" text:style-name="Internet_20_link" text:visited-style-name="Visited_20_Internet_20_Link">cyrille</text:a>) le 08-02-2021</text:p>
            </text:list-item>
            <text:list-item>
              <text:p text:style-name="List_20_1_Content"> Testé par ...... le ..... </text:p>
            </text:list-item>
          </text:list>
        </text:list-item>
        <text:list-item>
          <text:p text:style-name="List_20_1_Content_Last"> Commentaires sur le forum : <text:a xlink:type="simple" xlink:href="http://debian-facile.org/topic-2670-wiki-apt-listbugs-logiciel-de-surveillance-des-paquets-bogues-page-1.html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pt-listbugs</text:span> fournit la liste des rapports de bogues critiques disponibles dans le système de suivi des bogues Debian. <text:line-break/>
Il est conseillé de l'exécuter avant l'utilisation d'un outil <text:span text:style-name="Strong_20_Emphasis">apt</text:span> pour se rendre compte si une mise à jour ou une installation est connue pour être non sûre.</text:p>
      <text:p text:style-name="Text_20_body">Son utilisation est particulièrement recommandée lors de l'utilisation de Debian sid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apt-listbugs</text:p>
          </table:table-cell>
        </table:table-row>
      </table:table>
      <text:p text:style-name="Text_20_body">Une fois installé, apt-listbugs est lancé automatiquement par apt-get et aptitude lors de l'installation/mise-à-jour de paquets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que-faire-si-un-paquet-bugue-est-detecte_4"/><text:bookmark-start text:name="que-faire-si-un-paquet-bugue-est-detecte"/>Que faire si un paquet bugué est détecté ?<text:bookmark-end text:name="__RefHeading___que-faire-si-un-paquet-bugue-est-detecte_4"/><text:bookmark-end text:name="que-faire-si-un-paquet-bugue-est-detecte"/></text:h>
      <text:p text:style-name="Text_20_body"><text:span text:style-name="Strong_20_Emphasis">apt</text:span> s'arrête et nous demande:</text:p>
      <text:p text:style-name="Preformatted_20_Text">Êtes-vous certain(e) de vouloir installer/mettre à niveau les paquets ci-dessus ? [Y/n/?/...]</text:p>
      <text:p text:style-name="Text_20_body">En tapant <text:span text:style-name="Plugin_Keyboard___keyboard">?</text:span> et en validant, le menu détaillé suivant s'affiche:</text:p>
      <text:p text:style-name="Preformatted_20_Text"><text:s text:c="5"/>y<text:s text:c="5"/>- poursuivre l'installation avec APT.<text:line-break/><text:s text:c="5"/>n<text:s text:c="5"/>- interrompre l'installation avec APT.<text:line-break/><text:s text:c="3"/>&lt;num&gt;<text:s text:c="3"/>- interroger le numéro de bogue indiqué<text:line-break/><text:s text:c="13"/>(utilise querybts en tant qu'utilisateur ragnarok).<text:line-break/><text:s text:c="2"/>#&lt;num&gt;<text:s text:c="3"/>- identique à &lt;num&gt;.<text:line-break/><text:s text:c="3"/>b&lt;id&gt;<text:s text:c="3"/>- comme &lt;num&gt;, mais interrogeant le bogue identifié par &lt;id&gt;.<text:line-break/><text:s text:c="5"/>r<text:s text:c="5"/>- afficher les listes de bogues.<text:line-break/><text:s text:c="5"/>c<text:s text:c="5"/>- créer la liste de bogues en HTML.<text:line-break/><text:s text:c="5"/>w<text:s text:c="5"/>- afficher la liste des bogues en HTML<text:line-break/><text:s text:c="13"/>(utilise sensible-browser en tant qu'utilisateur ragnarok).<text:line-break/> d &lt;num&gt;…<text:s text:c="2"/>- éviter les bogues &lt;num&gt; en épinglant les paquets affectés<text:line-break/><text:s text:c="13"/>(APT doit être relancé pour activer cette option).<text:line-break/> d b&lt;id&gt;…<text:s text:c="2"/>- éviter les bogues identifiés par &lt;id&gt; en épinglant les paquets<text:line-break/><text:s text:c="13"/>affectés (APT doit être relancé pour activer cette option).<text:line-break/> p &lt;pqt&gt;…<text:s text:c="2"/>- épingler les paquets &lt;pqt&gt;<text:line-break/><text:s text:c="13"/>(APT doit être relancé pour activer cette option).<text:line-break/> p<text:s text:c="9"/>- épingler tous les paquets ci-dessus<text:line-break/><text:s text:c="13"/>(APT doit être relancé pour activer cette option).<text:line-break/> i &lt;num&gt;<text:s text:c="3"/>- marquer comme étant ignoré le bogue numéro &lt;num&gt;.<text:line-break/> i b&lt;id&gt;<text:s text:c="3"/>- marquer comme étant ignoré le bogue identifié par &lt;id&gt;.<text:line-break/> i<text:s text:c="9"/>- marquer tous les bogues ci-dessus comme ignorés.<text:line-break/><text:s text:c="5"/>u<text:s text:c="5"/>- annuler toutes les opérations éviter/épingler/ignorer<text:line-break/><text:s text:c="13"/>effectuées jusqu'à présent.<text:line-break/><text:s text:c="5"/>?<text:s text:c="5"/>- afficher cette aide.</text:p>
      <text:p text:style-name="Text_20_body">Plusieurs étapes sont alors à respecter :</text:p>
      <text:list text:style-name="List_20_1" text:continue-numbering="false">
        <text:list-item>
          <text:p text:style-name="List_20_1_Content_First"> Lecture du rapport de bug en indiquant le numéro de bug: &lt;num&gt;   - interroger le numéro de bogue indiqué</text:p>
        </text:list-item>
        <text:list-item>
          <text:p text:style-name="List_20_1_Content"> épingler les paquets problématiques en appuyant sur la touche p de son clavier (par exemple).</text:p>
        </text:list-item>
        <text:list-item>
          <text:p text:style-name="List_20_1_Content_Last"> <text:span text:style-name="Emphasis">Alternative</text:span> : Geler / dégeler les paquets (<text:span text:style-name="Strong_20_Emphasis">hold</text:span>/<text:span text:style-name="Strong_20_Emphasis">unhold</text:span>)</text:p>
        </text:list-item>
      </text:list>
      <text:h text:style-name="Heading_20_3" text:outline-level="3"><text:bookmark-start text:name="__RefHeading___etape-1lecture-du-rapport-de-bug_5"/><text:bookmark-start text:name="etape-1lecture-du-rapport-de-bug"/>Étape 1 : Lecture du rapport de bug<text:bookmark-end text:name="__RefHeading___etape-1lecture-du-rapport-de-bug_5"/><text:bookmark-end text:name="etape-1lecture-du-rapport-de-bug"/></text:h>
      <text:p text:style-name="Text_20_body">La première chose à faire est de lire la remontée de bug et de voir si le bug vous concerne. Voici quelques situations dans lesquelles installer un paquet bugué n'est pas gênant:</text:p>
      <text:list text:style-name="List_20_1" text:continue-numbering="false">
        <text:list-item>
          <text:p text:style-name="List_20_1_Content_First"> L'architecture de votre système n'est pas concernée</text:p>
        </text:list-item>
        <text:list-item>
          <text:p text:style-name="List_20_1_Content"> Le paquet est présent mais pas utilisé</text:p>
        </text:list-item>
        <text:list-item>
          <text:p text:style-name="List_20_1_Content"> Votre utilisation de ce paquet n'est pas impactée par le bug</text:p>
        </text:list-item>
        <text:list-item>
          <text:p text:style-name="List_20_1_Content"> Vous pouvez vous passer de l'outil pendant un moment</text:p>
        </text:list-item>
        <text:list-item>
          <text:p text:style-name="List_20_1_Content_Last"> Vous rencontrez déjà le bug avec la version présente sur votre système</text:p>
        </text:list-item>
      </text:list>
      <text:p text:style-name="Text_20_body">En fonction du bug, vous déciderez donc</text:p>
      <text:list text:style-name="List_20_1" text:continue-numbering="false">
        <text:list-item>
          <text:p text:style-name="List_20_1_Content_First"> d'installer quand même ce paquet (cf. cas sus-cités)</text:p>
        </text:list-item>
        <text:list-item>
          <text:p text:style-name="List_20_1_Content_Last"> de ne pas installer ce paquet.</text:p>
        </text:list-item>
      </text:list>
      <text:p text:style-name="Text_20_body">Au final, assez peu de bugs signalés par <text:span text:style-name="Strong_20_Emphasis">apt-listbugs</text:span> nous concernent vraiment. </text:p>
      <text:h text:style-name="Heading_20_3" text:outline-level="3"><text:bookmark-start text:name="__RefHeading___etape-2apt-listbugs-et-pin-de-paquet-bugue_6"/><text:bookmark-start text:name="etape-2apt-listbugs-et-pin-de-paquet-bugue"/>Etape 2 : apt-listbugs et pin de paquet bugué<text:bookmark-end text:name="__RefHeading___etape-2apt-listbugs-et-pin-de-paquet-bugue_6"/><text:bookmark-end text:name="etape-2apt-listbugs-et-pin-de-paquet-bugue"/></text:h>
      <text:p text:style-name="Text_20_body">Dans le cas où vous ne souhaitez pas mettre à jour un paquet car le bug introduit vous impacte, l'outil apt-listbugs permet de le marquer comme non upgradable le temps de la mise à jour. Le système installera alors, dans la mesure du possible, les autres paquets et laissera en attente les paquets <text:span text:style-name="Strong_20_Emphasis"><text:span text:style-name="Emphasis">pin-és</text:span></text:span>.</text:p>
      <text:p text:style-name="Text_20_body">Concrètement quand <text:span text:style-name="Strong_20_Emphasis">apt-listbugs</text:span> liste des bugs, il suffit si l'on veut empêcher la mise à jour, de répondre “<text:span text:style-name="Strong_20_Emphasis">p</text:span>” (pour “<text:span text:style-name="Strong_20_Emphasis">pin</text:span>”) afin d'épingler ces paquets via un fichier sous <text:span text:style-name="Source_20_Text">/etc/apt/preferences.d/</text:span>. Une fois le bug corrigé, le fichier sous <text:span text:style-name="Source_20_Text">/etc/apt/preferences.d/</text:span> est automatiquement mis à jour. </text:p>
      <text:h text:style-name="Heading_20_3" text:outline-level="3"><text:bookmark-start text:name="__RefHeading___alternative-non-recommandeegel-degel-de-paquet_7"/><text:bookmark-start text:name="alternative-non-recommandeegel-degel-de-paquet"/>Alternative non recommandée :  Gel / dégel de paquet<text:bookmark-end text:name="__RefHeading___alternative-non-recommandeegel-degel-de-paquet_7"/><text:bookmark-end text:name="alternative-non-recommandeegel-degel-de-paquet"/></text:h>
      <text:p text:style-name="Text_20_body">Une autre méthode mais qui semble non recommandée est le <text:span text:style-name="Strong_20_Emphasis">gel / dégel</text:span> de paquet via l'attribut <text:span text:style-name="Strong_20_Emphasis">hold</text:span> / <text:span text:style-name="Strong_20_Emphasis">unhold</text:span>, et positionnable avec aptitude et apt-mark.</text:p>
      <text:p text:style-name="Text_20_body">On appelle gel de paquet la mise en place d'un marqueur afin qu'apt ne prenne pas en compte ce paquet lors de la mise  à jou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ion</text:p>
          </table:table-cell>
          <table:table-cell office:value-type="string" table:style-name="tablecell">
            <text:p text:style-name="tablealignleft"> aptitude </text:p>
          </table:table-cell>
          <table:table-cell office:value-type="string" table:style-name="tablecell">
            <text:p text:style-name="tablealignleft"> apt-mark </text:p>
          </table:table-cell>
        </table:table-row>
        <table:table-row>
          <table:table-cell office:value-type="string" table:style-name="tablecell">
            <text:p text:style-name="tablealignleft">Geler un paquet</text:p>
          </table:table-cell>
          <table:table-cell office:value-type="string" table:style-name="tablecell">
            <text:p text:style-name="tablealignleft"> aptitude hold &lt;le_paquet_a_geler&gt;  </text:p>
          </table:table-cell>
          <table:table-cell office:value-type="string" table:style-name="tablecell">
            <text:p text:style-name="tablealignleft"> apt-mark hold &lt;le_paquet_a_geler&gt; </text:p>
          </table:table-cell>
        </table:table-row>
        <table:table-row>
          <table:table-cell office:value-type="string" table:style-name="tablecell">
            <text:p text:style-name="tablealignleft">Dégeler un paquet</text:p>
          </table:table-cell>
          <table:table-cell office:value-type="string" table:style-name="tablecell">
            <text:p text:style-name="tablealignleft"> aptitude unhold &lt;le_paquet_a_geler&gt;  </text:p>
          </table:table-cell>
          <table:table-cell office:value-type="string" table:style-name="tablecell">
            <text:p text:style-name="tablealignleft"> apt-mark unhold &lt;le_paquet_a_geler&gt; </text:p>
          </table:table-cell>
        </table:table-row>
        <table:table-row>
          <table:table-cell office:value-type="string" table:style-name="tablecell">
            <text:p text:style-name="tablealignleft">Lister les paquets gelés</text:p>
          </table:table-cell>
          <table:table-cell office:value-type="string" table:style-name="tablecell">
            <text:p text:style-name="tablealignleft"> aptitude search “~ahold” </text:p>
          </table:table-cell>
          <table:table-cell office:value-type="string" table:style-name="tablecell">
            <text:p text:style-name="tablealignleft"> apt-mark showhold </text:p>
          </table:table-cell>
        </table:table-row>
      </table:table>
      <text:p text:style-name="Text_20_body">Une fois le tag hold positionné, reprendre la procédure autant de fois qu'il y a des paquets bugués.</text:p>
      <text:h text:style-name="Heading_20_2" text:outline-level="2"><text:bookmark-start text:name="__RefHeading___consulter-la-liste-des-bugs_8"/><text:bookmark-start text:name="consulter-la-liste-des-bugs"/>Consulter la liste des bugs<text:bookmark-end text:name="__RefHeading___consulter-la-liste-des-bugs_8"/><text:bookmark-end text:name="consulter-la-liste-des-bugs"/></text:h>
      <text:p text:style-name="Text_20_body">Pour revoir les bugs d'un paquet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apt-listbugs list apt</text:p>
          </table:table-cell>
        </table:table-row>
      </table:table>
      <text:p text:style-name="Preformatted_20_Text">Récupération des rapports de bogue… Fait<text:line-break/>Analyse des informations Trouvé/Corrigé… Fait<text:line-break/>bogues de gravité serious sur apt (→ ) &lt;En attente de traitement&gt;<text:line-break/> b1 - #922223 - apt: terminate called after throwing an instance of 'std::logic_error' ... Aborted<text:line-break/>bogues de gravité serious sur apt (→ ) &lt;Résolus dans une version donnée&gt;<text:line-break/> b2 - #931566 - Don't complain about suite changes (Acquire::AllowReleaseInfoChange::Suite should be "true") (Corrigé : apt/2.1.10)<text:line-break/>Résumé :<text:line-break/> apt(2 bogues)</text:p>
      <text:p text:style-name="Text_20_body">2 options complémentaires sont intéressantes :</text:p>
      <text:list text:style-name="List_20_1" text:continue-numbering="false">
        <text:list-item>
          <text:p text:style-name="List_20_1_Content_First"> <text:span text:style-name="Source_20_Text">-s &lt;gravités&gt;</text:span>   : Restreindre l'affichage aux bogues avec ces gravités (“<text:span text:style-name="Strong_20_Emphasis">all</text:span>” pour les voir tous, sinon [<text:span text:style-name="Strong_20_Emphasis">critical,grave,serious</text:span>]).</text:p>
        </text:list-item>
        <text:list-item>
          <text:p text:style-name="List_20_1_Content_Last"> ''-S &lt;états&gt;      : Restreindre l'affichage aux bogues correspondant à ces états : [<text:span text:style-name="Strong_20_Emphasis">pending,forwarded,pending-fixed,fixed,done</text:span>].</text:p>
        </text:list-item>
      </text:list>
      <text:h text:style-name="Heading_20_2" text:outline-level="2"><text:bookmark-start text:name="__RefHeading___cas-pratique-1_9"/><text:bookmark-start text:name="cas-pratique-1"/>Cas pratique 1<text:bookmark-end text:name="__RefHeading___cas-pratique-1_9"/><text:bookmark-end text:name="cas-pratique-1"/></text:h>
      <text:p text:style-name="Text_20_body">Après une mise à jour classique…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apt update<text:line-break/>apt upgrade</text:p>
          </table:table-cell>
        </table:table-row>
      </table:table>
      <text:p text:style-name="Text_20_body">Un bug est trouvé:</text:p>
      <text:p text:style-name="Preformatted_20_Text">Récupération des rapports de bogue… Fait<text:line-break/>Analyse des informations Trouvé/Corrigé… Fait<text:line-break/>bogues de gravité serious sur firefox-esr (78.6.0esr-1 → 78.6.1esr-1) &lt;En attente de traitement&gt;<text:line-break/> b1 - #979612 - firefox-esr: after upgrade from 78.6.0esr-1~deb10u1 to 78.6.1esr-1~deb10u1 gnome interface behave erratically<text:line-break/>Résumé :<text:line-break/> firefox-esr(1 bogue)<text:line-break/>Êtes-vous certain(e) de vouloir installer/mettre à niveau les paquets ci-dessus ? [Y/n/?/...] </text:p>
      <text:p text:style-name="Text_20_body">A cette étape, il faut être prudent, saisissez ? pour voir les choix offerts (cf le menu détaillé dans la partie “Que faire” ci-dessus)</text:p>
      <text:p text:style-name="Text_20_body">Si vous voulez voir le détail du bug, saisissez le numéro de bug. Par exemple, dans le cas sus-cité</text:p>
      <text:p text:style-name="Preformatted_20_Text">Êtes-vous certain(e) de vouloir installer/mettre à niveau les paquets ci-dessus ? [Y/n/?/...] #979612<text:line-break/>Retrieving report #979612 from Debian bug tracking system...</text:p>
      <text:p text:style-name="Text_20_body">Le rapport de bug s'affichera automatiquement. Saisissez “<text:span text:style-name="Strong_20_Emphasis">q</text:span>” pour quitter.</text:p>
      <text:p text:style-name="Text_20_body">Si le rapport ne vous concerne pas, vous pouvez accepter la mise à jour du paquet, sinon épingler ce paquet (letttre “<text:span text:style-name="Strong_20_Emphasis">p</text:span>”)</text:p>
      <text:h text:style-name="Heading_20_2" text:outline-level="2"><text:bookmark-start text:name="__RefHeading___cas-pratique-2_10"/><text:bookmark-start text:name="cas-pratique-2"/>Cas pratique 2<text:bookmark-end text:name="__RefHeading___cas-pratique-2_10"/><text:bookmark-end text:name="cas-pratique-2"/></text:h>
      <text:p text:style-name="Text_20_body">Je veux installer une paire de paquets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 apt install python3-rgain3 mp3gain</text:p>
          </table:table-cell>
        </table:table-row>
      </table:table>
      <text:p text:style-name="Preformatted_20_Text">Récupération des rapports de bogue… Fait<text:line-break/>Analyse des informations Trouvé/Corrigé… Fait<text:line-break/>bogues de gravité serious sur python3-rgain3 (→ 1.0.0-1) &lt;Transférés&gt;<text:line-break/> b1 - #968186 - python3-rgain3: API is potentially about to break<text:line-break/>Résumé :<text:line-break/> python3-rgain3(1 bogue)<text:line-break/>Êtes-vous certain(e) de vouloir installer/mettre à niveau les paquets ci-dessus ? [Y/n/?/...]</text:p>
      <text:p text:style-name="Text_20_body">Vous ne savez pas quelle décision prendre  ?  Appuyer sur <text:span text:style-name="underline"><text:span text:style-name="Strong_20_Emphasis">?</text:span></text:span></text:p>
      <text:p text:style-name="Text_20_body">La liste des options apparaîtra (cf le menu détaillé dans la partie “Que faire” ci-dessus).</text:p>
      <text:p text:style-name="Text_20_body">Si vous saisissez le numéro du bug vous obtiendrez sa description :</text:p>
      <text:p text:style-name="Preformatted_20_Text">Êtes-vous certain(e) de vouloir installer/mettre à niveau les paquets ci-dessus ? [Y/n/?/...]#968186</text:p>
      <text:p text:style-name="Text_20_body">Un écran affichera la descrition du bug : </text:p>
      <text:p text:style-name="Preformatted_20_Text">Upstream changes in rgain3 have broken the import ABI. This doesn't mean<text:line-break/>anything for the replaygain and collectiongain CLI tools, but would<text:line-break/>break compatibility if we had packages in Debian that imported it as a<text:line-break/>library.<text:line-break/><text:line-break/>I've asked for clarification on whether this was intentional, but until<text:line-break/>I get an answer, this library probably shouldn't migrate.<text:line-break/><text:line-break/><text:s text:c="4"/>smcv</text:p>
      <text:p text:style-name="Text_20_body">Lisez le attentivement et ensuite prenez la décision la plus appropriée. Appuyer sur q pour revenir à l'affichage précédent.</text:p>
      <text:p text:style-name="Preformatted_20_Text">Retrieving report #968186 from Debian<text:line-break/>bug tracking system... What do you want to do now [x|O|r|b|e|q|?]? ?<text:line-break/>x - Provide extra information.<text:line-break/>O - (default) Show other bug reports (return to bug listing).<text:line-break/>r - Redisplay this message.<text:line-break/>b - Launch web browser to read full log.<text:line-break/>e - Launch e-mail client to read full log.<text:line-break/>q - I'm bored; quit please.<text:line-break/>? - Display this help.<text:line-break/>What do you want to do now [x|O|r|b|e|q|?]?</text:p>
      <text:p text:style-name="Text_20_body">Répondez <text:span text:style-name="Strong_20_Emphasis"><text:span text:style-name="underline">q</text:span></text:span> et décidez ou non de pinner le paquet.</text:p>
      <text:p text:style-name="Text_20_body"><text:span text:style-name="Emphasis">apt-listbugs</text:span> ajoute ces paquets dans le fichier de <text:a xlink:type="simple" xlink:href="http://debian-facile.org/doc:systeme:apt:pinning" text:style-name="Internet_20_link" text:visited-style-name="Visited_20_Internet_20_Link"> préférences</text:a> pour éviter la version buggée.</text:p>
      <text:h text:style-name="Heading_20_2" text:outline-level="2"><text:bookmark-start text:name="__RefHeading___lien-vers-le-forum_11"/><text:bookmark-start text:name="lien-vers-le-forum"/>Lien vers le forum<text:bookmark-end text:name="__RefHeading___lien-vers-le-forum_11"/><text:bookmark-end text:name="lien-vers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pid=158917#p158917" text:style-name="Internet_20_link" text:visited-style-name="Visited_20_Internet_20_Link">https://debian-facile.org/viewtopic.php?pid=158917#p158917</text:a> Gestion des paquets Debian - Utilisation de apt-listbug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apt-listbugs</dc:title>
  </office:meta>
</office:document-meta>
</file>