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apt"/><text:bookmark-start text:name="__RefHeading___gestion-des-paquets-avec-apt_1"/><text:bookmark-start text:name="gestion-des-paquets-avec-apt"/>Gestion des paquets avec APT<text:bookmark-end text:name="__RefHeading___gestion-des-paquets-avec-apt_1"/><text:bookmark-end text:name="gestion-des-paquets-avec-apt"/></text:h>
      <text:list text:style-name="List_20_1" text:continue-numbering="false">
        <text:list-item>
          <text:p text:style-name="List_20_1_Content_First"> Objet : utiliser le gestionnaire de paquet apt</text:p>
        </text:list-item>
        <text:list-item>
          <text:p text:style-name="List_20_1_Content"> Niveau requis : </text:p>
        </text:list-item>
        <text:list-item>
          <text:p text:style-name="List_20_1_Content"> Commentaires : les commandes présentées fonctionnent à partir de Jessi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iqnutn" text:style-name="Internet_20_link" text:visited-style-name="Visited_20_Internet_20_Link">nIQnutn</text:a> 10/01/2016</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1303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gestion des paquets sous Debian se fait par l'outil APT (Advanced Packaging Tool).
Voici un petit récapitulatif des différentes commandes pour gérer les paquets sous Debian et exécuter les opérations de base avec apt à partir de Jessie.</text:p>
      <text:p text:style-name="Text_20_body">Plutôt que d'utiliser des interfaces graphiques comme <text:a xlink:type="simple" xlink:href="http://debian-facile.org/doc:systeme:apt:synaptic" text:style-name="Internet_20_link" text:visited-style-name="Visited_20_Internet_20_Link">synaptic</text:a>, on va privilégier les outils en ligne de commande.
Il existe différents utilitaires <text:a xlink:type="simple" xlink:href="http://debian-facile.org/doc:systeme:apt:apt-get" text:style-name="Internet_20_link" text:visited-style-name="Visited_20_Internet_20_Link">apt-get</text:a>, <text:a xlink:type="simple" xlink:href="http://debian-facile.org/doc:systeme:apt:aptitude" text:style-name="Internet_20_link" text:visited-style-name="Visited_20_Internet_20_Link">aptitude</text:a> et apt permettant d'éxécuter les mêmes opération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Versions utilisées:	
Debian 8.2	/ 
apt 1.0.9.8.1</text:p>
          </table:table-cell>
        </table:table-row>
      </table:table>
      <text:p text:style-name="Text_20_body">Il est conseillé d'avoir lu <text:a xlink:type="simple" xlink:href="http://debian-facile.org/doc:systeme:apt:sources.list" text:style-name="Internet_20_link" text:visited-style-name="Visited_20_Internet_20_Link">APT : fichier sources.list</text:a> .</text:p>
      <text:p text:style-name="Text_20_body"><text:span text:style-name="Strong_20_Emphasis">apt</text:span> simplifie et uniformise les commandes et apporte une interface plus agréable (barre de progression et coloration syntaxique).
Nous verrons ici uniquement les fonctionnalités qui sont documentées pour apt. 
Je conseille encore l'utilisation d'apt-get et aptitude pour les fonctions avancées.</text:p>
      <text:h text:style-name="Heading_20_2" text:outline-level="2"><text:bookmark-start text:name="__RefHeading___mettre-a-jour-la-liste-des-paquets_3"/><text:bookmark-start text:name="mettre-a-jour-la-liste-des-paquets"/>Mettre à jour la liste des paquets<text:bookmark-end text:name="__RefHeading___mettre-a-jour-la-liste-des-paquets_3"/><text:bookmark-end text:name="mettre-a-jour-la-liste-des-paquets"/></text:h>
      <text:p text:style-name="Text_20_body">La commande <text:span text:style-name="Emphasis">update</text:span> permet simplement d'actualiser la liste des paquets disponibles pour votre système.
On lance cette commande avant d'installer un nouveau paquet ou avant d'installer les mises à jour du système.</text:p>
      <table:table table:style-name="Table">
        <table:table-column table:style-name="odt_auto_style_table_column_2_1"/>
        <table:table-row>
          <table:table-cell office:value-type="string" table:style-name="PluginODTAutoStyle_TableCell_6">
            <text:p text:style-name="Preformatted_20_Text">apt update</text:p>
          </table:table-cell>
        </table:table-row>
      </table:table>
      <text:p text:style-name="Text_20_body">Elle ne modifie pas le système, elle demande simplement s'il existe de nouveaux paquets ou des nouvelles versions de paquets.
Cette commande est généralement le préalable avant toute opération sur les paquets.</text:p>
      <text:h text:style-name="Heading_20_2" text:outline-level="2"><text:bookmark-start text:name="__RefHeading___installer-les-dernieres-versions-d-un-paquet_4"/><text:bookmark-start text:name="installer-les-dernieres-versions-d-un-paquet"/>Installer les dernières versions d'un paquet<text:bookmark-end text:name="__RefHeading___installer-les-dernieres-versions-d-un-paquet_4"/><text:bookmark-end text:name="installer-les-dernieres-versions-d-un-paquet"/></text:h>
      <text:p text:style-name="Text_20_body">Nous vous recommandons d'installer les dernières versions de paquets disponibles pour votre système. 
Cela permet de corriger des bugs et d'installer les correctifs de sécurité.</text:p>
      <table:table table:style-name="Table">
        <table:table-column table:style-name="odt_auto_style_table_column_3_1"/>
        <table:table-row>
          <table:table-cell office:value-type="string" table:style-name="PluginODTAutoStyle_TableCell_8">
            <text:p text:style-name="Preformatted_20_Text">apt upgrade</text:p>
          </table:table-cell>
        </table:table-row>
      </table:table>
      <text:p text:style-name="Text_20_body">Elle doit toujours être précédée de la commande <text:span text:style-name="Source_20_Text">apt update</text:span>.
De nouveaux paquets peuvent être installés, mais les paquets installés ne seront jamais supprimés.</text:p>
      <text:p text:style-name="Text_20_body">La commande upgrade permet d'installer les mises à jour disponibles de tous les paquets présents sur le système en utilisant les sources énumérées dans sources.list(5). De nouveaux paquets seront installés si cela est nécessaire pour satisfaire des dépendances, mais les paquets installés ne seront jamais supprimés. Si la mise à jour d'un paquet nécessite la suppression d'un paquet installé, la mise à jour n'est pas réalisée.</text:p>
      <text:h text:style-name="Heading_20_2" text:outline-level="2"><text:bookmark-start text:name="__RefHeading___installer-un-nouveau-paquet_5"/><text:bookmark-start text:name="installer-un-nouveau-paquet"/>Installer un nouveau paquet<text:bookmark-end text:name="__RefHeading___installer-un-nouveau-paquet_5"/><text:bookmark-end text:name="installer-un-nouveau-paquet"/></text:h>
      <text:h text:style-name="Heading_20_3" text:outline-level="3"><text:bookmark-start text:name="__RefHeading___paquet-provenant-d-un-depot-du-sources.list_6"/><text:bookmark-start text:name="paquet-provenant-d-un-depot-du-sources.list"/>Paquet provenant d'un dépôt du sources.list<text:bookmark-end text:name="__RefHeading___paquet-provenant-d-un-depot-du-sources.list_6"/><text:bookmark-end text:name="paquet-provenant-d-un-depot-du-sources.list"/></text:h>
      <text:p text:style-name="Text_20_body">Une autre commande incontournable permettant d'installer un/plusieurs paquet(s) sur son système.
Il faudra précéder l'installation d'un paquet par la commande <text:span text:style-name="Source_20_Text">apt update</text:span> pour s'assurer d'installer la dernière version disponible.</text:p>
      <table:table table:style-name="Table">
        <table:table-column table:style-name="odt_auto_style_table_column_4_1"/>
        <table:table-row>
          <table:table-cell office:value-type="string" table:style-name="PluginODTAutoStyle_TableCell_10">
            <text:p text:style-name="Preformatted_20_Text">apt install &lt;paquet&gt;</text:p>
          </table:table-cell>
        </table:table-row>
      </table:table>
      <text:p text:style-name="Text_20_body">&lt;paquet&gt; correspondant au nom exact du logiciel que l'on veut installer.
Si on souhaite installer le jeu SuperTux, la commande sera <text:span text:style-name="Source_20_Text">apt install supertux</text:span>.
On peut retrouver ce nom dans les différents wiki, tuto et forum. 
Tous les paquets sont recensés sur la page &lt;<text:a xlink:type="simple" xlink:href="https://www.debian.org/distrib/packages#search_packages" text:style-name="Internet_20_link" text:visited-style-name="Visited_20_Internet_20_Link">https://www.debian.org/distrib/packages#search_packages</text:a>&gt;.</text:p>
      <text:p text:style-name="Text_20_body">On peut installer plusieurs paquets en même temps, en séparant simplement le nom des paquets par un espace.</text:p>
      <table:table table:style-name="Table">
        <table:table-column table:style-name="odt_auto_style_table_column_5_1"/>
        <table:table-row>
          <table:table-cell office:value-type="string" table:style-name="PluginODTAutoStyle_TableCell_12">
            <text:p text:style-name="Preformatted_20_Text">apt install &lt;paquet1&gt; &lt;paquet2&gt; &lt;paquet3&gt;</text:p>
          </table:table-cell>
        </table:table-row>
      </table:table>
      <text:p text:style-name="Text_20_body">La commande <text:span text:style-name="Strong_20_Emphasis">install</text:span> installera automatiquement toutes les dépendances nécessaires.</text:p>
      <text:p text:style-name="Text_20_body">Si vous utilisez les dépôts de rétroportage (backports) ou si vous utilisez plusieurs branches de Debian (pinning), il est possible de forcer l'installation d'un paquet d'une branche:</text:p>
      <table:table table:style-name="Table">
        <table:table-column table:style-name="odt_auto_style_table_column_6_1"/>
        <table:table-row>
          <table:table-cell office:value-type="string" table:style-name="PluginODTAutoStyle_TableCell_14">
            <text:p text:style-name="Preformatted_20_Text">apt install -t jessie-backports libreoffice</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Il faut vérifier que les dépendances qui peuvent être installées n'altèrent pas le système. 
Le risque avec les dépôts backports est minime mais il est présent si on utilise différentes branches de Debian ou des dépôts tiers.</text:p>
          </table:table-cell>
        </table:table-row>
      </table:table>
      <table:table table:style-name="PluginODTAutoStyle_Table_21">
        <table:table-column table:style-name="odt_auto_style_table_column_8_1"/>
        <table:table-column table:style-name="odt_auto_style_table_column_8_2"/>
        <table:table-row>
          <table:table-cell office:value-type="string" table:style-name="PluginODTAutoStyle_TableCell_22">
            <text:p text:style-name="PluginODTAutoStyle_Paragraph_23"><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Pour connaître le nom des  branches, il faut regarder ce qui est indiqué dans le fichier <text:span text:style-name="Emphasis"> /etc/apt/sources.list</text:span> .</text:p>
          </table:table-cell>
        </table:table-row>
      </table:table>
      <text:h text:style-name="Heading_20_3" text:outline-level="3"><text:bookmark-start text:name="__RefHeading___paquet-telecharge-depuis-un-site_7"/><text:bookmark-start text:name="paquet-telecharge-depuis-un-site"/>Paquet téléchargé depuis un site<text:bookmark-end text:name="__RefHeading___paquet-telecharge-depuis-un-site_7"/><text:bookmark-end text:name="paquet-telecharge-depuis-un-site"/></text:h>
      <table:table table:style-name="PluginODTAutoStyle_Table_26">
        <table:table-column table:style-name="odt_auto_style_table_column_9_1"/>
        <table:table-column table:style-name="odt_auto_style_table_column_9_2"/>
        <table:table-row>
          <table:table-cell office:value-type="string" table:style-name="PluginODTAutoStyle_TableCell_27">
            <text:p text:style-name="PluginODTAutoStyle_Paragraph_28"><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29">
            <text:p text:style-name="PluginODTAutoStyle_Paragraph_30">Il est déconseillé de télécharger et installer des paquets *.deb téléchargés sur le net pour la stabilité et la sécurité du système<text:line-break/>
A utiliser en connaissance de cause donc <draw:frame draw:style-name="media" draw:name="5" text:anchor-type="as-char" draw:z-index="5" svg:width="0.396875cm" svg:height="0.396875cm"><draw:image xlink:href="Pictures/9fb864d80e6c420a3a832309e1d8c672.gif" xlink:type="simple" xlink:show="embed" xlink:actuate="onLoad"/></draw:frame> </text:p>
          </table:table-cell>
        </table:table-row>
      </table:table>
      <text:p text:style-name="Text_20_body">Pour installer un paquet *.deb téléchargé sur le net, on peut utiliser <text:a xlink:type="simple" xlink:href="http://debian-facile.org/doc:systeme:apt:gdebi" text:style-name="Internet_20_link" text:visited-style-name="Visited_20_Internet_20_Link">gdebi</text:a> qui gère les dépendances et peut être utilisé avec une interface graphique ou en ligne de commande. <text:line-break/>
Depuis Debian 9 (Stretch), il est aussi possible d'utiliser la commande apt :<text:line-break/>
Imaginons que l'on a téléchargé le paquet Brackets.Release.1.11.64-bit.deb depuis le site <text:a xlink:type="simple" xlink:href="http://brackets.io/" text:style-name="Internet_20_link" text:visited-style-name="Visited_20_Internet_20_Link">http://brackets.io/</text:a> et qu'il se trouve dans le dossier Téléchargements, la commande pour l'installer (et qui gère les dépendances)</text:p>
      <table:table table:style-name="Table">
        <table:table-column table:style-name="odt_auto_style_table_column_10_1"/>
        <table:table-row>
          <table:table-cell office:value-type="string" table:style-name="PluginODTAutoStyle_TableCell_31">
            <text:p text:style-name="Preformatted_20_Text">apt install /home/identifiant-USER/Téléchargements/Brackets.Release.1.11.64-bit.deb</text:p>
          </table:table-cell>
        </table:table-row>
      </table:table>
      <text:h text:style-name="Heading_20_2" text:outline-level="2"><text:bookmark-start text:name="__RefHeading___supprimer-un-paquet_8"/><text:bookmark-start text:name="supprimer-un-paquet"/>Supprimer un paquet<text:bookmark-end text:name="__RefHeading___supprimer-un-paquet_8"/><text:bookmark-end text:name="supprimer-un-paquet"/></text:h>
      <text:p text:style-name="Text_20_body">Il arrive que certains paquets ne soient plus nécessaires et il est préférable de les désinstaller.
Cette commande permet de supprimer un paquet présent sur votre système.</text:p>
      <table:table table:style-name="Table">
        <table:table-column table:style-name="odt_auto_style_table_column_11_1"/>
        <table:table-row>
          <table:table-cell office:value-type="string" table:style-name="PluginODTAutoStyle_TableCell_33">
            <text:p text:style-name="Preformatted_20_Text">apt remove &lt;paquet&gt;</text:p>
          </table:table-cell>
        </table:table-row>
      </table:table>
      <text:p text:style-name="Text_20_body">La commande ne supprimera pas les dépendances qui ne sont plus nécessaires ni certains fichiers de configuration.	</text:p>
      <table:table table:style-name="PluginODTAutoStyle_Table_35">
        <table:table-column table:style-name="odt_auto_style_table_column_12_1"/>
        <table:table-column table:style-name="odt_auto_style_table_column_12_2"/>
        <table:table-row>
          <table:table-cell office:value-type="string" table:style-name="PluginODTAutoStyle_TableCell_36">
            <text:p text:style-name="PluginODTAutoStyle_Paragraph_37"><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Il faut toujours regarder quels paquets seront supprimés. 
Dans certains cas exceptionnels, le gestionnaire de paquet pourrait supprimer des paquets dont vous avez besoin.</text:p>
          </table:table-cell>
        </table:table-row>
      </table:table>
      <text:p text:style-name="Text_20_body">Supprimer un paquet et les fichiers de configuration :</text:p>
      <table:table table:style-name="Table">
        <table:table-column table:style-name="odt_auto_style_table_column_13_1"/>
        <table:table-row>
          <table:table-cell office:value-type="string" table:style-name="PluginODTAutoStyle_TableCell_40">
            <text:p text:style-name="Preformatted_20_Text">apt purge &lt;paquet&gt;</text:p>
          </table:table-cell>
        </table:table-row>
      </table:table>
      <text:p text:style-name="Text_20_body">Supprimer un paquet et ses dépendances installées automatiquement qui ne sont plus nécessaires :</text:p>
      <table:table table:style-name="Table">
        <table:table-column table:style-name="odt_auto_style_table_column_14_1"/>
        <table:table-row>
          <table:table-cell office:value-type="string" table:style-name="PluginODTAutoStyle_TableCell_42">
            <text:p text:style-name="Preformatted_20_Text">apt autoremove &lt;paquet&gt;</text:p>
          </table:table-cell>
        </table:table-row>
      </table:table>
      <text:p text:style-name="Text_20_body">Supprimer un paquet et ses dépendances installées automatiquement qui ne sont plus nécessaires ainsi que les fichiers de configuration :</text:p>
      <table:table table:style-name="Table">
        <table:table-column table:style-name="odt_auto_style_table_column_15_1"/>
        <table:table-row>
          <table:table-cell office:value-type="string" table:style-name="PluginODTAutoStyle_TableCell_44">
            <text:p text:style-name="Preformatted_20_Text">apt autoremove --purge &lt;paquet&gt;</text:p>
          </table:table-cell>
        </table:table-row>
      </table:table>
      <text:h text:style-name="Heading_20_2" text:outline-level="2"><text:bookmark-start text:name="__RefHeading___editer-le-fichier-sources.list_9"/><text:bookmark-start text:name="editer-le-fichier-sources.list"/>Editer le fichier sources.list<text:bookmark-end text:name="__RefHeading___editer-le-fichier-sources.list_9"/><text:bookmark-end text:name="editer-le-fichier-sources.list"/></text:h>
      <text:p text:style-name="Text_20_body">Il peut arriver de devoir modifier son fichier sources.list pour ajouter des paquets non-libres ou appartenant à des dépôts tiers.
Cette commande permet de bénéficier de la coloration syntaxique et fournit des vérifications de sécurité de base.</text:p>
      <table:table table:style-name="Table">
        <table:table-column table:style-name="odt_auto_style_table_column_16_1"/>
        <table:table-row>
          <table:table-cell office:value-type="string" table:style-name="PluginODTAutoStyle_TableCell_46">
            <text:p text:style-name="Preformatted_20_Text">apt edit-sources</text:p>
          </table:table-cell>
        </table:table-row>
      </table:table>
      <text:h text:style-name="Heading_20_3" text:outline-level="3"><text:bookmark-start text:name="__RefHeading___premier-lancement-et-choix-de-l-editeur-de-texte_10"/><text:bookmark-start text:name="premier-lancement-et-choix-de-l-editeur-de-texte"/>Premier lancement et choix de l'éditeur de texte<text:bookmark-end text:name="__RefHeading___premier-lancement-et-choix-de-l-editeur-de-texte_10"/><text:bookmark-end text:name="premier-lancement-et-choix-de-l-editeur-de-texte"/></text:h>
      <text:p text:style-name="Text_20_body">Lors du premier lancement, vous pourrez choisir l'éditeur à utiliser.</text:p>
      <text:p text:style-name="Preformatted_20_Text">Select an editor.<text:s text:c="2"/>To change later, run 'select-editor'.<text:line-break/><text:s text:c="2"/>1. /bin/nano<text:s text:c="8"/>&lt;---- easiest<text:line-break/><text:s text:c="2"/>2. /usr/bin/vim.tiny<text:line-break/><text:line-break/>Choose 1-2 [1]:</text:p>
      <text:p text:style-name="Text_20_body">Si vous ne savez pas lequel choisir, utilisez <text:a xlink:type="simple" xlink:href="http://debian-facile.org/doc:editeurs:nano" text:style-name="Internet_20_link" text:visited-style-name="Visited_20_Internet_20_Link">nano</text:a></text:p>
      <text:p text:style-name="Text_20_body">Lors des lancements suivants, vous pouvez forcer temporairement un éditeur:</text:p>
      <table:table table:style-name="Table">
        <table:table-column table:style-name="odt_auto_style_table_column_17_1"/>
        <table:table-row>
          <table:table-cell office:value-type="string" table:style-name="PluginODTAutoStyle_TableCell_48">
            <text:p text:style-name="Preformatted_20_Text">EDITOR=/bin/nano apt edit-sources</text:p>
          </table:table-cell>
        </table:table-row>
      </table:table>
      <text:p text:style-name="Text_20_body">Ou changer l'éditeur par défaut:</text:p>
      <table:table table:style-name="Table">
        <table:table-column table:style-name="odt_auto_style_table_column_18_1"/>
        <table:table-row>
          <table:table-cell office:value-type="string" table:style-name="PluginODTAutoStyle_TableCell_50">
            <text:p text:style-name="Preformatted_20_Text">select-editor</text:p>
          </table:table-cell>
        </table:table-row>
      </table:table>
      <text:h text:style-name="Heading_20_3" text:outline-level="3"><text:bookmark-start text:name="__RefHeading___avec-sources.list.d_11"/><text:bookmark-start text:name="avec-sources.list.d"/>Avec sources.list.d<text:bookmark-end text:name="__RefHeading___avec-sources.list.d_11"/><text:bookmark-end text:name="avec-sources.list.d"/></text:h>
      <text:p text:style-name="Text_20_body">Pour éditer un fichier présent dans le répertoire sources.list.d, il faut spécifier son nom.</text:p>
      <text:p text:style-name="Text_20_body">exemple: pour éditer le fichier <text:span text:style-name="Source_20_Text">/etc/apt/sources.list.d/sury.list</text:span></text:p>
      <table:table table:style-name="Table">
        <table:table-column table:style-name="odt_auto_style_table_column_19_1"/>
        <table:table-row>
          <table:table-cell office:value-type="string" table:style-name="PluginODTAutoStyle_TableCell_52">
            <text:p text:style-name="Preformatted_20_Text">apt edit-sources sury.list</text:p>
          </table:table-cell>
        </table:table-row>
      </table:table>
      <text:h text:style-name="Heading_20_2" text:outline-level="2"><text:bookmark-start text:name="__RefHeading___autres-fonctions-utiles_12"/><text:bookmark-start text:name="autres-fonctions-utiles"/>Autres fonctions utiles<text:bookmark-end text:name="__RefHeading___autres-fonctions-utiles_12"/><text:bookmark-end text:name="autres-fonctions-utiles"/></text:h>
      <text:h text:style-name="Heading_20_3" text:outline-level="3"><text:bookmark-start text:name="__RefHeading___connaitre-les-paquets-qui-seront-mis-a-jour_13"/><text:bookmark-start text:name="connaitre-les-paquets-qui-seront-mis-a-jour"/>Connaître les paquets qui seront mis à jour<text:bookmark-end text:name="__RefHeading___connaitre-les-paquets-qui-seront-mis-a-jour_13"/><text:bookmark-end text:name="connaitre-les-paquets-qui-seront-mis-a-jour"/></text:h>
      <table:table table:style-name="Table">
        <table:table-column table:style-name="odt_auto_style_table_column_20_1"/>
        <table:table-row>
          <table:table-cell office:value-type="string" table:style-name="PluginODTAutoStyle_TableCell_54">
            <text:p text:style-name="Preformatted_20_Text">apt list --upgradable</text:p>
          </table:table-cell>
        </table:table-row>
      </table:table>
      <text:p text:style-name="Text_20_body">Cela permet de connaître les paquets qui seront installés lors de la prochaine mise à jour (upgrade).</text:p>
      <text:h text:style-name="Heading_20_3" text:outline-level="3"><text:bookmark-start text:name="__RefHeading___trouver-des-informations-sur-un-paquet_14"/><text:bookmark-start text:name="trouver-des-informations-sur-un-paquet"/>Trouver des informations sur un paquet<text:bookmark-end text:name="__RefHeading___trouver-des-informations-sur-un-paquet_14"/><text:bookmark-end text:name="trouver-des-informations-sur-un-paquet"/></text:h>
      <text:p text:style-name="Text_20_body">La commande <text:span text:style-name="Strong_20_Emphasis">show</text:span> affiche toutes les informations détaillées sur le(s) paquet(s) donné(s).</text:p>
      <table:table table:style-name="Table">
        <table:table-column table:style-name="odt_auto_style_table_column_21_1"/>
        <table:table-row>
          <table:table-cell office:value-type="string" table:style-name="PluginODTAutoStyle_TableCell_56">
            <text:p text:style-name="Preformatted_20_Text">apt show &lt;paquet&gt;</text:p>
          </table:table-cell>
        </table:table-row>
      </table:table>
      <text:h text:style-name="Heading_20_3" text:outline-level="3"><text:bookmark-start text:name="__RefHeading___trouver-les-versions-disponibles-d-un-logiciel_15"/><text:bookmark-start text:name="trouver-les-versions-disponibles-d-un-logiciel"/>Trouver les versions disponibles d'un logiciel<text:bookmark-end text:name="__RefHeading___trouver-les-versions-disponibles-d-un-logiciel_15"/><text:bookmark-end text:name="trouver-les-versions-disponibles-d-un-logiciel"/></text:h>
      <text:p text:style-name="Text_20_body">Cela permet de connaître les versions disponibles pour un paquet. </text:p>
      <table:table table:style-name="Table">
        <table:table-column table:style-name="odt_auto_style_table_column_22_1"/>
        <table:table-row>
          <table:table-cell office:value-type="string" table:style-name="PluginODTAutoStyle_TableCell_58">
            <text:p text:style-name="Preformatted_20_Text">apt list --all-versions &lt;paquet&gt;</text:p>
          </table:table-cell>
        </table:table-row>
      </table:table>
      <text:p text:style-name="Text_20_body">Cette commande est véritablement utile si vous utilisez des dépôts supplémentaires ou si vous utilisez plusieurs branches de Debian.</text:p>
      <text:h text:style-name="Heading_20_3" text:outline-level="3"><text:bookmark-start text:name="__RefHeading___rechercher-un-paquet_16"/><text:bookmark-start text:name="rechercher-un-paquet"/>Rechercher un paquet<text:bookmark-end text:name="__RefHeading___rechercher-un-paquet_16"/><text:bookmark-end text:name="rechercher-un-paquet"/></text:h>
      <text:p text:style-name="Text_20_body">La commande <text:span text:style-name="Strong_20_Emphasis">search</text:span> recherche le(s) terme(s) donné(s) et affiche les paquets correspondants.</text:p>
      <table:table table:style-name="Table">
        <table:table-column table:style-name="odt_auto_style_table_column_23_1"/>
        <table:table-row>
          <table:table-cell office:value-type="string" table:style-name="PluginODTAutoStyle_TableCell_60">
            <text:p text:style-name="Preformatted_20_Text">apt search &lt;terme&gt;</text:p>
          </table:table-cell>
        </table:table-row>
      </table:table>
      <text:p text:style-name="Text_20_body">Utile quand on veut installer un paquet dont on ne connaît pas le nom exact.
On pourra lancer la commande *show* pour confirmer qu'il s'agit du bon paquet.</text:p>
      <text:h text:style-name="Heading_20_3" text:outline-level="3"><text:bookmark-start text:name="__RefHeading___mise-a-jour-pour-l-ensemble-du-systeme_17"/><text:bookmark-start text:name="mise-a-jour-pour-l-ensemble-du-systeme"/>Mise à jour pour l’ensemble du système<text:bookmark-end text:name="__RefHeading___mise-a-jour-pour-l-ensemble-du-systeme_17"/><text:bookmark-end text:name="mise-a-jour-pour-l-ensemble-du-systeme"/></text:h>
      <text:p text:style-name="Text_20_body">La commande <text:span text:style-name="Strong_20_Emphasis">full-upgrade</text:span> remplit la même fonction que upgrade mais peut aussi supprimer des paquets installés si cela est nécessaire pour résoudre un conflit entre des paquets.</text:p>
      <table:table table:style-name="Table">
        <table:table-column table:style-name="odt_auto_style_table_column_24_1"/>
        <table:table-row>
          <table:table-cell office:value-type="string" table:style-name="PluginODTAutoStyle_TableCell_62">
            <text:p text:style-name="Preformatted_20_Text">apt full-upgrade</text:p>
          </table:table-cell>
        </table:table-row>
      </table:table>
      <text:p text:style-name="Text_20_body">Cependant :</text:p>
      <table:table table:style-name="Table">
        <table:table-column table:style-name="odt_auto_style_table_column_25_1"/>
        <table:table-row>
          <table:table-cell office:value-type="string" table:style-name="PluginODTAutoStyle_TableCell_64">
            <text:p text:style-name="Preformatted_20_Text">apt dist-upgrade</text:p>
          </table:table-cell>
        </table:table-row>
      </table:table>
      <text:p text:style-name="Text_20_body">Reste utilisable, bien qu'il faille mieux utiliser <text:span text:style-name="Emphasis">full</text:span>, ne serait-ce que pour l'harmonisation avec la nouvelle commande... ;)</text:p>
      <text:p text:style-name="Text_20_body">Merci à <text:span text:style-name="Strong_20_Emphasis">Nac</text:span> d'avoir ouvert un post permettant cette précision sur le forum là :</text:p>
      <text:list text:style-name="List_20_1" text:continue-numbering="false">
        <text:list-item>
          <text:p text:style-name="LastListParagraph_List_20_1_Content_First"> <text:a xlink:type="simple" xlink:href="https://debian-facile.org/viewtopic.php?pid=272162#p272162" text:style-name="Internet_20_link" text:visited-style-name="Visited_20_Internet_20_Link">https://debian-facile.org/viewtopic.php?pid=272162#p272162</text:a></text:p>
        </text:list-item>
      </text:list>
      <text:p text:style-name="Text_20_body"><text:span text:style-name="Emphasis">Que son chemin sur le libre se couvre tout du long de pétales de rose...</text:span></text:p>
      <text:p text:style-name="Text_20_body">dist-upgrade prend la route ambitieuse d'installer de nouveaux packages et / ou de supprimer les packages installés pour satisfaire les dépendances. Cela pourrait à son tour supprimer certains packages nécessaires à une autre application, c'est pourquoi il n'est pas toujours recommandé.</text:p>
      <text:p text:style-name="Text_20_body">On utilise généralement cette commande lors du basculement d'une version majeure de Debian à la suivante.</text:p>
      <text:h text:style-name="Heading_20_2" text:outline-level="2"><text:bookmark-start text:name="__RefHeading___astuces_18"/><text:bookmark-start text:name="astuces"/>Astuces<text:bookmark-end text:name="__RefHeading___astuces_18"/><text:bookmark-end text:name="astuces"/></text:h>
      <text:p text:style-name="Text_20_body">Trouver les paquets installés provenant d'un dépot précis :
<text:a xlink:type="simple" xlink:href="http://debian-facile.org/doc:systeme:apt:aptitude" text:style-name="Internet_20_link" text:visited-style-name="Visited_20_Internet_20_Link">doc:systeme:apt:aptitude:</text:a> chapitre “Utilisation avancée de l'option “search” ”</text:p>
      <text:h text:style-name="Heading_20_2" text:outline-level="2"><text:bookmark-start text:name="__RefHeading___ressources_19"/><text:bookmark-start text:name="ressources"/>Ressources<text:bookmark-end text:name="__RefHeading___ressources_19"/><text:bookmark-end text:name="ressources"/></text:h>
      <text:p text:style-name="Text_20_body">Consulter le manuel de la commande <text:span text:style-name="Strong_20_Emphasis">apt</text:span>:</text:p>
      <table:table table:style-name="Table">
        <table:table-column table:style-name="odt_auto_style_table_column_26_1"/>
        <table:table-row>
          <table:table-cell office:value-type="string" table:style-name="PluginODTAutoStyle_TableCell_66">
            <text:p text:style-name="Preformatted_20_Text">man apt</text:p>
          </table:table-cell>
        </table:table-row>
      </table:table>
      <text:list text:style-name="List_20_1" text:continue-numbering="false">
        <text:list-item>
          <text:p text:style-name="List_20_1_Content_First"> <text:a xlink:type="simple" xlink:href="https://debian-handbook.info/browse/fr-FR/stable/sect.apt-get.html" text:style-name="Internet_20_link" text:visited-style-name="Visited_20_Internet_20_Link">Commandes aptitude, apt-get et apt</text:a></text:p>
        </text:list-item>
        <text:list-item>
          <text:p text:style-name="List_20_1_Content"> <text:a xlink:type="simple" xlink:href="https://www.debian.org/doc/manuals/debian-reference/ch02.fr.html" text:style-name="Internet_20_link" text:visited-style-name="Visited_20_Internet_20_Link">Gestion des paquets Debian</text:a></text:p>
        </text:list-item>
        <text:list-item>
          <text:p text:style-name="List_20_1_Content_Last"> <text:a xlink:type="simple" xlink:href="http://blog.niqnutn.com/index.php?article43/gestion-des-paquets-avec-apt" text:style-name="Internet_20_link" text:visited-style-name="Visited_20_Internet_20_Link">Gestion des paquets avec APT</text:a></text:p>
        </text:list-item>
      </text:list>
      <text:h text:style-name="Heading_20_2" text:outline-level="2"><text:bookmark-start text:name="__RefHeading___lien-vers-le-forum_20"/><text:bookmark-start text:name="lien-vers-le-forum"/>Lien vers le forum<text:bookmark-end text:name="__RefHeading___lien-vers-le-forum_20"/><text:bookmark-end text:name="lien-vers-le-forum"/></text:h>
      <text:list text:style-name="List_20_1" text:continue-numbering="false">
        <text:list-item>
          <text:p text:style-name="LastListParagraph_List_20_1_Content_First"> <text:a xlink:type="simple" xlink:href="https://debian-facile.org/viewtopic.php?pid=177389#p177389" text:style-name="Internet_20_link" text:visited-style-name="Visited_20_Internet_20_Link"> Micp - L'autocompletion avec l'outil apt.</text:a></text:p>
        </text:list-item>
      </text:list>
      <text:h text:style-name="Heading_20_2" text:outline-level="2"><text:bookmark-start text:name="__RefHeading___articles-lies_21"/><text:bookmark-start text:name="articles-lies"/>Articles liés<text:bookmark-end text:name="__RefHeading___articles-lies_21"/><text:bookmark-end text:name="articles-lies"/></text:h>
      <text:list text:style-name="List_20_1" text:continue-numbering="false">
        <text:list-item>
          <text:p text:style-name="LastListParagraph_List_20_1_Content_First"> <text:a xlink:type="simple" xlink:href="http://debian-facile.org/doc:systeme:apt:downgrade" text:style-name="Internet_20_link" text:visited-style-name="Visited_20_Internet_20_Link">Rétrograder une Deb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8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9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0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1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2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3_1" style:family="table-column">
      <style:table-column-properties style:column-width="481.89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4_1" style:family="table-column">
      <style:table-column-properties style:column-width="481.89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5_1" style:family="table-column">
      <style:table-column-properties style:column-width="481.89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apt</dc:title>
  </office:meta>
</office:document-meta>
</file>