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64b8b3e833780353673ce4b06dd3278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apg"/><text:bookmark-start text:name="__RefHeading___apg_1"/><text:bookmark-start text:name="apg"/>apg<text:bookmark-end text:name="__RefHeading___apg_1"/><text:bookmark-end text:name="apg"/></text:h>
      <text:list text:style-name="List_20_1" text:continue-numbering="false">
        <text:list-item>
          <text:p text:style-name="List_20_1_Content_First"> Objet : apg, installation, Utilisation</text:p>
        </text:list-item>
        <text:list-item>
          <text:p text:style-name="List_20_1_Content"> Niveau requis :</text:p>
        </text:list-item>
        <text:list-item>
          <text:p text:style-name="List_20_1_Content"> Commentaires : <text:span text:style-name="Emphasis"> Générer des mots de passe en ligne de commande.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26/04/2013 </text:p>
            </text:list-item>
            <text:list-item>
              <text:p text:style-name="List_20_1_Content"> Testé par <text:a xlink:type="simple" xlink:href="/utilisateurs:smolski" text:style-name="Internet_20_link" text:visited-style-name="Visited_20_Internet_20_Link">smolski</text:a> le 26/04/2013 </text:p>
            </text:list-item>
            <text:list-item>
              <text:p text:style-name="List_20_1_Content"> Testé par <text:a xlink:type="simple" xlink:href="/utilisateurs:gilles" text:style-name="Internet_20_link" text:visited-style-name="Visited_20_Internet_20_Link">--gilles--</text:a> le 04/02/2021</text:p>
            </text:list-item>
            <text:list-item>
              <text:p text:style-name="List_20_1_Content"> Obsolescence constatée le 20/12/2021</text:p>
            </text:list-item>
          </text:list>
        </text:list-item>
        <text:list-item>
          <text:p text:style-name="List_20_1_Content_Last"> Commentaires sur le forum : <text:a xlink:type="simple" xlink:href="http://debian-facile.org/viewtopic.php?id=6756"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1" text:outline-level="1"><text:bookmark-start text:name="__RefHeading___obsolescence-declaree_2"/><text:bookmark-start text:name="obsolescence-declaree"/>Obsolescence déclarée<text:bookmark-end text:name="__RefHeading___obsolescence-declaree_2"/><text:bookmark-end text:name="obsolescence-declaree"/></text:h>
      <table:table table:style-name="Table">
        <table:table-column table:style-name="odt_auto_style_table_column_1_1"/>
        <table:table-row>
          <table:table-cell office:value-type="string" table:style-name="PluginODTAutoStyle_TableCell_1">
            <text:p text:style-name="Preformatted_20_Text">apt show apg</text:p>
          </table:table-cell>
        </table:table-row>
      </table:table>
      <text:p text:style-name="Preformatted_20_Text">[...]Il est important de noter qu'il y a des failles de sécurité dans les<text:line-break/> schémas de création de mots de passe prononçables (voir Ganesan/Davis « A<text:line-break/> New Attack on Random Pronounceable Password Generators », dans<text:line-break/> « Proceedings of the 17th National Computer Security Conference (NCSC),<text:line-break/> Oct. 11-14, 1994 (Volume 1) »,<text:line-break/> http://csrc.nist.gov/publications/history/nissc/<text:line-break/> 1994-17th-NCSC-proceedings-vol-1.pdf, pages 203-216).<text:line-break/> .<text:line-break/> Il est à noter que le standard FIPS 181 standard de 1993 a été retiré par<text:line-break/> NIST en 2015 sans publication de remplacement. Cela signifie que le<text:line-break/> document est considéré par son éditeur comme obsolète et comme pas à jour<text:line-break/> avec les normes industrielles actuelles ou révisées volontairement, les<text:line-break/> spécifications fédérales ou les normes de données fédérales.<text:line-break/> .<text:line-break/> Apg n'a pas reçu d'attention en amont depuis 2003, les développeurs amont<text:line-break/> ne répondent pas aux courriels et la page web n'est pas en très bon état.<text:line-break/> Le mainteneur Debian a l'intention d'arrêter la maintenance d'apg dès qu'un<text:line-break/> logiciel maintenu ayant des fonctions similaires sera disponible.</text:p>
      <text:p text:style-name="Text_20_body">Le logiciel pour générer les mots de passe apg est obsolète, il n'est présent que pour satisfaire des dépendances ( au moins avec Gnome ). Autant installer des outils de sécurisation des mots de passe de session root et utilisateurs genre cracklib, <text:a xlink:type="simple" xlink:href="http://debian-facile.org/doc:securite:passwd:libpam-pwquality" text:style-name="Internet_20_link" text:visited-style-name="Visited_20_Internet_20_Link">libpam-pwquality</text:a> ou libpasswdqc0. </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Générer des mots de passe et souvent les modifier, c'est la sécurité assurée !</text:p>
      <text:h text:style-name="Heading_20_2" text:outline-level="2"><text:bookmark-start text:name="__RefHeading___installation_4"/><text:bookmark-start text:name="installation"/>Installation<text:bookmark-end text:name="__RefHeading___installation_4"/><text:bookmark-end text:name="installation"/></text:h>
      <table:table table:style-name="Table">
        <table:table-column table:style-name="odt_auto_style_table_column_2_1"/>
        <table:table-row>
          <table:table-cell office:value-type="string" table:style-name="PluginODTAutoStyle_TableCell_3">
            <text:p text:style-name="Preformatted_20_Text">apt update &amp;&amp; apt install --reinstall apg</text:p>
          </table:table-cell>
        </table:table-row>
      </table:table>
      <text:h text:style-name="Heading_20_2" text:outline-level="2"><text:bookmark-start text:name="__RefHeading___utilisation_5"/><text:bookmark-start text:name="utilisation"/>Utilisation<text:bookmark-end text:name="__RefHeading___utilisation_5"/><text:bookmark-end text:name="utilisation"/></text:h>
      <text:p text:style-name="Text_20_body">On lance tout simplement <text:span text:style-name="Strong_20_Emphasis">apg</text:span> dans un terminal avec une option.</text:p>
      <text:p text:style-name="Text_20_body">Exemple :</text:p>
      <table:table table:style-name="Table">
        <table:table-column table:style-name="odt_auto_style_table_column_3_1"/>
        <table:table-row>
          <table:table-cell office:value-type="string" table:style-name="PluginODTAutoStyle_TableCell_5">
            <text:p text:style-name="Preformatted_20_Text">apg -m 10</text:p>
          </table:table-cell>
        </table:table-row>
      </table:table>
      <text:p text:style-name="Text_20_body">Donne des mots de passe avec une longueur de 10 caractères minimum.</text:p>
      <text:h text:style-name="Heading_20_2" text:outline-level="2"><text:bookmark-start text:name="__RefHeading___tableau-des-options_6"/><text:bookmark-start text:name="tableau-des-options"/>Tableau des options<text:bookmark-end text:name="__RefHeading___tableau-des-options_6"/><text:bookmark-end text:name="tableau-des-options"/></text:h>
      <table:table table:style-name="Table">
        <table:table-column/>
        <table:table-column/>
        <table:table-row>
          <table:table-cell office:value-type="string" table:style-name="tableheader">
            <text:p text:style-name="Table_20_Heading">Option  </text:p>
          </table:table-cell>
          <table:table-cell office:value-type="string" table:style-name="tableheader">
            <text:p text:style-name="Table_20_Heading">Résultat  </text:p>
          </table:table-cell>
        </table:table-row>
        <table:table-row>
          <table:table-cell office:value-type="string" table:style-name="tablecell">
            <text:p text:style-name="tablealignleft">-m 10   </text:p>
          </table:table-cell>
          <table:table-cell office:value-type="string" table:style-name="tablecell">
            <text:p text:style-name="tablealignleft">6 mots de passe de 10 caractères chacun   </text:p>
          </table:table-cell>
        </table:table-row>
        <table:table-row>
          <table:table-cell office:value-type="string" table:style-name="tablecell">
            <text:p text:style-name="tablealignleft">-n 17 -m 14 </text:p>
          </table:table-cell>
          <table:table-cell office:value-type="string" table:style-name="tablecell">
            <text:p text:style-name="tablealignleft">17 mots de passe de 14 caractères chacun   </text:p>
          </table:table-cell>
        </table:table-row>
      </table:table>
      <text:h text:style-name="Heading_20_2" text:outline-level="2"><text:bookmark-start text:name="__RefHeading___voir_7"/><text:bookmark-start text:name="voir"/>Voir<text:bookmark-end text:name="__RefHeading___voir_7"/><text:bookmark-end text:name="voir"/></text:h>
      <text:p text:style-name="Text_20_body">Le <text:a xlink:type="simple" xlink:href="http://debian-facile.org/doc:systeme:man" text:style-name="Internet_20_link" text:visited-style-name="Visited_20_Internet_20_Link">man</text:a> apg en anglais.</text:p>
      <table:table table:style-name="Table">
        <table:table-column table:style-name="odt_auto_style_table_column_5_1"/>
        <table:table-row>
          <table:table-cell office:value-type="string" table:style-name="PluginODTAutoStyle_TableCell_7">
            <text:p text:style-name="Preformatted_20_Text">man apg</text:p>
          </table:table-cell>
        </table:table-row>
      </table:table>
      <text:list text:style-name="List_20_1" text:continue-numbering="false">
        <text:list-item>
          <text:p text:style-name="List_20_1_Content_First"> <text:a xlink:type="simple" xlink:href="http://debian-facile.org/doc:systeme:keepassx" text:style-name="Internet_20_link" text:visited-style-name="Visited_20_Internet_20_Link"> KeePassX</text:a> Gestionnaire sécurisé des mots de passe et de plus portable sur clé USB. DÉBUTANT. <text:line-break/><text:span text:style-name="Emphasis">(Et pi qui peut aussi générer des passes, mais certainement moins bô qu'apg moi j'dis !)</text:span> <draw:frame draw:style-name="media" draw:name="1" text:anchor-type="as-char" draw:z-index="1" svg:width="0.396875cm" svg:height="0.396875cm"><draw:image xlink:href="Pictures/64b8b3e833780353673ce4b06dd32781.gif" xlink:type="simple" xlink:show="embed" xlink:actuate="onLoad"/></draw:frame></text:p>
        </text:list-item>
        <text:list-item>
          <text:p text:style-name="List_20_1_Content_Last"> <text:a xlink:type="simple" xlink:href="http://debian-facile.org/doc:securite:passwd:libpam-pwquality" text:style-name="Internet_20_link" text:visited-style-name="Visited_20_Internet_20_Link"> libpam-pwquality</text:a> Les outils libpam-pwquality permettent de paramétrer le refus des mots de passe trop faibles pour les sessions root et utilisateurs. Ils permettent aussi de les évaluer en fonction de leur caractère aléatoire apparent et de les comparer à un dictionnaire des mots de passe trop courants.</text:p>
        </text:list-item>
      </text:list>
      <text:h text:style-name="Heading_20_2" text:outline-level="2"><text:bookmark-start text:name="__RefHeading___remerciements_8"/><text:bookmark-start text:name="remerciements"/>Remerciements<text:bookmark-end text:name="__RefHeading___remerciements_8"/><text:bookmark-end text:name="remerciements"/></text:h>
      <text:p text:style-name="Text_20_body"><text:span text:style-name="Emphasis">Trop fort le </text:span><text:span text:style-name="Strong_20_Emphasis">enicar</text:span><text:span text:style-name="Emphasis"> de nous indiquer cet outil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apg</dc:title>
  </office:meta>
</office:document-meta>
</file>