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dministration"/><text:bookmark-start text:name="__RefHeading___administration-avancee_1"/><text:bookmark-start text:name="administration-avancee"/>Administration avancée<text:bookmark-end text:name="__RefHeading___administration-avancee_1"/><text:bookmark-end text:name="administration-avancee"/></text:h>
      <text:p text:style-name="Text_20_body"><draw:a xlink:type="simple" xlink:href="/manuel/tux-avance.png"><draw:frame draw:style-name="mediaright" draw:name="0" text:anchor-type="paragraph" draw:z-index="0" svg:width="2.6458333333333cm" svg:height="2.6458333333333cm"><draw:image xlink:href="/manuel/tux-avance.png" xlink:type="simple" xlink:show="embed" xlink:actuate="onLoad"/></draw:frame></draw:a></text:p>
      <text:list text:style-name="List_20_1" text:continue-numbering="false">
        <text:list-item>
          <text:p text:style-name="List_20_1_Content_First"> Objet : Administration avancée 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 27/11/2012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1817#p13181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<text:a xlink:type="simple" xlink:href="http://debian-facile.org/doc:systeme:gnu-linux" text:style-name="Internet_20_link" text:visited-style-name="Visited_20_Internet_20_Link"> Grandes lignes du fonctionnement de Debian GNU/Linux</text:a></text:p>
        </text:list-item>
        <text:list-item>
          <text:p text:style-name="List_20_1_Content"> <text:a xlink:type="simple" xlink:href="http://debian-facile.org/atelier:chantier:fhs-accueil" text:style-name="Internet_20_link" text:visited-style-name="Visited_20_Internet_20_Link">Structure du système de fichier sous Debian</text:a></text:p>
        </text:list-item>
        <text:list-item>
          <text:p text:style-name="List_20_1_Content"> <text:a xlink:type="simple" xlink:href="http://debian-facile.org/doc:systeme:noyau:theorie" text:style-name="Internet_20_link" text:visited-style-name="Visited_20_Internet_20_Link"> Le noyau, le chapeau du système</text:a></text:p>
        </text:list-item>
        <text:list-item>
          <text:p text:style-name="List_20_1_Content_Last"> <text:a xlink:type="simple" xlink:href="http://debian-facile.org/doc:install:refind-boot-uefi" text:style-name="Internet_20_link" text:visited-style-name="Visited_20_Internet_20_Link"> UEFI &amp; EFI</text:a></text:p>
        </text:list-item>
      </text:list>
      <text:h text:style-name="Heading_20_2" text:outline-level="2"><text:bookmark-start text:name="__RefHeading___configuration-du-reseau_3"/><text:bookmark-start text:name="configuration-du-reseau"/>Configuration du réseau<text:bookmark-end text:name="__RefHeading___configuration-du-reseau_3"/><text:bookmark-end text:name="configuration-du-reseau"/></text:h>
      <text:list text:style-name="List_20_1" text:continue-numbering="false">
        <text:list-item>
          <text:p text:style-name="List_20_1_Content_First"> <text:a xlink:type="simple" xlink:href="http://debian-facile.org/doc:reseau:reseau" text:style-name="Internet_20_link" text:visited-style-name="Visited_20_Internet_20_Link"> Configuration du réseau</text:a></text:p>
        </text:list-item>
        <text:list-item>
          <text:p text:style-name="List_20_1_Content_Last"> <text:a xlink:type="simple" xlink:href="http://debian-facile.org/doc:reseau:wifi" text:style-name="Internet_20_link" text:visited-style-name="Visited_20_Internet_20_Link"> Le wifi en détail</text:a></text:p>
        </text:list-item>
      </text:list>
      <text:h text:style-name="Heading_20_2" text:outline-level="2"><text:bookmark-start text:name="__RefHeading___maintenance-et-reparation-du-systeme-en-mode-console_4"/><text:bookmark-start text:name="maintenance-et-reparation-du-systeme-en-mode-console"/>Maintenance et réparation du système en mode console<text:bookmark-end text:name="__RefHeading___maintenance-et-reparation-du-systeme-en-mode-console_4"/><text:bookmark-end text:name="maintenance-et-reparation-du-systeme-en-mode-console"/></text:h>
      <text:list text:style-name="List_20_1" text:continue-numbering="false">
        <text:list-item>
          <text:p text:style-name="List_20_1_Content_First"> <text:a xlink:type="simple" xlink:href="http://debian-facile.org/doc:systeme:superutilisateur" text:style-name="Internet_20_link" text:visited-style-name="Visited_20_Internet_20_Link">superutilisateur</text:a> Pour passer des commandes en root<text:note text:id="ftn1" text:note-class="footnote"><text:note-citation text:label="2)">2)</text:note-citation><text:note-body><text:p text:style-name="Footnote">administrateur</text:p></text:note-body></text:note>.</text:p>
        </text:list-item>
        <text:list-item>
          <text:p text:style-name="List_20_1_Content"> <text:a xlink:type="simple" xlink:href="http://debian-facile.org/doc:systeme:recovery" text:style-name="Internet_20_link" text:visited-style-name="Visited_20_Internet_20_Link">Recovery - Mode</text:a> </text:p>
          <text:list text:style-name="List_20_1">
            <text:list-item>
              <text:p text:style-name="List_20_1_Content_Last"> <text:a xlink:type="simple" xlink:href="http://debian-facile.org/doc:systeme:chroot" text:style-name="Internet_20_link" text:visited-style-name="Visited_20_Internet_20_Link"> chrooter c'est bien joué</text:a> Dépannage - Démarrer son PC sur un Live CD afin d'accéder au système installé (ou plusieurs...) sans l'activer.</text:p>
            </text:list-item>
          </text:list>
        </text:list-item>
      </text:list>
      <text:h text:style-name="Heading_20_3" text:outline-level="3"><text:bookmark-start text:name="__RefHeading___menu-systeme_5"/><text:bookmark-start text:name="menu-systeme"/>Menu systeme<text:bookmark-end text:name="__RefHeading___menu-systeme_5"/><text:bookmark-end text:name="menu-systeme"/></text:h>
      <text:list text:style-name="List_20_1" text:continue-numbering="false">
        <text:list-item>
          <text:p text:style-name="LastListParagraph_List_20_1_Content_First"> <text:a xlink:type="simple" xlink:href="http://debian-facile.org/doc:systeme:last" text:style-name="Internet_20_link" text:visited-style-name="Visited_20_Internet_20_Link">last</text:a> - <text:span text:style-name="Emphasis">Afficher une liste des derniers utilisateurs connectés</text:span> </text:p>
        </text:list-item>
      </text:list>
      <text:h text:style-name="Heading_20_2" text:outline-level="2"><text:bookmark-start text:name="__RefHeading___partitionnement-et-montage_6"/><text:bookmark-start text:name="partitionnement-et-montage"/>Partitionnement et montage<text:bookmark-end text:name="__RefHeading___partitionnement-et-montage_6"/><text:bookmark-end text:name="partitionnement-et-montage"/></text:h>
      <text:h text:style-name="Heading_20_3" text:outline-level="3"><text:bookmark-start text:name="__RefHeading___partitionnement_7"/><text:bookmark-start text:name="partitionnement"/>Partitionnement<text:bookmark-end text:name="__RefHeading___partitionnement_7"/><text:bookmark-end text:name="partitionnement"/></text:h>
      <text:list text:style-name="List_20_1" text:continue-numbering="false">
        <text:list-item>
          <text:p text:style-name="List_20_1_Content_First"> <text:a xlink:type="simple" xlink:href="http://debian-facile.org/doc:systeme:fdisk" text:style-name="Internet_20_link" text:visited-style-name="Visited_20_Internet_20_Link">Partitionnement avec fdisk</text:a> - À ne pas utiliser avec GPT</text:p>
        </text:list-item>
        <text:list-item>
          <text:p text:style-name="List_20_1_Content"> <text:a xlink:type="simple" xlink:href="http://debian-facile.org/doc:systeme:sfdisk" text:style-name="Internet_20_link" text:visited-style-name="Visited_20_Internet_20_Link">Partitionnement avec sfdisk</text:a> - À ne pas utiliser avec GPT</text:p>
        </text:list-item>
        <text:list-item>
          <text:p text:style-name="List_20_1_Content"> <text:a xlink:type="simple" xlink:href="http://debian-facile.org/doc:systeme:cfdisk" text:style-name="Internet_20_link" text:visited-style-name="Visited_20_Internet_20_Link">Partitionnement avec cfdisk</text:a> - À ne pas utiliser avec GPT</text:p>
        </text:list-item>
        <text:list-item>
          <text:p text:style-name="List_20_1_Content"> <text:a xlink:type="simple" xlink:href="http://debian-facile.org/doc:systeme:gdisk" text:style-name="Internet_20_link" text:visited-style-name="Visited_20_Internet_20_Link">Partitionnement avec gdisk</text:a> - À utiliser avec GPT</text:p>
        </text:list-item>
        <text:list-item>
          <text:p text:style-name="List_20_1_Content"> Partitionnement avec sgdisk - À utiliser avec GPT</text:p>
        </text:list-item>
        <text:list-item>
          <text:p text:style-name="List_20_1_Content"> Partitionnement avec cgdisk - À utiliser avec GPT</text:p>
        </text:list-item>
        <text:list-item>
          <text:p text:style-name="List_20_1_Content"> Partitionnement avec parted - À utiliser avec ou sans GPT</text:p>
        </text:list-item>
        <text:list-item>
          <text:p text:style-name="List_20_1_Content_Last"> <text:a xlink:type="simple" xlink:href="http://debian-facile.org/doc:systeme:gparted" text:style-name="Internet_20_link" text:visited-style-name="Visited_20_Internet_20_Link">Partitionnement avec Gparted</text:a> - À utiliser avec ou sans GPT</text:p>
        </text:list-item>
      </text:list>
      <text:h text:style-name="Heading_20_3" text:outline-level="3"><text:bookmark-start text:name="__RefHeading___montage_8"/><text:bookmark-start text:name="montage"/>Montage<text:bookmark-end text:name="__RefHeading___montage_8"/><text:bookmark-end text:name="montage"/></text:h>
      <text:list text:style-name="List_20_1" text:continue-numbering="false">
        <text:list-item>
          <text:p text:style-name="List_20_1_Content_First"> <text:a xlink:type="simple" xlink:href="http://debian-facile.org/doc:systeme:blkid" text:style-name="Internet_20_link" text:visited-style-name="Visited_20_Internet_20_Link">Lister les périphériques montables avec blkid</text:a></text:p>
        </text:list-item>
        <text:list-item>
          <text:p text:style-name="List_20_1_Content"> <text:a xlink:type="simple" xlink:href="http://debian-facile.org/doc:systeme:fstab" text:style-name="Internet_20_link" text:visited-style-name="Visited_20_Internet_20_Link">Montage des partitions avec ''/etc/fstab''</text:a></text:p>
        </text:list-item>
        <text:list-item>
          <text:p text:style-name="List_20_1_Content"> <text:a xlink:type="simple" xlink:href="http://debian-facile.org/doc:reseau:ssh:sshfs" text:style-name="Internet_20_link" text:visited-style-name="Visited_20_Internet_20_Link">Montage de systèmes de fichiers distants</text:a></text:p>
        </text:list-item>
        <text:list-item>
          <text:p text:style-name="List_20_1_Content"> <text:a xlink:type="simple" xlink:href="http://debian-facile.org/doc:systeme:pmount" text:style-name="Internet_20_link" text:visited-style-name="Visited_20_Internet_20_Link">Montage rapide de périphériques USB (ancienne méthode: pmount)</text:a></text:p>
        </text:list-item>
        <text:list-item>
          <text:p text:style-name="List_20_1_Content"> <text:a xlink:type="simple" xlink:href="http://debian-facile.org/doc:systeme:udisks" text:style-name="Internet_20_link" text:visited-style-name="Visited_20_Internet_20_Link">Montage rapide de périphériques USB (méthode udisks)</text:a></text:p>
        </text:list-item>
        <text:list-item>
          <text:p text:style-name="List_20_1_Content_Last"> <text:a xlink:type="simple" xlink:href="http://debian-facile.org/doc:systeme:ntfs-3g" text:style-name="Internet_20_link" text:visited-style-name="Visited_20_Internet_20_Link">Montage de partitions NTF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archlinux.org/index.php/GUID_Partition_Table" text:style-name="Internet_20_link" text:visited-style-name="Visited_20_Internet_20_Link">Tables de partitions GPT sur le wiki Archlinux</text:a></text:p>
        </text:list-item>
      </text:list>
      <text:h text:style-name="Heading_20_2" text:outline-level="2"><text:bookmark-start text:name="__RefHeading___materiel-detection-et-automatisation_9"/><text:bookmark-start text:name="materiel-detection-et-automatisation"/>Matériel, détection et automatisation<text:bookmark-end text:name="__RefHeading___materiel-detection-et-automatisation_9"/><text:bookmark-end text:name="materiel-detection-et-automatisation"/></text:h>
      <text:p text:style-name="Text_20_body">UDev est le système décidant quoi faire lors de la découverte d'un nouveau périphérique. En particulier, il crée les fichiers de périphériques dans <text:span text:style-name="Source_20_Text">/dev</text:span> et exécute des scripts de configuration automatiquement à l'insertion d'un périphérique. Il est totalement personnalisable.</text:p>
      <text:list text:style-name="List_20_1" text:continue-numbering="false">
        <text:list-item>
          <text:p text:style-name="List_20_1_Content_First"> <text:a xlink:type="simple" xlink:href="http://debian-facile.org/doc:systeme:udev:regles" text:style-name="Internet_20_link" text:visited-style-name="Visited_20_Internet_20_Link">Gestion de périphérique avec UDev</text:a></text:p>
        </text:list-item>
        <text:list-item>
          <text:p text:style-name="List_20_1_Content"> <text:a xlink:type="simple" xlink:href="http://debian-facile.org/doc:systeme:lshw" text:style-name="Internet_20_link" text:visited-style-name="Visited_20_Internet_20_Link">Listing du matériel avec lshw</text:a></text:p>
        </text:list-item>
        <text:list-item>
          <text:p text:style-name="List_20_1_Content"> <text:a xlink:type="simple" xlink:href="http://debian-facile.org/doc:systeme:lspci" text:style-name="Internet_20_link" text:visited-style-name="Visited_20_Internet_20_Link">Listing des périphériques PCI avec lspci</text:a></text:p>
        </text:list-item>
        <text:list-item>
          <text:p text:style-name="List_20_1_Content_Last"> <text:a xlink:type="simple" xlink:href="http://debian-facile.org/doc:systeme:lsusb" text:style-name="Internet_20_link" text:visited-style-name="Visited_20_Internet_20_Link">Listing des périphériques USB avec lsusb</text:a></text:p>
        </text:list-item>
      </text:list>
      <text:h text:style-name="Heading_20_2" text:outline-level="2"><text:bookmark-start text:name="__RefHeading___compiler-son-noyau_10"/><text:bookmark-start text:name="compiler-son-noyau"/>Compiler son noyau<text:bookmark-end text:name="__RefHeading___compiler-son-noyau_10"/><text:bookmark-end text:name="compiler-son-noyau"/></text:h>
      <text:list text:style-name="List_20_1" text:continue-numbering="false">
        <text:list-item>
          <text:p text:style-name="List_20_1_Content_First"> <text:a xlink:type="simple" xlink:href="http://debian-facile.org/doc:systeme:noyau:compiler" text:style-name="Internet_20_link" text:visited-style-name="Visited_20_Internet_20_Link">compiler</text:a></text:p>
        </text:list-item>
        <text:list-item>
          <text:p text:style-name="List_20_1_Content_Last"> <text:a xlink:type="simple" xlink:href="http://debian-facile.org/doc:systeme:kernel:compiler" text:style-name="Internet_20_link" text:visited-style-name="Visited_20_Internet_20_Link">compiler</text:a></text:p>
        </text:list-item>
      </text:list>
      <text:h text:style-name="Heading_20_2" text:outline-level="2"><text:bookmark-start text:name="__RefHeading___chargeurs-de-demarrage_11"/><text:bookmark-start text:name="chargeurs-de-demarrage"/>Chargeurs de démarrage<text:bookmark-end text:name="__RefHeading___chargeurs-de-demarrage_11"/><text:bookmark-end text:name="chargeurs-de-demarrage"/></text:h>
      <text:list text:style-name="List_20_1" text:continue-numbering="false">
        <text:list-item>
          <text:p text:style-name="List_20_1_Content_First"> <text:a xlink:type="simple" xlink:href="http://debian-facile.org/doc:systeme:grub-legacy" text:style-name="Internet_20_link" text:visited-style-name="Visited_20_Internet_20_Link">Grub-legacy</text:a> (obsolète)</text:p>
        </text:list-item>
        <text:list-item>
          <text:p text:style-name="List_20_1_Content"> <text:a xlink:type="simple" xlink:href="http://debian-facile.org/doc:systeme:grub2" text:style-name="Internet_20_link" text:visited-style-name="Visited_20_Internet_20_Link">Grub2</text:a></text:p>
        </text:list-item>
        <text:list-item>
          <text:p text:style-name="List_20_1_Content"> Lilo</text:p>
        </text:list-item>
        <text:list-item>
          <text:p text:style-name="List_20_1_Content"> <text:a xlink:type="simple" xlink:href="http://debian-facile.org/doc:systeme:startupmanager" text:style-name="Internet_20_link" text:visited-style-name="Visited_20_Internet_20_Link">Configuration de grub avec StartupManager</text:a></text:p>
        </text:list-item>
        <text:list-item>
          <text:p text:style-name="List_20_1_Content_Last"> <text:a xlink:type="simple" xlink:href="http://debian-facile.org/doc:autres:plymouth" text:style-name="Internet_20_link" text:visited-style-name="Visited_20_Internet_20_Link">Multiplexeur de TTY lors du Boot - Permet le Bootsplash</text:a></text:p>
        </text:list-item>
      </text:list>
      <text:h text:style-name="Heading_20_2" text:outline-level="2"><text:bookmark-start text:name="__RefHeading___gestion-de-l-energie_12"/><text:bookmark-start text:name="gestion-de-l-energie"/>Gestion de l'énergie<text:bookmark-end text:name="__RefHeading___gestion-de-l-energie_12"/><text:bookmark-end text:name="gestion-de-l-energie"/></text:h>
      <text:list text:style-name="List_20_1" text:continue-numbering="false">
        <text:list-item>
          <text:p text:style-name="LastListParagraph_List_20_1_Content_First"> <text:a xlink:type="simple" xlink:href="http://debian-facile.org/doc:systeme:acpi" text:style-name="Internet_20_link" text:visited-style-name="Visited_20_Internet_20_Link"> Gestion de l'ACPI</text:a></text:p>
        </text:list-item>
      </text:list>
      <text:h text:style-name="Heading_20_2" text:outline-level="2"><text:bookmark-start text:name="__RefHeading___astuces_13"/><text:bookmark-start text:name="astuces"/>Astuces<text:bookmark-end text:name="__RefHeading___astuces_13"/><text:bookmark-end text:name="astuces"/></text:h>
      <text:h text:style-name="Heading_20_3" text:outline-level="3"><text:bookmark-start text:name="__RefHeading___documentation_14"/><text:bookmark-start text:name="documentation"/>Documentation<text:bookmark-end text:name="__RefHeading___documentation_14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debian-facile.org/doc:systeme:debian-reference" text:style-name="Internet_20_link" text:visited-style-name="Visited_20_Internet_20_Link"> Référence Debian</text:a> Le manuel de l'utilisateur de Debian</text:p>
        </text:list-item>
      </text:list>
      <text:h text:style-name="Heading_20_3" text:outline-level="3"><text:bookmark-start text:name="__RefHeading___les-touches-magiques_15"/><text:bookmark-start text:name="les-touches-magiques"/>Les touches magiques<text:bookmark-end text:name="__RefHeading___les-touches-magiques_15"/><text:bookmark-end text:name="les-touches-magiques"/></text:h>
      <text:p text:style-name="Text_20_body">Vous êtes planté et votre écran (serveur X) est figé. Regardez là !</text:p>
      <text:list text:style-name="List_20_1" text:continue-numbering="false">
        <text:list-item>
          <text:p text:style-name="LastListParagraph_List_20_1_Content_First"> <text:a xlink:type="simple" xlink:href="http://debian-facile.org/doc:systeme:touches-magiques" text:style-name="Internet_20_link" text:visited-style-name="Visited_20_Internet_20_Link"> Plantage - Touches Magiques </text:a></text:p>
        </text:list-item>
      </text:list>
      <text:h text:style-name="Heading_20_3" text:outline-level="3"><text:bookmark-start text:name="__RefHeading___message-du-jourmotd_16"/><text:bookmark-start text:name="message-du-jourmotd"/>Message du jour : motd<text:bookmark-end text:name="__RefHeading___message-du-jourmotd_16"/><text:bookmark-end text:name="message-du-jourmotd"/></text:h>
      <text:p text:style-name="Text_20_body">Fichier permettant de délivrer un message identique à chaque nouvelles connexions user dans un terminal.</text:p>
      <text:list text:style-name="List_20_1" text:continue-numbering="false">
        <text:list-item>
          <text:p text:style-name="LastListParagraph_List_20_1_Content_First"> <text:a xlink:type="simple" xlink:href="http://debian-facile.org/doc:systeme:motd" text:style-name="Internet_20_link" text:visited-style-name="Visited_20_Internet_20_Link"> motd</text:a></text:p>
        </text:list-item>
      </text:list>
      <text:h text:style-name="Heading_20_3" text:outline-level="3"><text:bookmark-start text:name="__RefHeading___nologin_17"/><text:bookmark-start text:name="nologin"/>nologin<text:bookmark-end text:name="__RefHeading___nologin_17"/><text:bookmark-end text:name="nologin"/></text:h>
      <text:p text:style-name="Text_20_body">Bloquer temporairement les nouvelles connexions avec le fichier <text:span text:style-name="Source_20_Text">nologin</text:span>.</text:p>
      <text:list text:style-name="List_20_1" text:continue-numbering="false">
        <text:list-item>
          <text:p text:style-name="LastListParagraph_List_20_1_Content_First"> <text:a xlink:type="simple" xlink:href="http://debian-facile.org/doc:systeme:nologin" text:style-name="Internet_20_link" text:visited-style-name="Visited_20_Internet_20_Link"> nologin</text:a></text:p>
        </text:list-item>
      </text:list>
      <text:h text:style-name="Heading_20_3" text:outline-level="3"><text:bookmark-start text:name="__RefHeading___mode-bridge_18"/><text:bookmark-start text:name="mode-bridge"/>Mode bridge<text:bookmark-end text:name="__RefHeading___mode-bridge_18"/><text:bookmark-end text:name="mode-bridge"/></text:h>
      <text:p text:style-name="Text_20_body">Création virtuelle d'une connexion au réseau pour une machine virtuelle</text:p>
      <text:list text:style-name="List_20_1" text:continue-numbering="false">
        <text:list-item>
          <text:p text:style-name="LastListParagraph_List_20_1_Content_First"> <text:a xlink:type="simple" xlink:href="http://debian-facile.org/doc:reseau:interfaces:tapbridge" text:style-name="Internet_20_link" text:visited-style-name="Visited_20_Internet_20_Link">Configuration d'un réseau en mode bridge</text:a></text:p>
        </text:list-item>
      </text:list>
      <text:h text:style-name="Heading_20_3" text:outline-level="3"><text:bookmark-start text:name="__RefHeading___demarrage-automatique-de-la-machine-a-l-heure-date_19"/><text:bookmark-start text:name="demarrage-automatique-de-la-machine-a-l-heure-date"/>Démarrage automatique de la machine à l'heure/date<text:bookmark-end text:name="__RefHeading___demarrage-automatique-de-la-machine-a-l-heure-date_19"/><text:bookmark-end text:name="demarrage-automatique-de-la-machine-a-l-heure-date"/></text:h>
      <text:p text:style-name="Text_20_body">Même si cette option n'est pas disponible dans le Setup du BIOS.</text:p>
      <text:list text:style-name="List_20_1" text:continue-numbering="false">
        <text:list-item>
          <text:p text:style-name="LastListParagraph_List_20_1_Content_First"> <text:a xlink:type="simple" xlink:href="http://debian-facile.org/doc:systeme:demarrage-auto" text:style-name="Internet_20_link" text:visited-style-name="Visited_20_Internet_20_Link">Démarrage automatique de la machine par la RTC.</text:a></text:p>
        </text:list-item>
      </text:list>
      <text:h text:style-name="Heading_20_3" text:outline-level="3"><text:bookmark-start text:name="__RefHeading___astuces-diverses_20"/><text:bookmark-start text:name="astuces-diverses"/>Astuces Diverses<text:bookmark-end text:name="__RefHeading___astuces-diverses_20"/><text:bookmark-end text:name="astuces-diverses"/></text:h>
      <text:p text:style-name="Text_20_body"><draw:frame draw:style-name="mediaright" draw:name="1" text:anchor-type="paragraph" draw:z-index="1" svg:width="2.6458333333333cm" svg:height="2.6458333333333cm"><draw:image xlink:href="/srv/sites/wiki-prod/data/media/manuel/tux-astuces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debian-facile.org/doc:materiel:claviers:activnumlock" text:style-name="Internet_20_link" text:visited-style-name="Visited_20_Internet_20_Link">Activation du numlock</text:a></text:p>
        </text:list-item>
        <text:list-item>
          <text:p text:style-name="List_20_1_Content"> <text:a xlink:type="simple" xlink:href="http://debian-facile.org/doc:systeme:blkid" text:style-name="Internet_20_link" text:visited-style-name="Visited_20_Internet_20_Link"> blkid - Pour lister les disques avec leurs UUID</text:a> Pratique pour composer son <text:a xlink:type="simple" xlink:href="http://debian-facile.org/doc:systeme:fstab" text:style-name="Internet_20_link" text:visited-style-name="Visited_20_Internet_20_Link"> fichier fstab</text:a></text:p>
        </text:list-item>
        <text:list-item>
          <text:p text:style-name="List_20_1_Content"> <text:a xlink:type="simple" xlink:href="http://debian-facile.org/doc:systeme:lsb-release" text:style-name="Internet_20_link" text:visited-style-name="Visited_20_Internet_20_Link">connaître le numéro de sa branche debian</text:a></text:p>
        </text:list-item>
        <text:list-item>
          <text:p text:style-name="List_20_1_Content"> <text:a xlink:type="simple" xlink:href="http://debian-facile.org/doc:systeme:infos-systeme" text:style-name="Internet_20_link" text:visited-style-name="Visited_20_Internet_20_Link"> Obtenir des informations sur son système</text:a></text:p>
        </text:list-item>
        <text:list-item>
          <text:p text:style-name="List_20_1_Content"> <text:a xlink:type="simple" xlink:href="http://debian-facile.org/doc:environnements:gnome:economiseur-ecran" text:style-name="Internet_20_link" text:visited-style-name="Visited_20_Internet_20_Link"> economiseurecran - Créer un économiseur d'écran sous gnome avec vos photos personnelles (Diaporama)</text:a>: </text:p>
        </text:list-item>
        <text:list-item>
          <text:p text:style-name="List_20_1_Content"> <text:a xlink:type="simple" xlink:href="http://debian-facile.org/doc:autres:gpm" text:style-name="Internet_20_link" text:visited-style-name="Visited_20_Internet_20_Link"> gpm</text:a> Utiliser la souris dans un terminal.</text:p>
        </text:list-item>
        <text:list-item>
          <text:p text:style-name="List_20_1_Content"> <text:a xlink:type="simple" xlink:href="http://debian-facile.org/doc:reseau:ipv6" text:style-name="Internet_20_link" text:visited-style-name="Visited_20_Internet_20_Link"> ipv6 - Gagner de la rapidité sur votre connexion adsl sans ipv6 !</text:a></text:p>
        </text:list-item>
        <text:list-item>
          <text:p text:style-name="List_20_1_Content"> <text:a xlink:type="simple" xlink:href="http://debian-facile.org/doc:systeme:most:man-en-couleur" text:style-name="Internet_20_link" text:visited-style-name="Visited_20_Internet_20_Link"> mancouleur - Des pages de man en couleur</text:a></text:p>
        </text:list-item>
        <text:list-item>
          <text:p text:style-name="List_20_1_Content"> <text:a xlink:type="simple" xlink:href="http://debian-facile.org/doc:editeurs:pdf" text:style-name="Internet_20_link" text:visited-style-name="Visited_20_Internet_20_Link"> pdf - Manipulation de fichiers pdf</text:a></text:p>
        </text:list-item>
        <text:list-item>
          <text:p text:style-name="List_20_1_Content"> <text:a xlink:type="simple" xlink:href="http://debian-facile.org/doc:environnements:x11:touches-multimedia" text:style-name="Internet_20_link" text:visited-style-name="Visited_20_Internet_20_Link">multimediakeys - Utiliser les touches multimédia</text:a></text:p>
        </text:list-item>
        <text:list-item>
          <text:p text:style-name="List_20_1_Content"> <text:a xlink:type="simple" xlink:href="http://debian-facile.org/doc:programmation:shell:path" text:style-name="Internet_20_link" text:visited-style-name="Visited_20_Internet_20_Link"> Path Lancer des programmes.</text:a></text:p>
        </text:list-item>
        <text:list-item>
          <text:p text:style-name="List_20_1_Content"> <text:a xlink:type="simple" xlink:href="http://debian-facile.org/doc:systeme:prelink" text:style-name="Internet_20_link" text:visited-style-name="Visited_20_Internet_20_Link"> prelink - Accélérer le lancement des applications</text:a></text:p>
        </text:list-item>
        <text:list-item>
          <text:p text:style-name="List_20_1_Content"> <text:a xlink:type="simple" xlink:href="http://debian-facile.org/doc:environnements:x11:polices:lissage" text:style-name="Internet_20_link" text:visited-style-name="Visited_20_Internet_20_Link"> Police - Améliorer le lissage des caractères</text:a></text:p>
        </text:list-item>
        <text:list-item>
          <text:p text:style-name="List_20_1_Content"> <text:a xlink:type="simple" xlink:href="http://debian-facile.org/doc:environnements:x11:polices" text:style-name="Internet_20_link" text:visited-style-name="Visited_20_Internet_20_Link"> Police - Installer des polices de caractères sur votre système</text:a> </text:p>
        </text:list-item>
        <text:list-item>
          <text:p text:style-name="List_20_1_Content"> <text:a xlink:type="simple" xlink:href="http://debian-facile.org/doc:systeme:ddrescue" text:style-name="Internet_20_link" text:visited-style-name="Visited_20_Internet_20_Link">recupdonnee - Récupérer des données sur un HDD grillé</text:a></text:p>
        </text:list-item>
        <text:list-item>
          <text:p text:style-name="List_20_1_Content"> <text:a xlink:type="simple" xlink:href="http://debian-facile.org/doc:systeme:surveiller-son-systeme" text:style-name="Internet_20_link" text:visited-style-name="Visited_20_Internet_20_Link">survsysteme - Surveiller son système</text:a></text:p>
        </text:list-item>
        <text:list-item>
          <text:p text:style-name="List_20_1_Content"> <text:a xlink:type="simple" xlink:href="http://debian-facile.org/doc:programmation:bash:tp-debsources" text:style-name="Internet_20_link" text:visited-style-name="Visited_20_Internet_20_Link">Un petit script listant les paquets avec leur provenance</text:a></text:p>
        </text:list-item>
        <text:list-item>
          <text:p text:style-name="List_20_1_Content"> <text:a xlink:type="simple" xlink:href="http://debian-facile.org/doc:systeme:apt:debsect" text:style-name="Internet_20_link" text:visited-style-name="Visited_20_Internet_20_Link">Un petit script listant les paquets avec leur section</text:a></text:p>
        </text:list-item>
        <text:list-item>
          <text:p text:style-name="List_20_1_Content"> <text:a xlink:type="simple" xlink:href="http://debian-facile.org/doc:programmation:bash:synoshareexist" text:style-name="Internet_20_link" text:visited-style-name="Visited_20_Internet_20_Link">synoshareexist</text:a></text:p>
        </text:list-item>
        <text:list-item>
          <text:p text:style-name="List_20_1_Content"> <text:a xlink:type="simple" xlink:href="http://debian-facile.org/doc:programmation:bash:png2jpg" text:style-name="Internet_20_link" text:visited-style-name="Visited_20_Internet_20_Link">png2jpg</text:a></text:p>
        </text:list-item>
        <text:list-item>
          <text:p text:style-name="List_20_1_Content"> <text:a xlink:type="simple" xlink:href="http://debian-facile.org/doc:programmation:bash:file-dir-exist" text:style-name="Internet_20_link" text:visited-style-name="Visited_20_Internet_20_Link">Un petit pour savoir si un fichier existe</text:a></text:p>
        </text:list-item>
        <text:list-item>
          <text:p text:style-name="List_20_1_Content_Last"> <text:a xlink:type="simple" xlink:href="http://debian-facile.org/doc:programmation:bash:read:parcourir-fichier-texte" text:style-name="Internet_20_link" text:visited-style-name="Visited_20_Internet_20_Link">parcourir-fichier-tex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dministration</dc:title>
  </office:meta>
</office:document-meta>
</file>