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adduser"/><text:bookmark-start text:name="__RefHeading___adduser_1"/><text:bookmark-start text:name="adduser"/>adduser<text:bookmark-end text:name="__RefHeading___adduser_1"/><text:bookmark-end text:name="adduser"/></text:h>
      <text:list text:style-name="List_20_1" text:continue-numbering="false">
        <text:list-item>
          <text:p text:style-name="List_20_1_Content_First"> Objet : adduser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réer des user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0-10-2013</text:p>
            </text:list-item>
            <text:list-item>
              <text:p text:style-name="List_20_1_Content"> Testé par &lt;...&gt; le &lt;...&gt; 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6027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 :</text:span> Contributeurs, les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p text:style-name="Horizontal_20_Line"/>
      <text:p text:style-name="Text_20_body">Ne pas confondre le script interactif <text:span text:style-name="Source_20_Text">/usr/sbin/adduser</text:span> avec la commande <text:span text:style-name="Source_20_Text">/usr/sbin/useradd</text:span>. <text:line-break/>
En effet :</text:p>
      <text:list text:style-name="List_20_1" text:continue-numbering="false">
        <text:list-item>
          <text:p text:style-name="LastListParagraph_List_20_1_Content_First"> <text:span text:style-name="Source_20_Text">/usr/sbin/adduser</text:span> -&gt; est <text:span text:style-name="Emphasis">le script interactif</text:span> écrit en Perl qui utilise l'exécutable binaire <text:a xlink:type="simple" xlink:href="http://debian-facile.org/doc:systeme:useradd" text:style-name="Internet_20_link" text:visited-style-name="Visited_20_Internet_20_Link">useradd</text:a>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/usr/sbin/useradd</text:span> -&gt; est <text:span text:style-name="Emphasis">la commande exécutable</text:span> binaire <text:span text:style-name="Strong_20_Emphasis">useradd</text:span> qui est appelée par le script <text:span text:style-name="Strong_20_Emphasis">adduser</text:span> écrit en Perl.</text:p>
        </text:list-item>
      </text:list>
      <text:p text:style-name="Text_20_body"><text:span text:style-name="Emphasis">Merci à </text:span><text:span text:style-name="Strong_20_Emphasis">MicP</text:span><text:span text:style-name="Emphasis"> d'avoir apporté ces précisions sur le forum !</text:span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Les commandes <text:span text:style-name="Source_20_Text">adduser</text:span> et <text:span text:style-name="Source_20_Text">addgroup</text:span> permettent d'ajouter des utilisateurs ou des groupes au système en fonction des options fournies en ligne de commande et des informations contenues dans le</text:p>
      <text:p text:style-name="Text_20_body">fichier de configuration <text:span text:style-name="Source_20_Text">/etc/adduser.conf</text:span></text:p>
      <text:p text:style-name="Text_20_body">Ce sont des interfaces plus conviviales des programmes <text:a xlink:type="simple" xlink:href="http://debian-facile.org/doc:systeme:useradd" text:style-name="Internet_20_link" text:visited-style-name="Visited_20_Internet_20_Link">useradd</text:a> et <text:a xlink:type="simple" xlink:href="http://debian-facile.org/doc:systeme:groupadd" text:style-name="Internet_20_link" text:visited-style-name="Visited_20_Internet_20_Link">groupadd</text:a>.<text:line-break/>
Elles permettent de choisir par défaut  :</text:p>
      <text:list text:style-name="Numbering_20_1" text:continue-numbering="false">
        <text:list-item>
          <text:p text:style-name="Numbering_20_1_Content_First"> des UID ou des GID conformes à la charte Debian,</text:p>
        </text:list-item>
        <text:list-item>
          <text:p text:style-name="Numbering_20_1_Content"> de créer un répertoire personnel configuré suivant un modèle (squelette),</text:p>
        </text:list-item>
        <text:list-item>
          <text:p text:style-name="Numbering_20_1_Content"> d'utiliser un script sur mesure,</text:p>
        </text:list-item>
        <text:list-item>
          <text:p text:style-name="Numbering_20_1_Content_Last"> et d'autres fonctionnalités encore...</text:p>
        </text:list-item>
      </text:list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Avec les privilèges des droits <text:a xlink:type="simple" xlink:href="http://debian-facile.org/doc:systeme:superutilisateur" text:style-name="Internet_20_link" text:visited-style-name="Visited_20_Internet_20_Link">superutilisateur</text:a>, il est possible d’ajouter rapidement des utilisateurs au système par le biais de la commande <text:span text:style-name="Strong_20_Emphasis">adduser</text:span>.</text:p>
      <text:h text:style-name="Heading_20_3" text:outline-level="3"><text:bookmark-start text:name="__RefHeading___ajouter-un-utilisateur-normal_4"/><text:bookmark-start text:name="ajouter-un-utilisateur-normal"/>Ajouter un utilisateur normal<text:bookmark-end text:name="__RefHeading___ajouter-un-utilisateur-normal_4"/><text:bookmark-end text:name="ajouter-un-utilisateur-normal"/></text:h>
      <text:p text:style-name="Text_20_body">La version minimale de cette commande consiste à donner en paramètre le nom de l’utilisateur à créer, exempl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dduser public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jout de l'utilisateur « public » ...<text:line-break/>Ajout du nouveau groupe « public » (1001) ...<text:line-break/>Ajout du nouvel utilisateur « public » (1001) avec le groupe « public » ...<text:line-break/>Création du répertoire personnel « /home/public »...<text:line-break/>Copie des fichiers depuis « /etc/skel »...<text:line-break/>Entrez le nouveau mot de passe UNIX : <text:line-break/>Retapez le nouveau mot de passe UNIX : <text:line-break/>passwd : le mot de passe a été mis à jour avec succès<text:line-break/>Modification des informations relatives à l'utilisateur public<text:line-break/>Entrez la nouvelle valeur ou « Entrée » pour conserver la valeur proposée<text:line-break/><text:tab/>Nom complet []: public<text:line-break/><text:tab/>N° de bureau []: <text:line-break/><text:tab/>Téléphone professionnel []: <text:line-break/><text:tab/>Téléphone personnel []: <text:line-break/><text:tab/>Autre []: <text:line-break/>Cette information est-elle correcte ? [O/n]o</text:p>
          </table:table-cell>
        </table:table-row>
      </table:table>
      <text:h text:style-name="Heading_20_5" text:outline-level="5"><text:bookmark-start text:name="__RefHeading___remarque_5"/><text:bookmark-start text:name="remarque"/>Remarque<text:bookmark-end text:name="__RefHeading___remarque_5"/><text:bookmark-end text:name="remarque"/></text:h>
      <text:p text:style-name="Text_20_body">Lorsque la commande <text:span text:style-name="Strong_20_Emphasis">adduser</text:span> est utilisée sans précision du répertoire de travail de l’utilisateur, le système crée un répertoire dans <text:span text:style-name="Source_20_Text">/home</text:span> dont le nom est identique au login.</text:p>
      <text:h text:style-name="Heading_20_3" text:outline-level="3"><text:bookmark-start text:name="__RefHeading___ajouter-un-utilisateur-existant-dans-un-groupe-existant_6"/><text:bookmark-start text:name="ajouter-un-utilisateur-existant-dans-un-groupe-existant"/>Ajouter un utilisateur existant dans un groupe existant<text:bookmark-end text:name="__RefHeading___ajouter-un-utilisateur-existant-dans-un-groupe-existant_6"/><text:bookmark-end text:name="ajouter-un-utilisateur-existant-dans-un-groupe-existant"/></text:h>
      <text:p text:style-name="Text_20_body">Si adduser est appelé avec deux arguments sans option, il va ajouter un utilisateur existant dans un groupe existant, exempl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dduser public groupepublique</text:p>
          </table:table-cell>
        </table:table-row>
      </table:table>
      <text:h text:style-name="Heading_20_2" text:outline-level="2"><text:bookmark-start text:name="__RefHeading___options_7"/><text:bookmark-start text:name="options"/>Options<text:bookmark-end text:name="__RefHeading___options_7"/><text:bookmark-end text:name="options"/></text:h>
      <text:p text:style-name="Text_20_body"><draw:frame draw:style-name="media" draw:name="3" text:anchor-type="as-char" draw:z-index="3" svg:width="2.1166666666667cm" svg:height="0.396875cm"><draw:image xlink:href="Pictures/967b574cd7eea95ab6f8689f5862d027.gif" xlink:type="simple" xlink:show="embed" xlink:actuate="onLoad"/></draw:frame></text:p>
      <text:h text:style-name="Heading_20_2" text:outline-level="2"><text:bookmark-start text:name="__RefHeading___lien-utile_8"/><text:bookmark-start text:name="lien-utile"/>Lien utile<text:bookmark-end text:name="__RefHeading___lien-utile_8"/><text:bookmark-end text:name="lien-util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ww.delafond.org/traducmanfr/man/man8/adduser.8.html" text:style-name="Internet_20_link" text:visited-style-name="Visited_20_Internet_20_Link"> Le man de adduser</text:a>  (fr)</text:p>
        </text:list-item>
        <text:list-item>
          <text:p text:style-name="List_20_1_Content_Last"> <text:a xlink:type="simple" xlink:href="http://debian-facile.org/doc:systeme:useradd" text:style-name="Internet_20_link" text:visited-style-name="Visited_20_Internet_20_Link"> La commande useradd</text:a></text:p>
        </text:list-item>
      </text:list>
      <text:h text:style-name="Heading_20_2" text:outline-level="2"><text:bookmark-start text:name="__RefHeading___remerciements_9"/><text:bookmark-start text:name="remerciements"/>Remerciements<text:bookmark-end text:name="__RefHeading___remerciements_9"/><text:bookmark-end text:name="remerciements"/></text:h>
      <text:p text:style-name="Text_20_body"><text:span text:style-name="Emphasis">Merci à </text:span><text:span text:style-name="Strong_20_Emphasis">arthefact</text:span><text:span text:style-name="Emphasis"> et </text:span><text:span text:style-name="Strong_20_Emphasis">melodie</text:span><text:span text:style-name="Emphasis"> d'avoir mis à disposition pour df le pdf permettant ce tuto.</text:span> <draw:frame draw:style-name="media" draw:name="4" text:anchor-type="as-char" draw:z-index="4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dduser</dc:title>
  </office:meta>
</office:document-meta>
</file>