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1127670266f9235694b97dc20d80ac.png"/>
  <manifest:file-entry manifest:media-type="image/gif" manifest:full-path="Pictures/967b574cd7eea95ab6f8689f5862d027.gif"/>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12149%"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cl"/><text:bookmark-start text:name="__RefHeading___les-acl-ou-access-control-list_1"/><text:bookmark-start text:name="les-acl-ou-access-control-list"/>Les ACL ou Access Control List<text:bookmark-end text:name="__RefHeading___les-acl-ou-access-control-list_1"/><text:bookmark-end text:name="les-acl-ou-access-control-list"/></text:h>
      <text:list text:style-name="List_20_1" text:continue-numbering="false">
        <text:list-item>
          <text:p text:style-name="List_20_1_Content_First"> Objet : Les ACL, gestion fines des droits</text:p>
        </text:list-item>
        <text:list-item>
          <text:p text:style-name="List_20_1_Content"> Niveau requis :</text:p>
        </text:list-item>
        <text:list-item>
          <text:p text:style-name="List_20_1_Content"> Commentaires : Vous voulez créer un dossier partagé entre toto, titi et tata, mais vous ne souhaitez que certains sous-dossiers ne soient accessibles qu'à toto et d'autre à tata. Sans les ACL, c'est vite un casse têt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2/12/2011 </text:p>
            </text:list-item>
            <text:list-item>
              <text:p text:style-name="List_20_1_Content"> Testé par &lt;...&gt; le &lt;...&gt; </text:p>
            </text:list-item>
          </text:list>
        </text:list-item>
        <text:list-item>
          <text:p text:style-name="List_20_1_Content_Last"> Commentaires sur le forum : <text:a xlink:type="simple" xlink:href="https://debian-facile.org/topic-4622-wiki-les-acl-page-1.html" text:style-name="Internet_20_link" text:visited-style-name="Visited_20_Internet_20_Link">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mise en place des ACL permet une gestion fine des accès des utilisateurs, des groupes, aux répertoires et aux fichiers d'une partition qui dispose d'un “file system” qui accepte les acl. (par ex: Ext3).</text:p>
      <text:p text:style-name="Text_20_body">Il faut installer le paquetage acl</text:p>
      <table:table table:style-name="Table">
        <table:table-column table:style-name="odt_auto_style_table_column_1_1"/>
        <table:table-row>
          <table:table-cell office:value-type="string" table:style-name="PluginODTAutoStyle_TableCell_1">
            <text:p text:style-name="Preformatted_20_Text">apt-get update &amp;&amp; apt-get install acl</text:p>
          </table:table-cell>
        </table:table-row>
      </table:table>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ed1127670266f9235694b97dc20d80ac.png" xlink:type="simple" xlink:show="embed" xlink:actuate="onLoad"/></draw:frame></text:p>
          </table:table-cell>
          <table:table-cell office:value-type="string" table:style-name="PluginODTAutoStyle_TableCell_6">
            <text:p text:style-name="PluginODTAutoStyle_Paragraph_7"><draw:frame draw:style-name="media" draw:name="1" text:anchor-type="as-char" draw:z-index="1" svg:width="2.1166666666667cm" svg:height="0.396875cm"><draw:image xlink:href="Pictures/967b574cd7eea95ab6f8689f5862d027.gif" xlink:type="simple" xlink:show="embed" xlink:actuate="onLoad"/></draw:frame> Puis il faut déclarer la prise en charge des acl dans le fichier /etc/fstab en ajoutant “,acl” après “defaults” de la partition concernée: </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11">
                  <text:p text:style-name="PluginODTAutoStyle_Paragraph_12">Plus nécessaire sous Wheezy le 16/01/2014</text:p>
                </table:table-cell>
              </table:table-row>
            </table:table>
            <text:p text:style-name="Preformatted_20_Text">/dev/VOLUME/5 /donnees ext3 defaults,acl 1 2</text:p>
          </table:table-cell>
        </table:table-row>
      </table:table>
      <text:p text:style-name="Text_20_body">Vous redémarrez ensuite votre serveur.</text:p>
      <text:p text:style-name="Text_20_body">La mise en place des ACL implique trois notions principales:</text:p>
      <text:list text:style-name="Numbering_20_1" text:continue-numbering="false">
        <text:list-item>
          <text:p text:style-name="Numbering_20_1_Content_First"> ACL « minimale - Composée exclusivement d’éléments de type propriétaire, groupe et « reste du monde », l ’ACL minimale est une traduction « en ACL » des droits d’accès traditionnels Unix.</text:p>
        </text:list-item>
        <text:list-item>
          <text:p text:style-name="Numbering_20_1_Content"> ACL étendue - L’ACL étendue prolonge les droits de l’ACL minimale. Elle contient au moins un élément de type mask et peut contenir des éléments de type utilisateur et/ou groupe.</text:p>
        </text:list-item>
        <text:list-item>
          <text:p text:style-name="Numbering_20_1_Content_Last"> ACL par défaut - Les ACL par défaut ne peuvent être appliquées qu’aux répertoires et définissent de quels droits un objet du système de fichiers devra hériter (de son répertoire parent) lors de sa création.</text:p>
        </text:list-item>
      </text:list>
      <text:h text:style-name="Heading_20_2" text:outline-level="2"><text:bookmark-start text:name="__RefHeading___les-commandes_3"/><text:bookmark-start text:name="les-commandes"/>Les commandes<text:bookmark-end text:name="__RefHeading___les-commandes_3"/><text:bookmark-end text:name="les-commandes"/></text:h>
      <text:p text:style-name="Text_20_body">Le paquetage acl permet de disposer de deux nouvelles commandes:</text:p>
      <text:h text:style-name="Heading_20_3" text:outline-level="3"><text:bookmark-start text:name="__RefHeading___getfacl_4"/><text:bookmark-start text:name="getfacl"/>getfacl<text:bookmark-end text:name="__RefHeading___getfacl_4"/><text:bookmark-end text:name="getfacl"/></text:h>
      <text:p text:style-name="Text_20_body">Cette commande permet l'affichage des acl</text:p>
      <table:table table:style-name="Table">
        <table:table-column table:style-name="odt_auto_style_table_column_4_1"/>
        <table:table-row>
          <table:table-cell office:value-type="string" table:style-name="PluginODTAutoStyle_TableCell_13">
            <text:p text:style-name="Preformatted_20_Text">getfacl<text:s text:c="2"/>nom_de_repertoire<text:s text:c="6"/># affiche les acl de nom_de_répertoire</text:p>
          </table:table-cell>
        </table:table-row>
      </table:table>
      <text:p text:style-name="Text_20_body">Le format de sortie de getfacl ressemble à ceci : <text:line-break/>
Pour un répertoire qui ne dispose que des acl “minimales”</text:p>
      <table:table table:style-name="Table">
        <table:table-column table:style-name="odt_auto_style_table_column_5_1"/>
        <table:table-row>
          <table:table-cell office:value-type="string" table:style-name="PluginODTAutoStyle_TableCell_15">
            <text:p text:style-name="Preformatted_20_Text"># file: nom_de_repertoire<text:line-break/># owner: root<text:line-break/># group: root<text:line-break/><text:s text:c="2"/>user::rwx<text:line-break/><text:s text:c="2"/>group::rwx<text:line-break/><text:s text:c="2"/>other::---</text:p>
          </table:table-cell>
        </table:table-row>
      </table:table>
      <text:p text:style-name="Text_20_body">Ce qui correspond au :</text:p>
      <table:table table:style-name="Table">
        <table:table-column table:style-name="odt_auto_style_table_column_6_1"/>
        <table:table-row>
          <table:table-cell office:value-type="string" table:style-name="PluginODTAutoStyle_TableCell_17">
            <text:p text:style-name="Preformatted_20_Text">ls -al nom_de_repertoire<text:line-break/><text:s text:c="19"/>drwxrwx---<text:s text:c="2"/>1 root root<text:s text:c="2"/>596354 sep<text:s text:c="2"/>4 20:59 nom_de_repertoire</text:p>
          </table:table-cell>
        </table:table-row>
      </table:table>
      <text:p text:style-name="Text_20_body">Pour un répertoire qui dispose d'acl étendues et d'acl par défaut :</text:p>
      <table:table table:style-name="Table">
        <table:table-column table:style-name="odt_auto_style_table_column_7_1"/>
        <table:table-row>
          <table:table-cell office:value-type="string" table:style-name="PluginODTAutoStyle_TableCell_19">
            <text:p text:style-name="Preformatted_20_Text"># file: nom_de_repertoire<text:line-break/># owner: root<text:s text:c="15"/><text:line-break/># group: root<text:line-break/><text:s text:c="2"/>user::rwx<text:s text:c="18"/># Les droits du propriétaire<text:line-break/><text:s text:c="2"/>user:joe:rwx<text:s text:c="15"/># Les droits de l'utilisateur supplémentaire joe<text:line-break/><text:s text:c="2"/>group::rwx<text:s text:c="17"/># Les droits du groupe du propriétaire<text:line-break/><text:s text:c="2"/>group:cool:rwx<text:s text:c="13"/># Les droits du groupe supplémentaire cool<text:line-break/><text:s text:c="2"/>group:hot:r-x<text:s text:c="14"/># Les droits du groupe supplémentaire hot<text:line-break/><text:s text:c="2"/>group:cold:---<text:s text:c="13"/># Les droits du groupe cold<text:line-break/><text:s text:c="2"/>mask:rwx<text:s text:c="19"/># Les droits les plus élevés<text:line-break/><text:s text:c="2"/>other:---<text:s text:c="18"/># Les droits des "autres"<text:line-break/><text:s text:c="2"/>default:user::rwx<text:s text:c="10"/># Les droits par défaut sont attribués automatiquement pour <text:line-break/><text:s text:c="2"/>default:user:joe:rwx<text:s text:c="7"/># les nouveaux fichiers et répertoires créés. <text:line-break/><text:s text:c="2"/>default:group::rwx<text:s text:c="9"/># Les acl par défaut ne concernent donc que les répertoires<text:line-break/><text:s text:c="2"/>default:group:hot:r-x<text:s text:c="6"/><text:line-break/><text:s text:c="2"/>default:group:cold:---<text:line-break/><text:s text:c="2"/>default:mask:rwx<text:line-break/><text:s text:c="2"/>default:other:---</text:p>
          </table:table-cell>
        </table:table-row>
      </table:table>
      <text:p text:style-name="Text_20_body">Il est utile d'enregistrer l'ensemble des acl quand on a un serveur de fichiers dans une communauté de travail hétérogène (des centaines d'utilisateurs et de groupes). Cette manipulation peut se faire grâce à la commande:</text:p>
      <text:p text:style-name="Preformatted_20_Text">getfacl -R /donnees &gt; nom_de_fichier<text:s text:c="7"/># L'option -R permet la récursivité sur tous les répertoires,<text:line-break/><text:s text:c="45"/># sous-répertoires et fichiers de la partition /donnees<text:line-break/><text:s text:c="45"/># L'enregistrement de l'ensemble de ces acl est effectué dans <text:line-break/><text:s text:c="45"/># le fichier nom_de_fichier</text:p>
      <text:h text:style-name="Heading_20_3" text:outline-level="3"><text:bookmark-start text:name="__RefHeading___setfacl_5"/><text:bookmark-start text:name="setfacl"/>setfacl<text:bookmark-end text:name="__RefHeading___setfacl_5"/><text:bookmark-end text:name="setfacl"/></text:h>
      <text:p text:style-name="Text_20_body">Cette commande permet l'attribution des acl. Voici quelques explications sur son utilisation.</text:p>
      <text:h text:style-name="Heading_20_4" text:outline-level="4"><text:bookmark-start text:name="__RefHeading___attribution-des-acl-etendues_6"/><text:bookmark-start text:name="attribution-des-acl-etendues"/>Attribution des acl étendues<text:bookmark-end text:name="__RefHeading___attribution-des-acl-etendues_6"/><text:bookmark-end text:name="attribution-des-acl-etendues"/></text:h>
      <text:p text:style-name="Preformatted_20_Text">setfacl -m g:cool:rwx nom_de_repertoire<text:s text:c="2"/># Pour ajouter le groupe cool et ses droits pour le<text:line-break/><text:s text:c="45"/># répertoire non_de_repertoire</text:p>
      <text:p text:style-name="Preformatted_20_Text">setfacl -m g:cool:rwx nom_de_fichier<text:s text:c="5"/># Pour ajouter le groupe cool et ses droits pour le<text:line-break/><text:s text:c="45"/># fichier non_de_fichier</text:p>
      <text:p text:style-name="Preformatted_20_Text">setfacl -m u:fany:rwx nom_de_repertoire<text:s text:c="2"/># Pour ajouter l'utilisateur fany et ses droits pour le<text:line-break/><text:s text:c="40"/># répertoire non_de_repertoire<text:line-break/>En utilisant -R pour la récursivité,</text:p>
      <text:p text:style-name="Preformatted_20_Text">setfacl -R -m g:cool:rwx nom_de_repertoire<text:s text:c="2"/># Pour ajouter le groupe cool et ses droits pour le<text:line-break/><text:s text:c="48"/># répertoire, l'ensemble des sous-répertoires et <text:line-break/><text:s text:c="48"/># fichiers du répertoire non_de_repertoire</text:p>
      <text:h text:style-name="Heading_20_4" text:outline-level="4"><text:bookmark-start text:name="__RefHeading___attribution-des-acl-par-defaut_7"/><text:bookmark-start text:name="attribution-des-acl-par-defaut"/>Attribution des acl par défaut<text:bookmark-end text:name="__RefHeading___attribution-des-acl-par-defaut_7"/><text:bookmark-end text:name="attribution-des-acl-par-defaut"/></text:h>
      <text:p text:style-name="Preformatted_20_Text">setfacl -m d:g:cool:rwx nom_de_repertoire<text:s text:c="3"/># Pour ajouter le groupe cool et ses droits par défaut <text:line-break/><text:s text:c="48"/># pour le répertoire non_de_repertoire</text:p>
      <text:p text:style-name="Text_20_body">En utilisant -R pour la récursivité :</text:p>
      <text:p text:style-name="Preformatted_20_Text">setfacl -R -m d:g:cool:rwx nom_de_repertoire # Pour ajouter le groupe cool et ses droits par défaut<text:line-break/><text:s text:c="49"/># pour le répertoire, l'ensemble des sous-répertoires<text:line-break/><text:s text:c="49"/># et fichiers du répertoire non_de_repertoire</text:p>
      <text:h text:style-name="Heading_20_4" text:outline-level="4"><text:bookmark-start text:name="__RefHeading___attribution-des-acl-a-l-aide-d-un-fichier_8"/><text:bookmark-start text:name="attribution-des-acl-a-l-aide-d-un-fichier"/>Attribution des acl à l'aide d'un fichier<text:bookmark-end text:name="__RefHeading___attribution-des-acl-a-l-aide-d-un-fichier_8"/><text:bookmark-end text:name="attribution-des-acl-a-l-aide-d-un-fichier"/></text:h>
      <text:p text:style-name="Text_20_body">Il est possible de restituer l'ensemble des acl d'une partition grâce au fichier obtenu par la commande :</text:p>
      <text:p text:style-name="Preformatted_20_Text">getfacl -R /donnees &gt; nom_de_fichier</text:p>
      <text:p text:style-name="Text_20_body">Pour ce faire, il suffit de se placer à la racine et d'exécuter la commande :</text:p>
      <text:p text:style-name="Preformatted_20_Text">setfacl --restore=nom_de_fichier</text:p>
      <text:p text:style-name="Text_20_body">S'il s'agit de restituer les acl sur une arborescence plus petite on peut utiliser:</text:p>
      <text:p text:style-name="Preformatted_20_Text">setfacl -R -M nom_de_fichier repertoire</text:p>
      <text:h text:style-name="Heading_20_4" text:outline-level="4"><text:bookmark-start text:name="__RefHeading___suppression-des-acl_9"/><text:bookmark-start text:name="suppression-des-acl"/>Suppression des acl<text:bookmark-end text:name="__RefHeading___suppression-des-acl_9"/><text:bookmark-end text:name="suppression-des-acl"/></text:h>
      <text:p text:style-name="Text_20_body">Pour supprimer tous les acl:</text:p>
      <text:p text:style-name="Preformatted_20_Text">setfacl -b repertoire<text:s text:c="10"/># Suppression juste pour le répertoire</text:p>
      <text:p text:style-name="Preformatted_20_Text">setfacl -b fichier<text:s text:c="13"/># Suppression juste pour le fichier</text:p>
      <text:p text:style-name="Preformatted_20_Text">setfacl -R -b repertoire<text:s text:c="7"/># Suppression pour le répertoire, les sous-répertoires et fichiers</text:p>
      <text:p text:style-name="Text_20_body">Pour supprimer les acl par défaut :</text:p>
      <text:p text:style-name="Preformatted_20_Text">setfacl -k repertoire<text:s text:c="10"/># Suppression juste pour le répertoire</text:p>
      <text:p text:style-name="Preformatted_20_Text">setfacl -R -k repertoire<text:s text:c="7"/># Suppression pour le répertoire, les sous-répertoires</text:p>
      <text:h text:style-name="Heading_20_2" text:outline-level="2"><text:bookmark-start text:name="__RefHeading___conclusion_10"/><text:bookmark-start text:name="conclusion"/>Conclusion<text:bookmark-end text:name="__RefHeading___conclusion_10"/><text:bookmark-end text:name="conclusion"/></text:h>
      <text:p text:style-name="Text_20_body">Je vous laisse imaginer l'ensemble des possibilités (grâce aux man setfacl, man getfacl) et si l'on couple cela avec le SGID. Tout est faisable.... et peu de système d'exploitation offre un tel panel d'outils.</text:p>
      <text:p text:style-name="Text_20_body">Comme lecture sur le sujet, une page du site Léa-Linux : <text:a xlink:type="simple" xlink:href="http://www.lea-linux.org/documentations/index.php/ACL" text:style-name="Internet_20_link" text:visited-style-name="Visited_20_Internet_20_Link">Gestion des AC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_8" style:family="table">
      <style:table-properties table:align="center" style:shadow="#808080 0.18cm 0.18cm" style:rel-width="-12149%"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6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cl</dc:title>
  </office:meta>
</office:document-meta>
</file>