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0" style:family="text">
      <style:text-properties fo:color="#0000ff"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wvdial"/><text:bookmark-start text:name="__RefHeading___wvdialnumeroteur-pour-modem-et-clef-3g_1"/><text:bookmark-start text:name="wvdialnumeroteur-pour-modem-et-clef-3g"/>wvdial : numéroteur pour modem et clef 3G<text:bookmark-end text:name="__RefHeading___wvdialnumeroteur-pour-modem-et-clef-3g_1"/><text:bookmark-end text:name="wvdialnumeroteur-pour-modem-et-clef-3g"/></text:h>
      <text:list text:style-name="List_20_1" text:continue-numbering="false">
        <text:list-item>
          <text:p text:style-name="List_20_1_Content_First"> Objet : Commander votre modem AT&amp;T avec wvdial</text:p>
        </text:list-item>
        <text:list-item>
          <text:p text:style-name="List_20_1_Content"> Niveau requis : </text:p>
        </text:list-item>
        <text:list-item>
          <text:p text:style-name="List_20_1_Content"> Commentaires : <text:span text:style-name="Emphasis">De retour sur un bon vieux 56k ? Possesseur d'une clé 3G ? Numérotez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22/12/2011</text:p>
            </text:list-item>
            <text:list-item>
              <text:p text:style-name="List_20_1_Content"> Testé par &lt;...&gt; le &lt;...&gt;</text:p>
            </text:list-item>
          </text:list>
        </text:list-item>
        <text:list-item>
          <text:p text:style-name="List_20_1_Content_Last"> Commentaires sur le forum : <text:a xlink:type="simple" xlink:href="http://debian-facile.org/viewtopic.php?pid=119042#p119042" text:style-name="Internet_20_link" text:visited-style-name="Visited_20_Internet_20_Link">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WvDial sacrifie une partie de la flexibilité des programmes comme « chat » de manière à rendre votre configuration pour la numérotation plus facile.  <text:line-break/>
Lorsque vous installez ce paquet, votre modem sera détecté automatiquement et vous n'aurez besoin de spécifier que trois paramètres :
le numéro de téléphone,
le nom d'utilisateur et
le mot de passe.
WvDial en sait alors suffisamment pour numéroter avec la plupart des modems et se connecter à la plupart des serveurs sans aucune autre aide.</text:p>
      <text:p text:style-name="Text_20_body">En particulier, vous n'avez plus besoin d'un « script de connexion » pour traiter les situations les plus habituelles.</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J’ai un nokia N95 qui est parfaitement supporté sur Ubuntu. Pour se connecter, j’utilise le câble USB, mon EEEPC n’ayant pas de bluetooth. Lors du branchement du téléphone, il faut sélectionner le mode</text:p>
      <text:p text:style-name="Text_20_body">PC SUITE sur NOKIA.  <text:line-break/>
Sous <text:span text:style-name="Strong_20_Emphasis">Linux</text:span>, un petit <text:span text:style-name="Emphasis">dmesg</text:span> nous en dit plus:</text:p>
      <text:p text:style-name="Preformatted_20_Text">[<text:s text:c="3"/>65.528724] usb 2-1: new full speed USB device using uhci_hcd and address 2<text:line-break/>[<text:s text:c="3"/>65.545353] usb 2-1: configuration #1 chosen from 1 choice<text:line-break/>[<text:s text:c="3"/>67.050935] cdc_acm 2-1:1.10: ttyACM0: USB ACM device<text:line-break/>[<text:s text:c="3"/>67.060398] usbcore: registered new interface driver cdc_acm<text:line-break/>[<text:s text:c="3"/>67.060858] /home/adamm/git/ubuntu-hardy/debian/build/custom-source-eeepc/drivers/usb/class/cdc-acm.c: v0.25:USB Abstract Control Model driver for USB modems and ISDN adapters<text:line-break/>[<text:s text:c="3"/>67.094186] usbcore: registered new interface driver cdc_ether<text:line-break/>[<text:s text:c="3"/>67.104548] usb 2-1: bad CDC descriptors<text:line-break/>[<text:s text:c="3"/>67.104988] usbcore: registered new interface driver rndis_host</text:p>
      <text:p text:style-name="Text_20_body">Ensuite, pour le paramétrer, créez le fichier :</text:p>
      <table:table table:style-name="Table">
        <table:table-column table:style-name="odt_auto_style_table_column_1_1"/>
        <table:table-row>
          <table:table-cell office:value-type="string" table:style-name="PluginODTAutoStyle_TableCell_1">
            <text:p text:style-name="Preformatted_20_Text">nano /etc/wvdial.conf</text:p>
          </table:table-cell>
        </table:table-row>
      </table:table>
      <text:p text:style-name="Text_20_body">Et y écrire :</text:p>
      <table:table table:style-name="Table">
        <table:table-column table:style-name="odt_auto_style_table_column_2_1"/>
        <table:table-row>
          <table:table-cell office:value-type="string" table:style-name="PluginODTAutoStyle_TableCell_3">
            <text:p text:style-name="Preformatted_20_Text"><text:span text:style-name="highlight_re0"><text:span text:style-name="highlight_br0">[</text:span>Dialer Defaults<text:span text:style-name="highlight_br0">]</text:span></text:span><text:line-break/><text:span text:style-name="highlight_re1">Modem</text:span> <text:span text:style-name="highlight_sy0">=</text:span><text:span text:style-name="highlight_re2"> /dev/ttyACM0</text:span><text:line-break/><text:span text:style-name="highlight_re1">Baud</text:span> <text:span text:style-name="highlight_sy0">=</text:span><text:span text:style-name="highlight_re2"> 460800</text:span><text:line-break/><text:span text:style-name="highlight_re1">Init1</text:span> <text:span text:style-name="highlight_sy0">=</text:span><text:span text:style-name="highlight_re2"> ATZ</text:span><text:line-break/><text:span text:style-name="highlight_re1">Init2</text:span> <text:span text:style-name="highlight_sy0">=</text:span><text:span text:style-name="highlight_re2"> ATQ0 V1 E1 S0=0 &amp;C1 &amp;D2 +FCLASS=0</text:span><text:line-break/><text:span text:style-name="highlight_re1">Init5</text:span> <text:span text:style-name="highlight_sy0">=</text:span><text:span text:style-name="highlight_re2"> AT+CGDCONT=1,</text:span><text:span text:style-name="highlight_st0">"IP"</text:span>,<text:span text:style-name="highlight_st0">"orange"</text:span>;<text:line-break/><text:span text:style-name="highlight_re1">ISDN</text:span> <text:span text:style-name="highlight_sy0">=</text:span><text:span text:style-name="highlight_re2"> 0</text:span><text:line-break/>Modem Type <text:span text:style-name="highlight_sy0">=</text:span><text:span text:style-name="highlight_re2"> Analog Modem</text:span><text:line-break/><text:span text:style-name="highlight_re1">Phone</text:span> <text:span text:style-name="highlight_sy0">=</text:span><text:span text:style-name="highlight_re2"> *99***1#</text:span><text:line-break/><text:span text:style-name="highlight_re1">username</text:span> <text:span text:style-name="highlight_sy0">=</text:span><text:span text:style-name="highlight_re2"> orange</text:span><text:line-break/><text:span text:style-name="highlight_re1">password</text:span> <text:span text:style-name="highlight_sy0">=</text:span><text:span text:style-name="highlight_re2"> orange</text:span><text:line-break/>Stupid Mode <text:span text:style-name="highlight_sy0">=</text:span><text:span text:style-name="highlight_re2"> 1</text:span></text:p>
          </table:table-cell>
        </table:table-row>
      </table:table>
      <text:p text:style-name="Text_20_body">Pour établir le lien, branchez le téléphone puis tapez dans un terminal root<text:note text:id="ftn1" text:note-class="footnote"><text:note-citation text:label="2)">2)</text:note-citation><text:note-body><text:p text:style-name="Footnote">Voir : <text:a xlink:type="simple" xlink:href="http://debian-facile.org/doc:systeme:su" text:style-name="Internet_20_link" text:visited-style-name="Visited_20_Internet_20_Link">su</text:a></text:p></text:note-body></text:note></text:p>
      <table:table table:style-name="Table">
        <table:table-column table:style-name="odt_auto_style_table_column_3_1"/>
        <table:table-row>
          <table:table-cell office:value-type="string" table:style-name="PluginODTAutoStyle_TableCell_5">
            <text:p text:style-name="Preformatted_20_Text">wvdial</text:p>
          </table:table-cell>
        </table:table-row>
      </table:table>
      <text:p text:style-name="Text_20_body">et hop à vous internet mobile.</text:p>
      <text:p text:style-name="Text_20_body">Je précise que j’ai un abonnement Orange et que ça marche sans surfacturation (Internet Max).  <text:line-break/>
Le même principe marche chez SFR (en modifiant le useragent du navigateur) et Bouygues.  <text:line-break/>
S’il n’y a pas d’abus avec ces connexions, il n’y a pas vraiment de raison que les opérateurs verrouillent le système.
Be Sociable, Share!</text:p>
      <text:h text:style-name="Heading_20_2" text:outline-level="2"><text:bookmark-start text:name="__RefHeading___liens_4"/><text:bookmark-start text:name="liens"/>Liens<text:bookmark-end text:name="__RefHeading___liens_4"/><text:bookmark-end text:name="liens"/></text:h>
      <text:p text:style-name="Text_20_body">Là :</text:p>
      <text:list text:style-name="List_20_1" text:continue-numbering="false">
        <text:list-item>
          <text:p text:style-name="List_20_1_Content_First"> http://www.equinoxefr.org/post/2008/07/02/ubuntu-3g-et-nokia-n95-avec-orange/ - <text:span text:style-name="Strong_20_Emphasis">Lien obsolète</text:span></text:p>
        </text:list-item>
        <text:list-item>
          <text:p text:style-name="List_20_1_Content"> <text:a xlink:type="simple" xlink:href="http://doc.ubuntu-fr.org/tutoriel/connexion_internet_via_mobile_bluetooth" text:style-name="Internet_20_link" text:visited-style-name="Visited_20_Internet_20_Link">http://doc.ubuntu-fr.org/tutoriel/connexion_internet_via_mobile_bluetooth</text:a></text:p>
        </text:list-item>
        <text:list-item>
          <text:p text:style-name="List_20_1_Content_Last"> <text:a xlink:type="simple" xlink:href="https://wiki.debian.org/fr/Wvdial" text:style-name="Internet_20_link" text:visited-style-name="Visited_20_Internet_20_Link">https://wiki.debian.org/fr/Wvdia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0" style:family="text">
      <style:text-properties fo:color="#0000ff"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wvdial</dc:title>
  </office:meta>
</office:document-meta>
</file>