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wget"/><text:bookmark-start text:name="__RefHeading___wgettelechargeur-en-ligne-de-commande_1"/><text:bookmark-start text:name="wgettelechargeur-en-ligne-de-commande"/>wget : téléchargeur en ligne de commande<text:bookmark-end text:name="__RefHeading___wgettelechargeur-en-ligne-de-commande_1"/><text:bookmark-end text:name="wgettelechargeur-en-ligne-de-commande"/></text:h>
      <text:list text:style-name="List_20_1" text:continue-numbering="false">
        <text:list-item>
          <text:p text:style-name="List_20_1_Content_First"> Objet : Utilisation de wget, un logiciel de téléchargement en ligne de command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s téléchargeurs des divers navigateurs ont tous leurs inconvénients. Wget est parfait, lui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8/08/20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882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ource_20_Text">wget</text:span> est un programme en ligne de commande non interactif de téléchargement de fichiers depuis le Web.</text:p>
      <text:p text:style-name="Text_20_body">Il supporte les protocoles HTTP, HTTPS et FTP ainsi que le téléchargement au travers des proxies HTTP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wget est installé par défaut.</text:p>
      <text:p text:style-name="Text_20_body">Sino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get</text:p>
          </table:table-cell>
        </table:table-row>
      </table:table>
      <text:h text:style-name="Heading_20_2" text:outline-level="2"><text:bookmark-start text:name="__RefHeading___synopsis_4"/><text:bookmark-start text:name="synopsis"/>Synopsis :<text:bookmark-end text:name="__RefHeading___synopsis_4"/><text:bookmark-end text:name="synopsi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get [options] [url]</text:p>
          </table:table-cell>
        </table:table-row>
      </table:table>
      <text:h text:style-name="Heading_20_2" text:outline-level="2"><text:bookmark-start text:name="__RefHeading___options-principales_5"/><text:bookmark-start text:name="options-principales"/>Options principales<text:bookmark-end text:name="__RefHeading___options-principales_5"/><text:bookmark-end text:name="options-princip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Options          </text:p>
          </table:table-cell>
          <table:table-cell office:value-type="string" table:style-name="tableheader">
            <text:p text:style-name="Table_20_Heading">  Options longues (s'écrivent avec 2 tirets)         </text:p>
          </table:table-cell>
          <table:table-cell office:value-type="string" table:style-name="tableheader">
            <text:p text:style-name="Table_20_Heading">  Commentaires   </text:p>
          </table:table-cell>
        </table:table-row>
        <table:table-row>
          <table:table-cell office:value-type="string" table:style-name="tablecell">
            <text:p text:style-name="tablealignleft"><text:span text:style-name="Source_20_Text">-V</text:span>             </text:p>
          </table:table-cell>
          <table:table-cell office:value-type="string" table:style-name="tablecell">
            <text:p text:style-name="tablealignleft"> <text:span text:style-name="Source_20_Text">--version</text:span>                      </text:p>
          </table:table-cell>
          <table:table-cell office:value-type="string" table:style-name="tablecell">
            <text:p text:style-name="tablealignleft"> Renseigne sur la version de Wget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h</text:span>             </text:p>
          </table:table-cell>
          <table:table-cell office:value-type="string" table:style-name="tablecell">
            <text:p text:style-name="tablealignleft"> <text:span text:style-name="Source_20_Text">--help</text:span>                         </text:p>
          </table:table-cell>
          <table:table-cell office:value-type="string" table:style-name="tablecell">
            <text:p text:style-name="tablealignleft"> Affiche toutes les options disponibles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i</text:span> <text:span text:style-name="Emphasis">fichier</text:span> </text:p>
          </table:table-cell>
          <table:table-cell office:value-type="string" table:style-name="tablecell">
            <text:p text:style-name="tablealignleft"> <text:span text:style-name="Source_20_Text">--input-file=</text:span><text:span text:style-name="Emphasis">fichier</text:span>       </text:p>
          </table:table-cell>
          <table:table-cell office:value-type="string" table:style-name="tablecell">
            <text:p text:style-name="tablealignleft"> Lit les adresses depuis le fichier texte <text:span text:style-name="Emphasis">fichier</text:span>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N</text:span>             </text:p>
          </table:table-cell>
          <table:table-cell office:value-type="string" table:style-name="tablecell">
            <text:p text:style-name="tablealignleft"> <text:span text:style-name="Source_20_Text">--timestamping</text:span>                 </text:p>
          </table:table-cell>
          <table:table-cell office:value-type="string" table:style-name="tablecell">
            <text:p text:style-name="tablealignleft"> Active le time-stamping. Permet d'écraser les fichiers sur la destination s'ils existent   </text:p>
          </table:table-cell>
        </table:table-row>
        <table:table-row>
          <table:table-cell office:value-type="string" table:style-name="tablecell">
            <text:p text:style-name="tablealignleft"><text:span text:style-name="Source_20_Text">-t</text:span> <text:span text:style-name="Emphasis">n</text:span>       </text:p>
          </table:table-cell>
          <table:table-cell office:value-type="string" table:style-name="tablecell">
            <text:p text:style-name="tablealignleft"> <text:span text:style-name="Source_20_Text">--tries=</text:span><text:span text:style-name="Emphasis">n</text:span>                  </text:p>
          </table:table-cell>
          <table:table-cell office:value-type="string" table:style-name="tablecell">
            <text:p text:style-name="tablealignleft"> Définit le nombre de tentatives à <text:span text:style-name="Emphasis">n</text:span>, 0 ou inf pour un nombre illimité de tentatives. (Par défaut <text:span text:style-name="Emphasis">n</text:span>=20 sauf erreur fatale.)   </text:p>
          </table:table-cell>
        </table:table-row>
        <table:table-row>
          <table:table-cell office:value-type="string" table:style-name="tablecell">
            <text:p text:style-name="tablealignleft"><text:span text:style-name="Source_20_Text">-c</text:span>             </text:p>
          </table:table-cell>
          <table:table-cell office:value-type="string" table:style-name="tablecell">
            <text:p text:style-name="tablealignleft"> <text:span text:style-name="Source_20_Text">--continue</text:span>                     </text:p>
          </table:table-cell>
          <table:table-cell office:value-type="string" table:style-name="tablecell">
            <text:p text:style-name="tablealignleft"> Reprend un téléchargement interrompu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S</text:span>             </text:p>
          </table:table-cell>
          <table:table-cell office:value-type="string" table:style-name="tablecell">
            <text:p text:style-name="tablealignleft"> <text:span text:style-name="Source_20_Text">--server-response</text:span>              </text:p>
          </table:table-cell>
          <table:table-cell office:value-type="string" table:style-name="tablecell">
            <text:p text:style-name="tablealignleft"> Affiche les messages envoyés par les serveurs FTP ou HTTP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Y</text:span>             </text:p>
          </table:table-cell>
          <table:table-cell office:value-type="string" table:style-name="tablecell"/>
          <table:table-cell office:value-type="string" table:style-name="tablecell">
            <text:p text:style-name="tablealignleft"> on/off active ou désactive le support proxy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nd</text:span>            </text:p>
          </table:table-cell>
          <table:table-cell office:value-type="string" table:style-name="tablecell">
            <text:p text:style-name="tablealignleft"> <text:span text:style-name="Source_20_Text">--no-directories</text:span>               </text:p>
          </table:table-cell>
          <table:table-cell office:value-type="string" table:style-name="tablecell">
            <text:p text:style-name="tablealignleft"> Si cette option est utilisée les fichiers sauvegardés le seront dans un seul et même répertoire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r</text:span>             </text:p>
          </table:table-cell>
          <table:table-cell office:value-type="string" table:style-name="tablecell">
            <text:p text:style-name="tablealignleft"> <text:span text:style-name="Source_20_Text">--recursive</text:span>                    </text:p>
          </table:table-cell>
          <table:table-cell office:value-type="string" table:style-name="tablecell">
            <text:p text:style-name="tablealignleft"> Active le téléchargement récursif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l</text:span> <text:span text:style-name="Emphasis">n</text:span>       </text:p>
          </table:table-cell>
          <table:table-cell office:value-type="string" table:style-name="tablecell">
            <text:p text:style-name="tablealignleft"> <text:span text:style-name="Source_20_Text">--level=</text:span><text:span text:style-name="Emphasis">n</text:span>                  </text:p>
          </table:table-cell>
          <table:table-cell office:value-type="string" table:style-name="tablecell">
            <text:p text:style-name="tablealignleft"> Indique la profondeur <text:span text:style-name="Emphasis">n</text:span> à utiliser lors d'un téléchargement récursif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k</text:span>             </text:p>
          </table:table-cell>
          <table:table-cell office:value-type="string" table:style-name="tablecell">
            <text:p text:style-name="tablealignleft"> <text:span text:style-name="Source_20_Text">--convert-links</text:span>                </text:p>
          </table:table-cell>
          <table:table-cell office:value-type="string" table:style-name="tablecell">
            <text:p text:style-name="tablealignleft"> Convertit les liens pour être disponible en consultation locale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p</text:span>             </text:p>
          </table:table-cell>
          <table:table-cell office:value-type="string" table:style-name="tablecell">
            <text:p text:style-name="tablealignleft"> <text:span text:style-name="Source_20_Text">--page-requisites</text:span>              </text:p>
          </table:table-cell>
          <table:table-cell office:value-type="string" table:style-name="tablecell">
            <text:p text:style-name="tablealignleft"> Oblige Wget à télécharger tous les fichiers requis pour une consultation convenable d'une page HTML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P</text:span> <text:span text:style-name="Emphasis">dossier</text:span> </text:p>
          </table:table-cell>
          <table:table-cell office:value-type="string" table:style-name="tablecell">
            <text:p text:style-name="tablealignleft"> <text:span text:style-name="Source_20_Text">--directory-prefix=</text:span><text:span text:style-name="Emphasis">dossier</text:span> </text:p>
          </table:table-cell>
          <table:table-cell office:value-type="string" table:style-name="tablecell">
            <text:p text:style-name="tablealignleft"> Indique le répertoire de destination <text:span text:style-name="Emphasis">dossier</text:span> du téléchargement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m</text:span>             </text:p>
          </table:table-cell>
          <table:table-cell office:value-type="string" table:style-name="tablecell">
            <text:p text:style-name="tablealignleft"> <text:span text:style-name="Source_20_Text">--mirror</text:span>                       </text:p>
          </table:table-cell>
          <table:table-cell office:value-type="string" table:style-name="tablecell">
            <text:p text:style-name="tablealignleft"> Active toutes les options convenables pour faire un miroir.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--follow-ftp</text:span>                   </text:p>
          </table:table-cell>
          <table:table-cell office:value-type="string" table:style-name="tablecell">
            <text:p text:style-name="tablealignleft"> Sans cette option tous les liens FTP donnés depuis un document HTML seront ignorés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H</text:span>             </text:p>
          </table:table-cell>
          <table:table-cell office:value-type="string" table:style-name="tablecell">
            <text:p text:style-name="tablealignleft"> <text:span text:style-name="Source_20_Text">--span-hosts</text:span>                   </text:p>
          </table:table-cell>
          <table:table-cell office:value-type="string" table:style-name="tablecell">
            <text:p text:style-name="tablealignleft"> Autorise lors d'un téléchargement récursif le changement d'hôtes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np</text:span>            </text:p>
          </table:table-cell>
          <table:table-cell office:value-type="string" table:style-name="tablecell">
            <text:p text:style-name="tablealignleft"> <text:span text:style-name="Source_20_Text">--no-parent</text:span>                    </text:p>
          </table:table-cell>
          <table:table-cell office:value-type="string" table:style-name="tablecell">
            <text:p text:style-name="tablealignleft"> Ne remonte pas les répertoires parents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A</text:span> <text:span text:style-name="Emphasis">suffixes</text:span></text:p>
          </table:table-cell>
          <table:table-cell office:value-type="string" table:style-name="tablecell">
            <text:p text:style-name="tablealignleft"> <text:span text:style-name="Source_20_Text">--accept=</text:span><text:span text:style-name="Emphasis">suffixes</text:span>          </text:p>
          </table:table-cell>
          <table:table-cell office:value-type="string" table:style-name="tablecell">
            <text:p text:style-name="tablealignleft"> Permet de ne télécharger que le type de fichier choisi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R</text:span> <text:span text:style-name="Emphasis">suffixes</text:span></text:p>
          </table:table-cell>
          <table:table-cell office:value-type="string" table:style-name="tablecell">
            <text:p text:style-name="tablealignleft"> <text:span text:style-name="Source_20_Text">--reject=</text:span><text:span text:style-name="Emphasis">suffixes</text:span>          </text:p>
          </table:table-cell>
          <table:table-cell office:value-type="string" table:style-name="tablecell">
            <text:p text:style-name="tablealignleft"> Permet de ne pas télécharger le type de fichier choisi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o</text:span> <text:span text:style-name="Emphasis">fichier</text:span> </text:p>
          </table:table-cell>
          <table:table-cell office:value-type="string" table:style-name="tablecell">
            <text:p text:style-name="tablealignleft"> <text:span text:style-name="Source_20_Text">--output-file=</text:span><text:span text:style-name="Emphasis">fichier</text:span>      </text:p>
          </table:table-cell>
          <table:table-cell office:value-type="string" table:style-name="tablecell">
            <text:p text:style-name="tablealignleft"> Permet d'enregistrer tous les messages de log de Wget dans un fichier <text:span text:style-name="Emphasis">fichier</text:span> (en effaçant le contenu précédent)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O</text:span> <text:span text:style-name="Emphasis">fichier</text:span> </text:p>
          </table:table-cell>
          <table:table-cell office:value-type="string" table:style-name="tablecell">
            <text:p text:style-name="tablealignleft"> <text:span text:style-name="Source_20_Text">--output-document=</text:span><text:span text:style-name="Emphasis">fichier</text:span> </text:p>
          </table:table-cell>
          <table:table-cell office:value-type="string" table:style-name="tablecell">
            <text:p text:style-name="tablealignleft"> (<text:span text:style-name="Emphasis">La lettre O majuscule</text:span>) Indique le fichier cible<text:note text:id="ftn1" text:note-class="footnote"><text:note-citation text:label="2)">2)</text:note-citation><text:note-body><text:p text:style-name="Footnote">de destination</text:p></text:note-body></text:note> où s'écrira le contenu du téléchargement du fichier distant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a</text:span> <text:span text:style-name="Emphasis">fichier</text:span> </text:p>
          </table:table-cell>
          <table:table-cell office:value-type="string" table:style-name="tablecell">
            <text:p text:style-name="tablealignleft"> <text:span text:style-name="Source_20_Text">--append-output=</text:span><text:span text:style-name="Emphasis">fichier</text:span>   </text:p>
          </table:table-cell>
          <table:table-cell office:value-type="string" table:style-name="tablecell">
            <text:p text:style-name="tablealignleft"> Idem que <text:span text:style-name="Source_20_Text">-o</text:span> sauf que les messages sont ajoutés à la suite du fichier empêchant ainsi d' écraser l' ancien fichier.   </text:p>
          </table:table-cell>
        </table:table-row>
        <table:table-row>
          <table:table-cell office:value-type="string" table:style-name="tablecell">
            <text:p text:style-name="tablealignleft"><text:span text:style-name="Source_20_Text">-U</text:span> <text:span text:style-name="Emphasis">agent</text:span>   </text:p>
          </table:table-cell>
          <table:table-cell office:value-type="string" table:style-name="tablecell">
            <text:p text:style-name="tablealignleft"> <text:span text:style-name="Source_20_Text">--user-agent=</text:span><text:span text:style-name="Emphasis">agent</text:span>        </text:p>
          </table:table-cell>
          <table:table-cell office:value-type="string" table:style-name="tablecell">
            <text:p text:style-name="tablealignleft"> Indique au serveur HTTP que le client est <text:span text:style-name="Strong_20_Emphasis">agent</text:span> et non <text:span text:style-name="Strong_20_Emphasis">wget</text:span>.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ource_20_Text">--limit-rate=</text:span><text:span text:style-name="Emphasis">30K</text:span>          </text:p>
          </table:table-cell>
          <table:table-cell office:value-type="string" table:style-name="tablecell">
            <text:p text:style-name="tablealignleft"> Permet de limiter le débit, ici à 30 ko/s.   </text:p>
          </table:table-cell>
        </table:table-row>
      </table:table>
      <text:h text:style-name="Heading_20_2" text:outline-level="2"><text:bookmark-start text:name="__RefHeading___les-utilisations_6"/><text:bookmark-start text:name="les-utilisations"/>Les utilisations<text:bookmark-end text:name="__RefHeading___les-utilisations_6"/><text:bookmark-end text:name="les-utilisations"/></text:h>
      <text:h text:style-name="Heading_20_3" text:outline-level="3"><text:bookmark-start text:name="__RefHeading___exemples-d-utilisation-courante_7"/><text:bookmark-start text:name="exemples-d-utilisation-courante"/>Exemples d'utilisation courante<text:bookmark-end text:name="__RefHeading___exemples-d-utilisation-courante_7"/><text:bookmark-end text:name="exemples-d-utilisation-courante"/></text:h>
      <text:h text:style-name="Heading_20_5" text:outline-level="5"><text:bookmark-start text:name="__RefHeading___telecharger-simplement-un-fichier_8"/><text:bookmark-start text:name="telecharger-simplement-un-fichier"/>Télécharger simplement un fichier<text:bookmark-end text:name="__RefHeading___telecharger-simplement-un-fichier_8"/><text:bookmark-end text:name="telecharger-simplement-un-fichier"/></text:h>
      <text:list text:style-name="List_20_1" text:continue-numbering="false">
        <text:list-item>
          <text:p text:style-name="LastListParagraph_List_20_1_Content_First"> Télécharger simplement un fichier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wget http://www.site.org/rep/01/fichier.txt</text:p>
          </table:table-cell>
        </table:table-row>
      </table:table>
      <text:p text:style-name="Text_20_body">Le fichier sera alors enregistré dans le répertoire courant (voir les commandes <text:a xlink:type="simple" xlink:href="http://debian-facile.org/doc:programmation:shell:cd" text:style-name="Internet_20_link" text:visited-style-name="Visited_20_Internet_20_Link">cd</text:a>.)</text:p>
      <text:h text:style-name="Heading_20_5" text:outline-level="5"><text:bookmark-start text:name="__RefHeading___reprendre-un-telechargement_9"/><text:bookmark-start text:name="reprendre-un-telechargement"/>Reprendre un téléchargement<text:bookmark-end text:name="__RefHeading___reprendre-un-telechargement_9"/><text:bookmark-end text:name="reprendre-un-telechargement"/></text:h>
      <text:list text:style-name="List_20_1" text:continue-numbering="false">
        <text:list-item>
          <text:p text:style-name="LastListParagraph_List_20_1_Content_First"> Reprendre un téléchargement si celui-ci est incomplet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wget -c ftp://serveur.org/rep/01/fichier.txt</text:p>
          </table:table-cell>
        </table:table-row>
      </table:table>
      <text:p text:style-name="Text_20_body">Par défaut, sans l'option <text:span text:style-name="Source_20_Text">-c</text:span>, <text:span text:style-name="Strong_20_Emphasis">wget</text:span> créerait un nouveau fichier <text:span text:style-name="Emphasis">fichier.txt.1</text:span> au lieu de reprendre l'existant.</text:p>
      <text:h text:style-name="Heading_20_5" text:outline-level="5"><text:bookmark-start text:name="__RefHeading___telechargement-dirige-vers-le-repertoire_cible_10"/><text:bookmark-start text:name="telechargement-dirige-vers-le-repertoire_cible"/>Téléchargement dirigé vers le répertoire_cible<text:bookmark-end text:name="__RefHeading___telechargement-dirige-vers-le-repertoire_cible_10"/><text:bookmark-end text:name="telechargement-dirige-vers-le-repertoire_cible"/></text:h>
      <text:list text:style-name="List_20_1" text:continue-numbering="false">
        <text:list-item>
          <text:p text:style-name="LastListParagraph_List_20_1_Content_First"> Dans ce cas le téléchargement sera dirigé vers le répertoire_cible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wget -P /chemin/du/répertoire_cible http://www.site.org/fichier_distant</text:p>
          </table:table-cell>
        </table:table-row>
      </table:table>
      <text:h text:style-name="Heading_20_5" text:outline-level="5"><text:bookmark-start text:name="__RefHeading___telechargement-du-contenu_11"/><text:bookmark-start text:name="telechargement-du-contenu"/>Téléchargement du contenu<text:bookmark-end text:name="__RefHeading___telechargement-du-contenu_11"/><text:bookmark-end text:name="telechargement-du-contenu"/></text:h>
      <text:list text:style-name="List_20_1" text:continue-numbering="false">
        <text:list-item>
          <text:p text:style-name="LastListParagraph_List_20_1_Content_First"> Dans ce cas, avec la lettre O majuscule, le téléchargement du contenu du fichier_distant sera écrit dans le fichier_cible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wget -O /chemin/du/fichier_cible http://www.site.org/fichier_distant</text:p>
          </table:table-cell>
        </table:table-row>
      </table:table>
      <text:h text:style-name="Heading_20_5" text:outline-level="5"><text:bookmark-start text:name="__RefHeading___les-repertoires-parent-ignores_12"/><text:bookmark-start text:name="les-repertoires-parent-ignores"/>Les répertoires parent ignorés<text:bookmark-end text:name="__RefHeading___les-repertoires-parent-ignores_12"/><text:bookmark-end text:name="les-repertoires-parent-ignores"/></text:h>
      <text:list text:style-name="List_20_1" text:continue-numbering="false">
        <text:list-item>
          <text:p text:style-name="LastListParagraph_List_20_1_Content_First"> Dans ce cas seul le répertoire <text:span text:style-name="Source_20_Text">01</text:span> et ses enfants seront copiés, les répertoires parent étant ignorés (<text:span text:style-name="Source_20_Text">-np</text:span>)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3">
            <text:p text:style-name="Preformatted_20_Text">wget -r -np http://www.site.org/rep/01/</text:p>
          </table:table-cell>
        </table:table-row>
      </table:table>
      <text:h text:style-name="Heading_20_5" text:outline-level="5"><text:bookmark-start text:name="__RefHeading___enregistrer-dans-le-meme-dossier_13"/><text:bookmark-start text:name="enregistrer-dans-le-meme-dossier"/>Enregistrer dans le même dossier<text:bookmark-end text:name="__RefHeading___enregistrer-dans-le-meme-dossier_13"/><text:bookmark-end text:name="enregistrer-dans-le-meme-dossier"/></text:h>
      <text:list text:style-name="List_20_1" text:continue-numbering="false">
        <text:list-item>
          <text:p text:style-name="LastListParagraph_List_20_1_Content_First"> Ici tous les fichiers téléchargés seront enregistrés dans le même dossier (sans recréation de l'arborescence présente sur le site web (<text:span text:style-name="Source_20_Text">-nd</text:span>))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5">
            <text:p text:style-name="Preformatted_20_Text">wget -r -nd http://www.site.org/rep/01/</text:p>
          </table:table-cell>
        </table:table-row>
      </table:table>
      <text:h text:style-name="Heading_20_5" text:outline-level="5"><text:bookmark-start text:name="__RefHeading___ftp-avec-authentification_14"/><text:bookmark-start text:name="ftp-avec-authentification"/>FTP avec authentification<text:bookmark-end text:name="__RefHeading___ftp-avec-authentification_14"/><text:bookmark-end text:name="ftp-avec-authentification"/></text:h>
      <text:list text:style-name="List_20_1" text:continue-numbering="false">
        <text:list-item>
          <text:p text:style-name="LastListParagraph_List_20_1_Content_First"> Télécharger sur un FTP avec authentification (ici le nom d'utilisateur est paul et son mot de passe 123)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7">
            <text:p text:style-name="Preformatted_20_Text">wget ftp://paul:123@serveur.org/fichier</text:p>
          </table:table-cell>
        </table:table-row>
      </table:table>
      <text:h text:style-name="Heading_20_3" text:outline-level="3"><text:bookmark-start text:name="__RefHeading___exemples-d-utilisation-avancee_15"/><text:bookmark-start text:name="exemples-d-utilisation-avancee"/>Exemples d'utilisation avancée<text:bookmark-end text:name="__RefHeading___exemples-d-utilisation-avancee_15"/><text:bookmark-end text:name="exemples-d-utilisation-avancee"/></text:h>
      <text:list text:style-name="List_20_1" text:continue-numbering="false">
        <text:list-item>
          <text:p text:style-name="LastListParagraph_List_20_1_Content_First"> Télécharger les URL contenues dans un fichier :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19">
            <text:p text:style-name="Preformatted_20_Text">wget -i fichier</text:p>
          </table:table-cell>
        </table:table-row>
      </table:table>
      <text:list text:style-name="List_20_1" text:continue-numbering="false">
        <text:list-item>
          <text:p text:style-name="LastListParagraph_List_20_1_Content_First"> Télécharge récursivement le site (<text:span text:style-name="Source_20_Text">-r</text:span>) et enregistre les logs dans le fichier <text:span text:style-name="Source_20_Text">wgetlog</text:span> (<text:span text:style-name="Source_20_Text">-o</text:span>) en limitant le débit du téléchargement à 30 Ko/s (<text:span text:style-name="Source_20_Text">--limite-rate=30k</text:span>)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1">
            <text:p text:style-name="Preformatted_20_Text">wget -r --limit-rate=30k http//www.site.org/ -owgetlog</text:p>
          </table:table-cell>
        </table:table-row>
      </table:table>
      <text:list text:style-name="List_20_1" text:continue-numbering="false">
        <text:list-item>
          <text:p text:style-name="LastListParagraph_List_20_1_Content_First"> Téléchargement avec une profondeur de 4 (<text:span text:style-name="Source_20_Text">-l4</text:span>) et en enregistrant les messages à la suite du fichier wgetlog déjà créé (<text:span text:style-name="Source_20_Text">-awgetlog</text:span>) 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3">
            <text:p text:style-name="Preformatted_20_Text">wget -r -l4 http://www.site.org/ -awgetlog</text:p>
          </table:table-cell>
        </table:table-row>
      </table:table>
      <text:list text:style-name="List_20_1" text:continue-numbering="false">
        <text:list-item>
          <text:p text:style-name="LastListParagraph_List_20_1_Content_First"> Dans ce cas seul les fichiers portant l'extension .txt seront téléchargés (<text:span text:style-name="Source_20_Text">-A.txt</text:span>) 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5">
            <text:p text:style-name="Preformatted_20_Text">wget -r -l3 -A.txt ftp://serveur.org/</text:p>
          </table:table-cell>
        </table:table-row>
      </table:table>
      <text:list text:style-name="List_20_1" text:continue-numbering="false">
        <text:list-item>
          <text:p text:style-name="LastListParagraph_List_20_1_Content_First"> Ici seul les fichiers portant l'extension <text:span text:style-name="Source_20_Text">.jpg</text:span> seront téléchargés (<text:span text:style-name="Source_20_Text">-A.jpg</text:span>), les logs seront inscrits à la suite du fichier wgetlog (<text:span text:style-name="Source_20_Text">-awgetlog</text:span>) et wget téléchargera à partir des adresses indiquées dans le fichier texte <text:span text:style-name="Source_20_Text">maliste</text:span> (<text:span text:style-name="Source_20_Text">-imaliste</text:span>) 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7">
            <text:p text:style-name="Preformatted_20_Text">wget -r -A.jpg -awgetlog -imaliste.txt</text:p>
          </table:table-cell>
        </table:table-row>
      </table:table>
      <text:list text:style-name="List_20_1" text:continue-numbering="false">
        <text:list-item>
          <text:p text:style-name="LastListParagraph_List_20_1_Content_First"> Télécharger le site récursivement avec une profondeur infinie (<text:span text:style-name="Source_20_Text">-linf</text:span>), convertit les liens pour une consultation en local (<text:span text:style-name="Source_20_Text">-k</text:span>), rapatrie tous les fichiers nécessaires à l'affichage convenable d'une page HTML (<text:span text:style-name="Source_20_Text">-p</text:span>) et renomme toutes les pages HTML avec l'extension .html (<text:span text:style-name="Source_20_Text">-E</text:span>) 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29">
            <text:p text:style-name="Preformatted_20_Text">wget -r -linf -k -p -E http://www.site.org/</text:p>
          </table:table-cell>
        </table:table-row>
      </table:table>
      <text:h text:style-name="Heading_20_2" text:outline-level="2"><text:bookmark-start text:name="__RefHeading___references_16"/><text:bookmark-start text:name="references"/>Références<text:bookmark-end text:name="__RefHeading___references_16"/><text:bookmark-end text:name="references"/></text:h>
      <text:p text:style-name="Text_20_body"><text:span text:style-name="Emphasis">La documentation </text:span><text:span text:style-name="Strong_20_Emphasis">ubuntu</text:span><text:span text:style-name="Emphasis"> en français qui reste reine en la matière, merci de leur contribution pour le libre :</text:span></text:p>
      <text:list text:style-name="List_20_1" text:continue-numbering="false">
        <text:list-item>
          <text:p text:style-name="LastListParagraph_List_20_1_Content_First"> <text:a xlink:type="simple" xlink:href="http://doc.ubuntu-fr.org/wget" text:style-name="Internet_20_link" text:visited-style-name="Visited_20_Internet_20_Link">http://doc.ubuntu-fr.org/wget</text:a></text:p>
        </text:list-item>
      </text:list>
      <text:p text:style-name="Text_20_body"><text:span text:style-name="Emphasis">Un man en français, indispensable !</text:span></text:p>
      <text:list text:style-name="List_20_1" text:continue-numbering="false">
        <text:list-item>
          <text:p text:style-name="LastListParagraph_List_20_1_Content_First"> <text:a xlink:type="simple" xlink:href="http://www.delafond.org/traducmanfr/man/man1/wget.1.html" text:style-name="Internet_20_link" text:visited-style-name="Visited_20_Internet_20_Link">http://www.delafond.org/traducmanfr/man/man1/wget.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wget</dc:title>
  </office:meta>
</office:document-meta>
</file>