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2da1a2137ae1ebf179b2be5a65a68f2d.gif"/>
  <manifest:file-entry manifest:media-type="image/gif" manifest:full-path="Pictures/227703939074af4f51ce971132812c7b.gif"/>
  <manifest:file-entry manifest:media-type="image/gif" manifest:full-path="Pictures/9fb864d80e6c420a3a832309e1d8c672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w3m"/><text:bookmark-start text:name="__RefHeading___w3mnavigateur-web-console_1"/><text:bookmark-start text:name="w3mnavigateur-web-console"/>w3m : navigateur web console<text:bookmark-end text:name="__RefHeading___w3mnavigateur-web-console_1"/><text:bookmark-end text:name="w3mnavigateur-web-console"/></text:h>
      <text:list text:style-name="List_20_1" text:continue-numbering="false">
        <text:list-item>
          <text:p text:style-name="List_20_1_Content_First"> Objet : installation et utilisation de w3m, navigateur Web en mode text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w3m est un navigateur Web utilisable en console ou en terminal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thuban" text:style-name="Internet_20_link" text:visited-style-name="Visited_20_Internet_20_Link">thuban</text:a> le 11/05/2011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29/06/2014</text:p>
            </text:list-item>
          </text:list>
        </text:list-item>
        <text:list-item>
          <text:p text:style-name="List_20_1_Content"> Commentaires sur le forum : <text:a xlink:type="simple" xlink:href="https://debian-facile.org/viewtopic.php?id=3899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3m est un navigateur internet qui s'utilise en console ou dans un terminal (avec des couleurs si vous voulez!).</text:p>
      <text:p text:style-name="Text_20_body">Sa particularité par rapport à links par exemple, est qu'il adopte un comportement similaire à celui de vi(m). Donc si vous êtes habitué à cet éditeur de texte, vous retrouverez vite vos repères et serez très productif.</text:p>
      <text:p text:style-name="Text_20_body">De plus, il a dans l'ensemble un meilleur affichage des pages, ce qui évite d'avoir tout de décalé comparé à un navigateur classique.</text:p>
      <text:p text:style-name="Text_20_body">Un autre avantage d'utiliser w3m est qu'il est en console, avec la vitesse qui va avec.</text:p>
      <text:p text:style-name="Text_20_body">Exemples (non transparent et transparent, dans le gestionnaire de fenêtres dwm) : </text:p>
      <text:p text:style-name="Text_20_body"><draw:a xlink:type="simple" xlink:href="http://pix.toile-libre.org/upload/original/1305125714.png"><draw:frame draw:style-name="medialeft" draw:name="1" text:anchor-type="paragraph" draw:z-index="1" svg:width="7.9375cm" svg:height="4.6302083333333cm"><draw:image xlink:href="http://pix.toile-libre.org/upload/original/1305125714.png" xlink:type="simple" xlink:show="embed" xlink:actuate="onLoad"/></draw:frame></draw:a>
<draw:a xlink:type="simple" xlink:href="http://pix.toile-libre.org/upload/original/1305125811.png"><draw:frame draw:style-name="media" draw:name="2" text:anchor-type="as-char" draw:z-index="2" svg:width="7.9375cm" svg:height="5.2916666666667cm"><draw:image xlink:href="http://pix.toile-libre.org/upload/original/1305125811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 de plus simple <text:note text:id="ftn1" text:note-class="footnote"><text:note-citation text:label="2)">2)</text:note-citation><text:note-body><text:p text:style-name="Footnote">Voir la commande <text:a xlink:type="simple" xlink:href="http://debian-facile.org/doc:systeme:apt:apt-get" text:style-name="Internet_20_link" text:visited-style-name="Visited_20_Internet_20_Link"> apt-get</text:a></text:p></text:note-body></text:note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w3m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On lance w3m ainsi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3m &lt;url&gt;</text:p>
          </table:table-cell>
        </table:table-row>
      </table:table>
      <text:p text:style-name="Text_20_body">Par exemple, pour accéder à votre site préféré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3m http://debian-facile.org</text:p>
          </table:table-cell>
        </table:table-row>
      </table:table>
      <text:p text:style-name="Text_20_body">Voici quelques raccourcis utiles dans un premier temps 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TOUCHES DE RACCOURCIS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J</text:span>   </text:p>
          </table:table-cell>
          <table:table-cell office:value-type="string" table:style-name="tablecell">
            <text:p text:style-name="tablealignleft">descendr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K</text:span>   </text:p>
          </table:table-cell>
          <table:table-cell office:value-type="string" table:style-name="tablecell">
            <text:p text:style-name="tablealignleft"> monte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L</text:span>   </text:p>
          </table:table-cell>
          <table:table-cell office:value-type="string" table:style-name="tablecell">
            <text:p text:style-name="tablealignleft"> curseur à droit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H</text:span>   </text:p>
          </table:table-cell>
          <table:table-cell office:value-type="string" table:style-name="tablecell">
            <text:p text:style-name="tablealignleft"> curseur à gauch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</text:span>   </text:p>
          </table:table-cell>
          <table:table-cell office:value-type="string" table:style-name="tablecell">
            <text:p text:style-name="tablealignleft"> aller au début de la pag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G</text:span>   </text:p>
          </table:table-cell>
          <table:table-cell office:value-type="string" table:style-name="tablecell">
            <text:p text:style-name="tablealignleft"> aller en bas de pag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G</text:span> <text:span text:style-name="Plugin_Keyboard___keyboard">G</text:span>   </text:p>
          </table:table-cell>
          <table:table-cell office:value-type="string" table:style-name="tablecell">
            <text:p text:style-name="tablealignleft"> aller en haut de pag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#</text:span> <text:span text:style-name="Plugin_Keyboard___keyboard">G</text:span>   </text:p>
          </table:table-cell>
          <table:table-cell office:value-type="string" table:style-name="tablecell">
            <text:p text:style-name="tablealignleft"> aller à la ligne #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$</text:span>   </text:p>
          </table:table-cell>
          <table:table-cell office:value-type="string" table:style-name="tablecell">
            <text:p text:style-name="tablealignleft"> aller en fin de lign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</text:span>   </text:p>
          </table:table-cell>
          <table:table-cell office:value-type="string" table:style-name="tablecell">
            <text:p text:style-name="tablealignleft"> voir le buffer (les anciennes pages, ou téléchargements en cours)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/</text:span>   </text:p>
          </table:table-cell>
          <table:table-cell office:value-type="string" table:style-name="tablecell">
            <text:p text:style-name="tablealignleft"> faire une recherch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Tab ⇆</text:span>   </text:p>
          </table:table-cell>
          <table:table-cell office:value-type="string" table:style-name="tablecell">
            <text:p text:style-name="tablealignleft"> passer au lien suiva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</text:span>   </text:p>
          </table:table-cell>
          <table:table-cell office:value-type="string" table:style-name="tablecell">
            <text:p text:style-name="tablealignleft"> télécharger le fichier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↵ Entrée</text:span>   </text:p>
          </table:table-cell>
          <table:table-cell office:value-type="string" table:style-name="tablecell">
            <text:p text:style-name="tablealignleft"> suivre le lie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</text:span>   </text:p>
          </table:table-cell>
          <table:table-cell office:value-type="string" table:style-name="tablecell">
            <text:p text:style-name="tablealignleft"> revenir en arrière   </text:p>
          </table:table-cell>
        </table:table-row>
        <table:table-row>
          <table:table-cell office:value-type="string" table:style-name="tablecell">
            <text:p text:style-name="tablealignleft"> meta + <text:span text:style-name="Plugin_Keyboard___keyboard">A</text:span>   </text:p>
          </table:table-cell>
          <table:table-cell office:value-type="string" table:style-name="tablecell">
            <text:p text:style-name="tablealignleft"> enregistrer le bookmark   </text:p>
          </table:table-cell>
        </table:table-row>
        <table:table-row>
          <table:table-cell office:value-type="string" table:style-name="tablecell">
            <text:p text:style-name="tablealignleft"> meta + <text:span text:style-name="Plugin_Keyboard___keyboard">B</text:span>   </text:p>
          </table:table-cell>
          <table:table-cell office:value-type="string" table:style-name="tablecell">
            <text:p text:style-name="tablealignleft"> lancer un bookmark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U</text:span>   </text:p>
          </table:table-cell>
          <table:table-cell office:value-type="string" table:style-name="tablecell">
            <text:p text:style-name="tablealignleft"> entrer une adress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</text:p>
          </table:table-cell>
          <table:table-cell office:value-type="string" table:style-name="tablecell">
            <text:p text:style-name="tablealignleft"> vider l'entrée (pour ne plus rien écrire)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Q</text:span>   </text:p>
          </table:table-cell>
          <table:table-cell office:value-type="string" table:style-name="tablecell">
            <text:p text:style-name="tablealignleft"> quitter   </text:p>
          </table:table-cell>
        </table:table-row>
      </table:table>
      <text:p text:style-name="Text_20_body"><text:span text:style-name="Emphasis">nb : meta est la touche spéciale de votre terminal, ça peut être <text:span text:style-name="Plugin_Keyboard___keyboard">Alt</text:span> ou bien <text:span text:style-name="Plugin_Keyboard___keyboard">Ctrl</text:span></text:span></text:p>
      <text:p text:style-name="Text_20_body">Je vous laisse regarder tous les raccourcis disponibles (dont ceux comme links) ici : 
<text:a xlink:type="simple" xlink:href="http://w3m.sourceforge.net/MANUAL#Key:orig" text:style-name="Internet_20_link" text:visited-style-name="Visited_20_Internet_20_Link">http://w3m.sourceforge.net/MANUAL#Key:orig</text:a></text:p>
      <text:h text:style-name="Heading_20_2" text:outline-level="2"><text:bookmark-start text:name="__RefHeading___un-fichier-marque-pages-bookmarks_5"/><text:bookmark-start text:name="un-fichier-marque-pages-bookmarks"/>Un fichier marque-pages (bookmarks)<text:bookmark-end text:name="__RefHeading___un-fichier-marque-pages-bookmarks_5"/><text:bookmark-end text:name="un-fichier-marque-pages-bookmarks"/></text:h>
      <text:p text:style-name="Text_20_body">Vous pouvez enregistrer des pages (bookmarks) afin d'y accéder plus facilement. Lancez :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w3m -B</text:p>
          </table:table-cell>
        </table:table-row>
      </table:table>
      <text:p text:style-name="Text_20_body">afin de voir tous vos bookmarks.</text:p>
      <text:p text:style-name="Text_20_body">Voici un exemple du fichier <text:span text:style-name="Emphasis">~/.w3m/bookmark.html</text:span> :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sy0">&lt;</text:span>html<text:span text:style-name="highlight_sy0">&gt;&lt;</text:span><text:span text:style-name="highlight_kw2">head</text:span><text:span text:style-name="highlight_sy0">&gt;&lt;</text:span>title<text:span text:style-name="highlight_sy0">&gt;</text:span>Bookmarks<text:span text:style-name="highlight_sy0">&lt;/</text:span>title<text:span text:style-name="highlight_sy0">&gt;&lt;/</text:span><text:span text:style-name="highlight_kw2">head</text:span><text:span text:style-name="highlight_sy0">&gt;</text:span><text:line-break/><text:span text:style-name="highlight_sy0">&lt;</text:span>body<text:span text:style-name="highlight_sy0">&gt;</text:span><text:line-break/><text:span text:style-name="highlight_sy0">&lt;</text:span>h1<text:span text:style-name="highlight_sy0">&gt;</text:span>Bookmarks<text:span text:style-name="highlight_sy0">&lt;/</text:span>h1<text:span text:style-name="highlight_sy0">&gt;</text:span><text:line-break/><text:span text:style-name="highlight_sy0">&lt;</text:span>h2<text:span text:style-name="highlight_sy0">&gt;</text:span>Recherche<text:span text:style-name="highlight_sy0">&lt;/</text:span>h2<text:span text:style-name="highlight_sy0">&gt;</text:span><text:line-break/><text:span text:style-name="highlight_sy0">&lt;</text:span>ul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www.ddg.gg"</text:span><text:span text:style-name="highlight_sy0">&gt;</text:span>duckduckgo<text:span text:style-name="highlight_sy0">&lt;/</text:span>a<text:span text:style-name="highlight_sy0">&gt;&lt;/</text:span>li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eu.ixquick.com/fra/protect-privacy.html/ "</text:span><text:span text:style-name="highlight_sy0">&gt;</text:span>Ixquick<text:span text:style-name="highlight_sy0">&lt;/</text:span>a<text:span text:style-name="highlight_sy0">&gt;&lt;/</text:span>li<text:span text:style-name="highlight_sy0">&gt;</text:span><text:line-break/><text:span text:style-name="highlight_sy0">&lt;</text:span>h2<text:span text:style-name="highlight_sy0">&gt;</text:span>Utiles<text:span text:style-name="highlight_sy0">&lt;/</text:span>h2<text:span text:style-name="highlight_sy0">&gt;</text:span><text:line-break/><text:span text:style-name="highlight_sy0">&lt;</text:span>ul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dl.free.fr/ "</text:span><text:span text:style-name="highlight_sy0">&gt;</text:span>Upload <text:span text:style-name="highlight_kw2">free</text:span>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www.convertissez.fr/"</text:span><text:span text:style-name="highlight_sy0">&gt;</text:span>Conversion de fichiers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www.torrific.com/"</text:span><text:span text:style-name="highlight_sy0">&gt;</text:span>Download torrents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pastebin.toile-libre.org/ "</text:span><text:span text:style-name="highlight_sy0">&gt;</text:span>Pastebin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synfig.org/wiki/Main_Page"</text:span><text:span text:style-name="highlight_sy0">&gt;</text:span>Synfigstudio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fr.lprod.org/wiki/doku.php?id=video:cinelerra "</text:span><text:span text:style-name="highlight_sy0">&gt;</text:span>doc cinelerra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pix.toile-libre.org/"</text:span><text:span text:style-name="highlight_sy0">&gt;</text:span>pix toile libre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roguebasin.roguelikedevelopment.org/index.php?title=Complete_Roguelike_Tutorial,_using_python%2Blibtcod"</text:span><text:span text:style-name="highlight_sy0">&gt;</text:span> Roguelike python<text:span text:style-name="highlight_sy0">&lt;/</text:span>a<text:span text:style-name="highlight_sy0">&gt;&lt;/</text:span>li<text:span text:style-name="highlight_sy0">&gt;</text:span><text:line-break/><text:span text:style-name="highlight_sy0">&lt;/</text:span>ul<text:span text:style-name="highlight_sy0">&gt;</text:span><text:line-break/> <text:line-break/><text:span text:style-name="highlight_sy0">&lt;</text:span>h2<text:span text:style-name="highlight_sy0">&gt;</text:span>debian<text:span text:style-name="highlight_sy0">&lt;/</text:span>h2<text:span text:style-name="highlight_sy0">&gt;</text:span><text:line-break/><text:span text:style-name="highlight_sy0">&lt;</text:span>ul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www.debian-fr.org/"</text:span><text:span text:style-name="highlight_sy0">&gt;</text:span>Le forum debian-fr.org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debian-facile.org/forum/index.php"</text:span><text:span text:style-name="highlight_sy0">&gt;</text:span>Debian-facile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www.debian.org/doc/manuals/reference/index.fr.html"</text:span><text:span text:style-name="highlight_sy0">&gt;</text:span>Manuel de référence<text:span text:style-name="highlight_sy0">&lt;/</text:span>a<text:span text:style-name="highlight_sy0">&gt;</text:span><text:line-break/> <text:line-break/><text:span text:style-name="highlight_sy0">&lt;/</text:span>ul<text:span text:style-name="highlight_sy0">&gt;</text:span><text:line-break/> <text:line-break/><text:span text:style-name="highlight_sy0">&lt;</text:span>h2<text:span text:style-name="highlight_sy0">&gt;</text:span>E-Mails<text:span text:style-name="highlight_sy0">&lt;/</text:span>h2<text:span text:style-name="highlight_sy0">&gt;</text:span><text:line-break/><text:span text:style-name="highlight_sy0">&lt;</text:span>ul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s://lavabit.com/apps/webmail/src/login.php"</text:span><text:span text:style-name="highlight_sy0">&gt;</text:span>Lavabit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www.laposte.net"</text:span><text:span text:style-name="highlight_sy0">&gt;</text:span>Laposte.net<text:span text:style-name="highlight_sy0">&lt;/</text:span>a<text:span text:style-name="highlight_sy0">&gt;</text:span><text:line-break/><text:span text:style-name="highlight_sy0">&lt;/</text:span>ul<text:span text:style-name="highlight_sy0">&gt;</text:span><text:line-break/><text:span text:style-name="highlight_sy0">&lt;</text:span>h2<text:span text:style-name="highlight_sy0">&gt;</text:span>Production<text:span text:style-name="highlight_sy0">&lt;/</text:span>h2<text:span text:style-name="highlight_sy0">&gt;</text:span><text:line-break/><text:span text:style-name="highlight_sy0">&lt;</text:span>ul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www.freesound.org/index.php"</text:span><text:span text:style-name="highlight_sy0">&gt;</text:span>freesound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lprod.org/wiki/doku.php/ressources:sons"</text:span><text:span text:style-name="highlight_sy0">&gt;</text:span>ressources lprod<text:span text:style-name="highlight_sy0">&lt;/</text:span>a<text:span text:style-name="highlight_sy0">&gt;</text:span><text:line-break/><text:span text:style-name="highlight_sy0">&lt;/</text:span>ul<text:span text:style-name="highlight_sy0">&gt;</text:span><text:line-break/><text:span text:style-name="highlight_sy0">&lt;</text:span>h2<text:span text:style-name="highlight_sy0">&gt;</text:span>Programmation<text:span text:style-name="highlight_sy0">&lt;/</text:span>h2<text:span text:style-name="highlight_sy0">&gt;</text:span><text:line-break/><text:span text:style-name="highlight_sy0">&lt;</text:span>ul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python.developpez.com/cours/TutoSwinnen/?page=Chapitre10#L10.2.8"</text:span><text:span text:style-name="highlight_sy0">&gt;</text:span>Derniers exo python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www.pythonchallenge.com/pc/def/equality.html"</text:span><text:span text:style-name="highlight_sy0">&gt;</text:span>re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docs.python.org/py3k"</text:span><text:span text:style-name="highlight_sy0">&gt;</text:span>Doc officielle python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www.grappa.univ-lille3.fr/FAQ-LaTeX/index.html"</text:span><text:span text:style-name="highlight_sy0">&gt;</text:span>LaTeX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pygame.org/docs/"</text:span><text:span text:style-name="highlight_sy0">&gt;</text:span>PyGame<text:span text:style-name="highlight_sy0">&lt;/</text:span>a<text:span text:style-name="highlight_sy0">&gt;</text:span><text:line-break/><text:span text:style-name="highlight_sy0">&lt;</text:span>li<text:span text:style-name="highlight_sy0">&gt;&lt;</text:span>a <text:span text:style-name="highlight_re2">href</text:span>=<text:span text:style-name="highlight_st0">"http://suckless.org/"</text:span><text:span text:style-name="highlight_sy0">&gt;</text:span>Suckless<text:span text:style-name="highlight_sy0">&lt;/</text:span>a<text:span text:style-name="highlight_sy0">&gt;</text:span><text:line-break/><text:span text:style-name="highlight_sy0">&lt;!</text:span>--End of section <text:span text:style-name="highlight_br0">(</text:span><text:span text:style-name="highlight_kw1">do</text:span> not delete this comment<text:span text:style-name="highlight_br0">)</text:span>--<text:span text:style-name="highlight_sy0">&gt;</text:span><text:line-break/><text:span text:style-name="highlight_sy0">&lt;/</text:span>ul<text:span text:style-name="highlight_sy0">&gt;</text:span><text:line-break/> <text:line-break/> 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ext:h text:style-name="Heading_20_2" text:outline-level="2"><text:bookmark-start text:name="__RefHeading___astuce-pour-les-images_6"/><text:bookmark-start text:name="astuce-pour-les-images"/>Astuce pour les images<text:bookmark-end text:name="__RefHeading___astuce-pour-les-images_6"/><text:bookmark-end text:name="astuce-pour-les-images"/></text:h>
      <text:p text:style-name="Text_20_body">Installez le paquet <text:span text:style-name="Strong_20_Emphasis">w3m-img</text:span>, et vous pourrez voir les images dans la console.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astuce-modifier-les-touches-de-raccourcis_7"/><text:bookmark-start text:name="astuce-modifier-les-touches-de-raccourcis"/>Astuce modifier les touches de raccourcis<text:bookmark-end text:name="__RefHeading___astuce-modifier-les-touches-de-raccourcis_7"/><text:bookmark-end text:name="astuce-modifier-les-touches-de-raccourcis"/></text:h>
      <text:p text:style-name="Text_20_body">w3m possède plein de commandes sympa, chouette. Mais flûte <draw:frame draw:style-name="media" draw:name="6" text:anchor-type="as-char" draw:z-index="6" svg:width="0.396875cm" svg:height="0.396875cm"><draw:image xlink:href="Pictures/2da1a2137ae1ebf179b2be5a65a68f2d.gif" xlink:type="simple" xlink:show="embed" xlink:actuate="onLoad"/></draw:frame> mon application de terminal intercepte ma séquence de touches et w3m ne répond pas correctement.</text:p>
      <text:p text:style-name="Text_20_body">Un exemple j'utilise tmux <text:a xlink:type="simple" xlink:href="http://debian-facile.org/doc:systeme:tmux" text:style-name="Internet_20_link" text:visited-style-name="Visited_20_Internet_20_Link">https://debian-facile.org/doc:systeme:tmux</text:a>. Comme la commande globale <text:span text:style-name="Plugin_Keyboard___keyboard">Ctrl</text:span>-<text:span text:style-name="Plugin_Keyboard___keyboard">B</text:span> utilisée par tmux l'est aussi par nombre d'applications je l'ai remplacée par <text:span text:style-name="Plugin_Keyboard___keyboard">Ctrl</text:span>-<text:span text:style-name="Plugin_Keyboard___keyboard">Q</text:span>. L'ennui est que <text:span text:style-name="Plugin_Keyboard___keyboard">Ctrl</text:span>-<text:span text:style-name="Plugin_Keyboard___keyboard">Q</text:span> est aussi utilisé dans w3m pour fermer un onglet. Bref le cauchemar <draw:frame draw:style-name="media" draw:name="7" text:anchor-type="as-char" draw:z-index="7" svg:width="0.396875cm" svg:height="0.396875cm"><draw:image xlink:href="Pictures/227703939074af4f51ce971132812c7b.gif" xlink:type="simple" xlink:show="embed" xlink:actuate="onLoad"/></draw:frame> .</text:p>
      <text:p text:style-name="Text_20_body"><text:span text:style-name="underline">La solution :</text:span>
S'il n'existe pas, créer un fichier “keymap” dans le répertoire ~/.w3m .</text:p>
      <text:p text:style-name="Text_20_body">Dans l'aide de w3m rechercher une combinaison de touche de commande non utilisé (par exemple <text:span text:style-name="Plugin_Keyboard___keyboard">Ctrl</text:span>-<text:span text:style-name="Plugin_Keyboard___keyboard">X</text:span>). Puis toujours dans l'aide de w3m chercher le nom de la commande associée à <text:span text:style-name="Plugin_Keyboard___keyboard">Ctrl</text:span>-<text:span text:style-name="Plugin_Keyboard___keyboard">Q</text:span> : <text:span text:style-name="Source_20_Text">CLOSE_TAB</text:span></text:p>
      <text:p text:style-name="Text_20_body">Ensuite il suffit d'ajouter la ligne suivante dans le fichier <text:span text:style-name="Source_20_Text">~/.w3m/keymap</text:span> :</text:p>
      <text:p text:style-name="Preformatted_20_Text">keymap C-x CLOSE_TAB</text:p>
      <text:p text:style-name="Text_20_body">La touche de raccourci “fermer un onglet” est devenu fonctionnelle avec <text:span text:style-name="Plugin_Keyboard___keyboard">Ctrl</text:span>-<text:span text:style-name="Plugin_Keyboard___keyboard">X</text:span>. <draw:frame draw:style-name="media" draw:name="8" text:anchor-type="as-char" draw:z-index="8" svg:width="0.396875cm" svg:height="0.396875cm"><draw:image xlink:href="Pictures/9fb864d80e6c420a3a832309e1d8c672.gif" xlink:type="simple" xlink:show="embed" xlink:actuate="onLoad"/></draw:frame></text:p>
      <table:table table:style-name="PluginODTAutoStyle_Table_1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es touches de raccourcis du mode d'édition de w3m ne sont malheureusement pas modifiables</text:p>
          </table:table-cell>
        </table:table-row>
      </table:table>
      <text:h text:style-name="Heading_20_2" text:outline-level="2"><text:bookmark-start text:name="__RefHeading___documentation_8"/><text:bookmark-start text:name="documentation"/>Documentation<text:bookmark-end text:name="__RefHeading___documentation_8"/><text:bookmark-end text:name="documentation"/></text:h>
      <text:list text:style-name="List_20_1" text:continue-numbering="false">
        <text:list-item>
          <text:p text:style-name="LastListParagraph_List_20_1_Content_First"> site officiel : <text:a xlink:type="simple" xlink:href="http://w3m.sourceforge.net/" text:style-name="Internet_20_link" text:visited-style-name="Visited_20_Internet_20_Link">http://w3m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w3m</dc:title>
  </office:meta>
</office:document-meta>
</file>