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ed1127670266f9235694b97dc20d80ac.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vsftpd"/><text:bookmark-start text:name="__RefHeading___vsftpdserveur-ftp_1"/><text:bookmark-start text:name="vsftpdserveur-ftp"/>vsftpd : serveur ftp<text:bookmark-end text:name="__RefHeading___vsftpdserveur-ftp_1"/><text:bookmark-end text:name="vsftpdserveur-ftp"/></text:h>
      <text:list text:style-name="List_20_1" text:continue-numbering="false">
        <text:list-item>
          <text:p text:style-name="List_20_1_Content_First"> Objet : Installation du serveur FTP vsftpd</text:p>
        </text:list-item>
        <text:list-item>
          <text:p text:style-name="List_20_1_Content"> Niveau requis : </text:p>
        </text:list-item>
        <text:list-item>
          <text:p text:style-name="List_20_1_Content"> Commentaires : <text:span text:style-name="Emphasis">vsftpd est un serveur de fichiers utilisant le protocole FTP.</text:span></text:p>
        </text:list-item>
        <text:list-item>
          <text:p text:style-name="List_20_1_Content"> A savoir : <text:a xlink:type="simple" xlink:href="http://debian-facile.org/doc:reseau:ftp" text:style-name="Internet_20_link" text:visited-style-name="Visited_20_Internet_20_Link">présentation du protocole FTP (File Transfert Protocol)</text:a> </text:p>
        </text:list-item>
        <text:list-item>
          <text:p text:style-name="List_20_1_Content"> Suivi : </text:p>
          <text:list text:style-name="List_20_1">
            <text:list-item>
              <text:p text:style-name="List_20_1_Content"> Création par <text:a xlink:type="simple" xlink:href="/utilisateurs:chiwawa" text:style-name="Internet_20_link" text:visited-style-name="Visited_20_Internet_20_Link">chiwawa</text:a> le 27/06/2009 et <text:a xlink:type="simple" xlink:href="/utilisateurs:micp" text:style-name="Internet_20_link" text:visited-style-name="Visited_20_Internet_20_Link">MicP</text:a> 09/2013</text:p>
            </text:list-item>
            <text:list-item>
              <text:p text:style-name="List_20_1_Content"> Testé par &lt;...&gt; le &lt;...&gt; <draw:frame draw:style-name="media" draw:name="0" text:anchor-type="as-char" draw:z-index="0"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viewtopic.php?id=1514"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Il suffit de mettre à jour la liste des paquetages et installer le paquetage <text:span text:style-name="Source_20_Text">vsftp</text:span> en entrant la ligne de commande suivante en <text:a xlink:type="simple" xlink:href="http://debian-facile.org/doc:systeme:console" text:style-name="Internet_20_link" text:visited-style-name="Visited_20_Internet_20_Link">console</text:a> :</text:p>
      <table:table table:style-name="Table">
        <table:table-column table:style-name="odt_auto_style_table_column_1_1"/>
        <table:table-row>
          <table:table-cell office:value-type="string" table:style-name="PluginODTAutoStyle_TableCell_1">
            <text:p text:style-name="Preformatted_20_Text">apt-get update &amp;&amp; apt-get install vsftpd</text:p>
          </table:table-cell>
        </table:table-row>
      </table:table>
      <text:h text:style-name="Heading_20_2" text:outline-level="2"><text:bookmark-start text:name="__RefHeading___i-commandes-utiles_3"/><text:bookmark-start text:name="i-commandes-utiles"/>I Commandes utiles<text:bookmark-end text:name="__RefHeading___i-commandes-utiles_3"/><text:bookmark-end text:name="i-commandes-utiles"/></text:h>
      <text:p text:style-name="Text_20_body">Pour démarrer le serveur :</text:p>
      <table:table table:style-name="Table">
        <table:table-column table:style-name="odt_auto_style_table_column_2_1"/>
        <table:table-row>
          <table:table-cell office:value-type="string" table:style-name="PluginODTAutoStyle_TableCell_3">
            <text:p text:style-name="Preformatted_20_Text">service vsftpd start</text:p>
          </table:table-cell>
        </table:table-row>
      </table:table>
      <text:p text:style-name="Text_20_body">Et pour redémarrer le serveur (à faire pour prendre en compte les modifs ci-après)</text:p>
      <table:table table:style-name="Table">
        <table:table-column table:style-name="odt_auto_style_table_column_3_1"/>
        <table:table-row>
          <table:table-cell office:value-type="string" table:style-name="PluginODTAutoStyle_TableCell_5">
            <text:p text:style-name="Preformatted_20_Text">service vsftpd restart</text:p>
          </table:table-cell>
        </table:table-row>
      </table:table>
      <text:p text:style-name="Text_20_body">Pour arrêter le serveur :</text:p>
      <table:table table:style-name="Table">
        <table:table-column table:style-name="odt_auto_style_table_column_4_1"/>
        <table:table-row>
          <table:table-cell office:value-type="string" table:style-name="PluginODTAutoStyle_TableCell_7">
            <text:p text:style-name="Preformatted_20_Text">service vsftpd stop</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Une fois vsftpd installé, comme tout programme débian le fichier de configuration se trouve dans le dossier <text:span text:style-name="Source_20_Text">/etc/</text:span>. <text:line-break/>
Le fichier de conf ce nomme très logiquement <text:span text:style-name="Source_20_Text">vsftpd.conf</text:span>, donc un petit :</text:p>
      <table:table table:style-name="Table">
        <table:table-column table:style-name="odt_auto_style_table_column_5_1"/>
        <table:table-row>
          <table:table-cell office:value-type="string" table:style-name="PluginODTAutoStyle_TableCell_9">
            <text:p text:style-name="Preformatted_20_Text">nano /etc/vsftpd.conf</text:p>
          </table:table-cell>
        </table:table-row>
      </table:table>
      <text:p text:style-name="Text_20_body">sera l'idéal pour configurer notre futur serveur FTP.</text:p>
      <text:p text:style-name="Text_20_body">Voilà la liste des possibilités offerte par Vsftpd.</text:p>
      <text:h text:style-name="Heading_20_3" text:outline-level="3"><text:bookmark-start text:name="__RefHeading___options-pour-le-demon_5"/><text:bookmark-start text:name="options-pour-le-demon"/>Options pour le démon<text:bookmark-end text:name="__RefHeading___options-pour-le-demon_5"/><text:bookmark-end text:name="options-pour-le-demon"/></text:h>
      <text:list text:style-name="List_20_1" text:continue-numbering="false">
        <text:list-item>
          <text:p text:style-name="List_20_1_Content_First"> <text:span text:style-name="Strong_20_Emphasis">listen=YES</text:span> (c'est la directive activé par défaut) si ont veux utiliser vsftpd sur un réseau en IPV4, la laisser sur YES.</text:p>
        </text:list-item>
        <text:list-item>
          <text:p text:style-name="List_20_1_Content_Last"> <text:span text:style-name="Strong_20_Emphasis">listen_ipv6</text:span> (pour écouter en IPV6) <text:line-break/>Comme son nom l'indique il ne faut l'activer que si on veut que le serveur écoute en IPV6. <text:line-break/></text:p>
        </text:list-item>
      </text:list>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Par contre attention, il semble que pour le moment ont ne peut pas mettre le démon en écoute sur du IPV4 et IPV6 en même temps. <text:line-break/>
Il faut donc choisir entre IPV4 et IPV6 : <text:line-break/><text:span text:style-name="Strong_20_Emphasis">listen=yes</text:span> <text:line-break/>OU <text:line-break/><text:span text:style-name="Strong_20_Emphasis">listen_ipv6=yes</text:span></text:p>
          </table:table-cell>
        </table:table-row>
      </table:table>
      <text:h text:style-name="Heading_20_3" text:outline-level="3"><text:bookmark-start text:name="__RefHeading___options-de-connexion-et-controles-d-acces_6"/><text:bookmark-start text:name="options-de-connexion-et-controles-d-acces"/>Options de connexion et contrôles d'accès<text:bookmark-end text:name="__RefHeading___options-de-connexion-et-controles-d-acces_6"/><text:bookmark-end text:name="options-de-connexion-et-controles-d-acces"/></text:h>
      <text:list text:style-name="List_20_1" text:continue-numbering="false">
        <text:list-item>
          <text:p text:style-name="List_20_1_Content_First"> <text:span text:style-name="Strong_20_Emphasis">anonymous_enable</text:span> — Lorsque cette option est activée, les utilisateurs anonymes sont autorisés à se connecter. Les noms d'utilisateurs anonymes (dits anonymous) et ftp sont acceptés. \\ La valeur par défaut est YES. </text:p>
        </text:list-item>
        <text:list-item>
          <text:p text:style-name="List_20_1_Content"> <text:span text:style-name="Strong_20_Emphasis">banned_email_file</text:span> — Si la directive <text:span text:style-name="Emphasis">deny_email_enable</text:span> a pour valeur YES, elle spécifie le fichier contenant une liste des mots de passe de messagerie anonyme dont l'accès au serveur est refusé. <text:line-break/>La valeur par défaut est <text:span text:style-name="Emphasis">/etc/vsftpd.banned_emails</text:span>. </text:p>
        </text:list-item>
        <text:list-item>
          <text:p text:style-name="List_20_1_Content"> <text:span text:style-name="Strong_20_Emphasis">cmds_allowed</text:span> — Spécifie une liste délimitée par des virgules, des commandes FTP permises par le serveur. Toutes les autres commandes sont refusées. <text:line-break/>Il n'existe pas de valeur par défaut pour cette directive.</text:p>
        </text:list-item>
        <text:list-item>
          <text:p text:style-name="List_20_1_Content"> <text:span text:style-name="Strong_20_Emphasis">deny_email_enable</text:span> — Lorsque cette option est activée, tout utilisateur anonyme employant un mot de passe de messagerie spécifié dans <text:span text:style-name="Source_20_Text">/etc/vsftpd.banned_emails</text:span> se voit refuser l'accès au serveur. Le nom du fichier référencé par cette directive peut être spécifié à l'aide de la directive <text:span text:style-name="Emphasis">banned_email_file</text:span>. <text:line-break/>La valeur par défaut est NO.</text:p>
        </text:list-item>
        <text:list-item>
          <text:p text:style-name="List_20_1_Content"> <text:span text:style-name="Strong_20_Emphasis">ftpd_banner</text:span> — Lorsque cette option est activée, la chaîne spécifiée dans cette directive est affichée lorsque que la connexion au serveur est établie. Cette option peut être annulé par la directive <text:span text:style-name="Emphasis">banner_file</text:span>. <text:line-break/>Par défaut, vsftpd affiche sa bannière standard.</text:p>
        </text:list-item>
        <text:list-item>
          <text:p text:style-name="List_20_1_Content"> <text:span text:style-name="Strong_20_Emphasis">local_enable</text:span> — Lorsque cette option est activée, les utilisateurs locaux sont autorisés à se connecter au système. <text:line-break/>La valeur par défaut est NO.</text:p>
        </text:list-item>
        <text:list-item>
          <text:p text:style-name="List_20_1_Content"> <text:span text:style-name="Strong_20_Emphasis">pam_service_name</text:span> — Spécifie le nom de service PAM pour <text:span text:style-name="Strong_20_Emphasis">vsftpd</text:span>.</text:p>
        </text:list-item>
        <text:list-item>
          <text:p text:style-name="List_20_1_Content"> <text:span text:style-name="Strong_20_Emphasis">tcp_wrappers</text:span> — Lorsque cette option est activée, les enveloppeurs TCP sont utilisés pour accorder l'accès au serveur. <text:line-break/>De plus, si le serveur FTP est configuré sur de multiples adresses IP, l'option <text:span text:style-name="Emphasis">VSFTPD_LOAD_CONF</text:span> peut être utilisée pour charger des fichiers de configuration différents en fonction de l'adresse IP demandée par le client.</text:p>
        </text:list-item>
        <text:list-item>
          <text:p text:style-name="List_20_1_Content_Last"> <text:span text:style-name="Strong_20_Emphasis">userlist_deny</text:span> — Lorsque cette option est utilisée de concert avec la directive <text:span text:style-name="Emphasis">userlist_enable</text:span> et que sa valeur est NO, tous les utilisateurs locaux se voient refuser l'accès, à moins que le nom d'utilisateur ne figure dans le fichier spécifié par la directive <text:span text:style-name="Emphasis">userlist_file</text:span>. <text:line-break/>La valeur par défaut est YES.</text:p>
        </text:list-item>
      </text:list>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Étant donné que l'accès est refusé avant même que le client ne puisse saisir son mot de passe, le choix de la valeur NO pour cette directive empêche les utilisateurs de soumettre des mots de passe non cryptés sur le réseau.</text:p>
          </table:table-cell>
        </table:table-row>
      </table:table>
      <text:list text:style-name="List_20_1" text:continue-numbering="false">
        <text:list-item>
          <text:p text:style-name="LastListParagraph_List_20_1_Content_First"> <text:span text:style-name="Strong_20_Emphasis">userlist_enable</text:span> — Lorsque cette option est activée, les utilisateurs mentionnés dans le fichier spécifié par la directive <text:span text:style-name="Emphasis">userlist_file</text:span> se voient refuser l'accès.</text:p>
        </text:list-item>
      </text:list>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4">
            <text:p text:style-name="PluginODTAutoStyle_Paragraph_25">Étant donné que l'accès est refusé avant même que le client ne puisse saisir son mot de passe, les utilisateurs n'ont pas la possibilité de soumettre des mots de passe non cryptés sur le réseau.</text:p>
          </table:table-cell>
        </table:table-row>
      </table:table>
      <text:list text:style-name="List_20_1" text:continue-numbering="false">
        <text:list-item>
          <text:p text:style-name="List_20_1_Content_First"> <text:span text:style-name="Strong_20_Emphasis">userlist_file</text:span> — Spécifie le fichier référencé par <text:span text:style-name="Strong_20_Emphasis">vsftpd</text:span> lorsque la directive <text:span text:style-name="Emphasis">userlist_enable</text:span> est activée. <text:line-break/>la valeur par défaut est <text:span text:style-name="Emphasis">/etc/vsftpd.user_list</text:span>.</text:p>
        </text:list-item>
        <text:list-item>
          <text:p text:style-name="List_20_1_Content_Last"> <text:span text:style-name="Strong_20_Emphasis">cmds_allowed</text:span> — Spécifie une liste délimitée par des virgules des commandes FTP que le serveur autorise. Toutes les autres commandes sont refusées. <text:line-break/>Il n'existe pas de valeur par défaut pour cette directive.  </text:p>
        </text:list-item>
      </text:list>
      <text:h text:style-name="Heading_20_3" text:outline-level="3"><text:bookmark-start text:name="__RefHeading___options-pour-les-utilisateurs-anonymes_7"/><text:bookmark-start text:name="options-pour-les-utilisateurs-anonymes"/>Options pour les utilisateurs anonymes<text:bookmark-end text:name="__RefHeading___options-pour-les-utilisateurs-anonymes_7"/><text:bookmark-end text:name="options-pour-les-utilisateurs-anonymes"/></text:h>
      <text:p text:style-name="Text_20_body">Les options qui contrôlent l'accès des utilisateurs anonymes au serveur.</text:p>
      <table:table table:style-name="PluginODTAutoStyle_Table_26">
        <table:table-column table:style-name="odt_auto_style_table_column_9_1"/>
        <table:table-column table:style-name="odt_auto_style_table_column_9_2"/>
        <table:table-row>
          <table:table-cell office:value-type="string" table:style-name="PluginODTAutoStyle_TableCell_27">
            <text:p text:style-name="PluginODTAutoStyle_Paragraph_28"><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29">
            <text:p text:style-name="PluginODTAutoStyle_Paragraph_30">Pour utiliser ces options, les utilisateurs anonymes doivent donc être autorisés, la valeur de la <text:span text:style-name="Strong_20_Emphasis">directive anonymous_enable</text:span> doit donc être YES.</text:p>
          </table:table-cell>
        </table:table-row>
      </table:table>
      <text:list text:style-name="List_20_1" text:continue-numbering="false">
        <text:list-item>
          <text:p text:style-name="List_20_1_Content_First"> <text:span text:style-name="Strong_20_Emphasis">anon_mkdir_write_enable</text:span> — Lorsque cette option est activée de concert avec la directive <text:span text:style-name="Emphasis">write_enable</text:span>, les utilisateurs anonymes sont autorisés à créer de nouveaux répertoires au sein du répertoire parent doté des permissions d'écriture. <text:line-break/>La valeur par défaut est NO.</text:p>
        </text:list-item>
        <text:list-item>
          <text:p text:style-name="List_20_1_Content"> <text:span text:style-name="Strong_20_Emphasis">anon_root</text:span> — Spécifie le répertoire pour lequel <text:span text:style-name="Strong_20_Emphasis">vsftpd</text:span> change après la connexion d'un utilisateur anonyme. <text:line-break/>Il n'existe pas de valeur par défaut pour cette directive.</text:p>
        </text:list-item>
        <text:list-item>
          <text:p text:style-name="List_20_1_Content"> <text:span text:style-name="Strong_20_Emphasis">anon_upload_enable</text:span> — Lorsque cette option est activée de concert avec la directive <text:span text:style-name="Emphasis">write_enable</text:span>, les utilisateurs anonymes sont autorisés à télétransmettre des fichiers dans le répertoire parent doté des permissions d'écriture. <text:line-break/>La valeur par défaut est NO.</text:p>
        </text:list-item>
        <text:list-item>
          <text:p text:style-name="List_20_1_Content"> <text:span text:style-name="Strong_20_Emphasis">anon_world_readable_only</text:span> — Lorsque cette option est activée, les utilisateurs anonymes sont autorisés à télécharger des fichiers lisibles par tout un chacun. <text:line-break/>La valeur par défaut est YES.</text:p>
        </text:list-item>
        <text:list-item>
          <text:p text:style-name="List_20_1_Content"> <text:span text:style-name="Strong_20_Emphasis">ftp_username</text:span> — Spécifie le compte de l'utilisateur local (énoncé dans <text:span text:style-name="Source_20_Text">/etc/passwd</text:span>) servant pour l'utilisateur FTP anonyme. <text:line-break/>Le répertoire personnel spécifié dans <text:span text:style-name="Source_20_Text">/etc/passwd</text:span> pour l'utilisateur est le répertoire <text:span text:style-name="Strong_20_Emphasis">root</text:span> de l'utilisateur FTP anonyme. <text:line-break/>La valeur par défaut est ftp.</text:p>
        </text:list-item>
        <text:list-item>
          <text:p text:style-name="List_20_1_Content_Last"> <text:span text:style-name="Strong_20_Emphasis">no_anon_password</text:span> — Lorsque cette option est activée, l'utilisateur anonyme ne doit pas saisir de mot de passe. <text:line-break/>La valeur par défaut est NO.</text:p>
        </text:list-item>
      </text:list>
      <text:h text:style-name="Heading_20_3" text:outline-level="3"><text:bookmark-start text:name="__RefHeading___options-pour-les-utilisateurs-locaux_8"/><text:bookmark-start text:name="options-pour-les-utilisateurs-locaux"/>Options pour les utilisateurs locaux<text:bookmark-end text:name="__RefHeading___options-pour-les-utilisateurs-locaux_8"/><text:bookmark-end text:name="options-pour-les-utilisateurs-locaux"/></text:h>
      <text:p text:style-name="Text_20_body">Liste des options caractérisant la manière dont ont accès au serveur les utilisateurs locaux (comptes user présent sur le serveur).</text:p>
      <table:table table:style-name="PluginODTAutoStyle_Table_31">
        <table:table-column table:style-name="odt_auto_style_table_column_10_1"/>
        <table:table-column table:style-name="odt_auto_style_table_column_10_2"/>
        <table:table-row>
          <table:table-cell office:value-type="string" table:style-name="PluginODTAutoStyle_TableCell_32">
            <text:p text:style-name="PluginODTAutoStyle_Paragraph_33"><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34">
            <text:p text:style-name="PluginODTAutoStyle_Paragraph_35">Pour l'utiliser l'option <text:span text:style-name="Strong_20_Emphasis">local_enable</text:span> doit avoir la valeur <text:span text:style-name="Strong_20_Emphasis">YES</text:span>.</text:p>
          </table:table-cell>
        </table:table-row>
      </table:table>
      <text:list text:style-name="List_20_1" text:continue-numbering="false">
        <text:list-item>
          <text:p text:style-name="List_20_1_Content_First"> <text:span text:style-name="Strong_20_Emphasis">chmod_enable</text:span> — Lorsque cette option est activée, la commande <text:span text:style-name="Emphasis">FTP SITE CHMOD</text:span> est autorisée pour les utilisateurs locaux. Cette commande permet aux utilisateurs de changer les permissions s'appliquant aux fichiers. <text:line-break/>La valeur par défaut est YES.</text:p>
        </text:list-item>
        <text:list-item>
          <text:p text:style-name="List_20_1_Content"> <text:span text:style-name="Strong_20_Emphasis">chroot_list_enable</text:span> — Lorsque cette option est activée, les utilisateurs locaux énoncés dans le fichier spécifié dans la directive <text:span text:style-name="Emphasis">chroot_list_file</text:span> sont placés dans une prison chroot dès qu'ils se connectent. <text:line-break/>Si cette option est activée de concert avec la directive <text:span text:style-name="Emphasis">chroot_local_user</text:span>, les utilisateurs locaux énoncés dans le fichier spécifié dans la directive <text:span text:style-name="Emphasis">chroot_list_file</text:span> ne sont pas placés dans une prison chroot dès qu'ils se connectent.</text:p>
        </text:list-item>
        <text:list-item>
          <text:p text:style-name="List_20_1_Content"> <text:span text:style-name="Strong_20_Emphasis">guest_enable</text:span> — Lorsque cette option est activée, tous les utilisateurs autres que les utilisateurs anonymes sont connectés en tant qu'utilisateur invité (<text:span text:style-name="Emphasis">guest</text:span>) qui est l'utilisateur local spécifié dans la directive <text:span text:style-name="Emphasis">guest_username</text:span>. <text:line-break/>La valeur par défaut est NO.</text:p>
        </text:list-item>
        <text:list-item>
          <text:p text:style-name="List_20_1_Content"> <text:span text:style-name="Strong_20_Emphasis">guest_username</text:span> — Spécifie le nom d'utilisateur vers lequel l'utilisateur invité (<text:span text:style-name="Emphasis">guest</text:span>) est mappé. <text:line-break/>La valeur par défaut est ftp.</text:p>
        </text:list-item>
        <text:list-item>
          <text:p text:style-name="List_20_1_Content"> <text:span text:style-name="Strong_20_Emphasis">local_root</text:span> — Spécifie le répertoire pour lequel <text:span text:style-name="Strong_20_Emphasis">vsftpd</text:span> change après la connexion d'un utilisateur local. <text:line-break/>Il n'existe pas de valeur par défaut pour cette directive.</text:p>
        </text:list-item>
        <text:list-item>
          <text:p text:style-name="List_20_1_Content"> <text:span text:style-name="Strong_20_Emphasis">passwd_chroot_enable</text:span> — Lorsque cette option est activée de concert avec la directive <text:span text:style-name="Emphasis">chroot_local_user</text:span>, <text:span text:style-name="Strong_20_Emphasis">vsftpd</text:span> chroote les utilisateur locaux en fonction de la présence de /./ dans le champ du répertoire personnel dans <text:span text:style-name="Source_20_Text">/etc/passwd</text:span>. <text:line-break/>La valeur par défaut est NO.</text:p>
        </text:list-item>
        <text:list-item>
          <text:p text:style-name="List_20_1_Content_Last"> <text:span text:style-name="Strong_20_Emphasis">user_config_dir</text:span> — Spécifie le chemin vers un répertoire contenant les fichiers de configuration portant le nom des utilisateurs du système local qui contiennent des paramètres spécifiques pour ces utilisateurs. Toute directive figurant dans le fichier de configuration d'un utilisateur annule celles figurant dans <text:span text:style-name="Source_20_Text">/etc/vsftpd/vsftpd.conf</text:span>. <text:line-break/>Il n'existe pas de valeur par défaut pour cette directive.</text:p>
        </text:list-item>
      </text:list>
      <text:h text:style-name="Heading_20_3" text:outline-level="3"><text:bookmark-start text:name="__RefHeading___options-pour-les-repertoires_9"/><text:bookmark-start text:name="options-pour-les-repertoires"/>Options pour les répertoires<text:bookmark-end text:name="__RefHeading___options-pour-les-repertoires_9"/><text:bookmark-end text:name="options-pour-les-repertoires"/></text:h>
      <text:list text:style-name="List_20_1" text:continue-numbering="false">
        <text:list-item>
          <text:p text:style-name="List_20_1_Content_First"> <text:span text:style-name="Strong_20_Emphasis">dirlist_enable</text:span> — Lorsque cette option est activée, les utilisateurs sont autorisés à visionner les listes de répertoires. <text:line-break/>La valeur par défaut est YES.</text:p>
        </text:list-item>
        <text:list-item>
          <text:p text:style-name="List_20_1_Content"> <text:span text:style-name="Strong_20_Emphasis">dirmessage_enable</text:span> — Lorsque cette option est activée, un message apparaît chaque fois qu'un utilisateur ouvre un répertoire avec un fichier message. Ce message se trouve dans le répertoire qui est ouvert. Le nom de ce fichier est spécifié dans la directive <text:span text:style-name="Emphasis">message_file</text:span> et part défaut prend la valeur <text:span text:style-name="Source_20_Text">.message</text:span>. <text:line-break/>La valeur par défaut est NO.</text:p>
        </text:list-item>
        <text:list-item>
          <text:p text:style-name="List_20_1_Content"> <text:span text:style-name="Strong_20_Emphasis">force_dot_files</text:span> — Lorsque cette option est activée, les fichiers commençant par un point (.) sont inclus dans les listes de répertoires, à l'exception des fichiers <text:span text:style-name="Source_20_Text">.</text:span> et <text:span text:style-name="Source_20_Text">...</text:span>  <text:line-break/>La valeur par défaut est NO.</text:p>
        </text:list-item>
        <text:list-item>
          <text:p text:style-name="List_20_1_Content"> <text:span text:style-name="Strong_20_Emphasis">hide_ids</text:span> — Lorsque cette option est activée, toutes les listes de répertoires font apparaître ftp comme l'utilisateur et le groupe de chaque fichier. <text:line-break/>La valeur par défaut est NO.</text:p>
        </text:list-item>
        <text:list-item>
          <text:p text:style-name="List_20_1_Content"> <text:span text:style-name="Strong_20_Emphasis">message_file</text:span> — Spécifie le nom du fichier message lorsque la directive dirmessage_enable est utilisée. <text:line-break/>La valeur par défaut est .message.</text:p>
        </text:list-item>
        <text:list-item>
          <text:p text:style-name="List_20_1_Content_Last"> <text:span text:style-name="Strong_20_Emphasis">text_userdb_names</text:span> — Lorsque cette option est activée, des noms d'utilisateur et noms de groupes tests sont utilisés au lieu des entrées UID et GID. <text:line-break/>La valeur par défaut est NO.</text:p>
        </text:list-item>
      </text:list>
      <table:table table:style-name="PluginODTAutoStyle_Table_36">
        <table:table-column table:style-name="odt_auto_style_table_column_11_1"/>
        <table:table-column table:style-name="odt_auto_style_table_column_11_2"/>
        <table:table-row>
          <table:table-cell office:value-type="string" table:style-name="PluginODTAutoStyle_TableCell_37">
            <text:p text:style-name="PluginODTAutoStyle_Paragraph_38"><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39">
            <text:p text:style-name="PluginODTAutoStyle_Paragraph_40"> L'activation de cette option peut entraîner un ralentissement des performances du serveur. </text:p>
          </table:table-cell>
        </table:table-row>
      </table:table>
      <text:list text:style-name="List_20_1" text:continue-numbering="false">
        <text:list-item>
          <text:p text:style-name="LastListParagraph_List_20_1_Content_First"> <text:span text:style-name="Strong_20_Emphasis">use_localtime</text:span> — Lorsque cette option est activée, les listes de répertoires révèlent l'heure locale de l'ordinateur au lieu de l'heure GMT. <text:line-break/>La valeur par défaut est NO.</text:p>
        </text:list-item>
      </text:list>
      <text:h text:style-name="Heading_20_3" text:outline-level="3"><text:bookmark-start text:name="__RefHeading___options-pour-le-transfert-de-fichiers_10"/><text:bookmark-start text:name="options-pour-le-transfert-de-fichiers"/>Options pour le transfert de fichiers<text:bookmark-end text:name="__RefHeading___options-pour-le-transfert-de-fichiers_10"/><text:bookmark-end text:name="options-pour-le-transfert-de-fichiers"/></text:h>
      <text:list text:style-name="List_20_1" text:continue-numbering="false">
        <text:list-item>
          <text:p text:style-name="List_20_1_Content_First"> <text:span text:style-name="Strong_20_Emphasis">download_enable</text:span> — Lorsque cette option est activée, le téléchargement de fichiers est autorisé. <text:line-break/>La valeur par défaut est YES.</text:p>
        </text:list-item>
        <text:list-item>
          <text:p text:style-name="List_20_1_Content"> <text:span text:style-name="Strong_20_Emphasis">chown_uploads</text:span> — Lorsque cette option est activée, tous les fichiers télétransmis par des utilisateurs anonymes deviennent la propriété de l'utilisateur spécifiés dans la directive <text:span text:style-name="Emphasis">chown_username</text:span>. <text:line-break/>La valeur par défaut est NO.</text:p>
        </text:list-item>
        <text:list-item>
          <text:p text:style-name="List_20_1_Content"> <text:span text:style-name="Strong_20_Emphasis">chown_username</text:span> — Spécifie la propriété de fichiers télétransmis anonymement si la directive <text:span text:style-name="Emphasis">chown_uploads</text:span> est activée. <text:line-break/>La valeur par défaut est <text:span text:style-name="Emphasis">root</text:span>.</text:p>
        </text:list-item>
        <text:list-item>
          <text:p text:style-name="List_20_1_Content_Last"> <text:span text:style-name="Strong_20_Emphasis">write_enable</text:span> — Lorsque cette option est activée, les commandes FTP permettant de modifier le système de fichiers sont permises, telles que <text:span text:style-name="Emphasis">DELE</text:span>,<text:span text:style-name="Emphasis">RNFR</text:span> et <text:span text:style-name="Emphasis">STOR</text:span>. <text:line-break/>La valeur par défaut est NO.</text:p>
        </text:list-item>
      </text:list>
      <text:h text:style-name="Heading_20_3" text:outline-level="3"><text:bookmark-start text:name="__RefHeading___les-options-de-journalisation_11"/><text:bookmark-start text:name="les-options-de-journalisation"/>Les options de journalisation<text:bookmark-end text:name="__RefHeading___les-options-de-journalisation_11"/><text:bookmark-end text:name="les-options-de-journalisation"/></text:h>
      <text:p text:style-name="Text_20_body">Options ayant un impact sur le comportement de journalisation de vsftpd.</text:p>
      <text:list text:style-name="List_20_1" text:continue-numbering="false">
        <text:list-item>
          <text:p text:style-name="List_20_1_Content_First"> <text:span text:style-name="Strong_20_Emphasis">dual_log_enable</text:span> — Lorsque cette option est activée de concert avec <text:span text:style-name="Emphasis">xferlog_enable</text:span>, <text:span text:style-name="Strong_20_Emphasis">vsftpd</text:span> enregistre deux fichiers simultanément : un journal compatible avec <text:span text:style-name="Strong_20_Emphasis">wu-ftpd</text:span> dans le fichier spécifiée dans la directive <text:span text:style-name="Emphasis">xferlog_file</text:span> (par défaut <text:span text:style-name="Source_20_Text">/var/log/xferlog</text:span>) et un fichier journal <text:span text:style-name="Strong_20_Emphasis">vsftpd</text:span> standard spécifié dans la directive <text:span text:style-name="Emphasis">vsftpd_log_file</text:span> (par défaut <text:span text:style-name="Source_20_Text">/var/log/vsftpd.log</text:span>). <text:line-break/>La valeur par défaut est NO.</text:p>
        </text:list-item>
        <text:list-item>
          <text:p text:style-name="List_20_1_Content_Last"> <text:span text:style-name="Strong_20_Emphasis">log_ftp_protocol</text:span> — Lorsque cette option est activée de concert avec <text:span text:style-name="Emphasis">xferlog_enable</text:span> et lorsque <text:span text:style-name="Emphasis">xferlog_std_format</text:span> a pour valeur NO, toutes les commandes et réponses FTP sont journalisées. <text:line-break/>La valeur par défaut est NO.</text:p>
        </text:list-item>
      </text:list>
      <table:table table:style-name="PluginODTAutoStyle_Table_41">
        <table:table-column table:style-name="odt_auto_style_table_column_12_1"/>
        <table:table-column table:style-name="odt_auto_style_table_column_12_2"/>
        <table:table-row>
          <table:table-cell office:value-type="string" table:style-name="PluginODTAutoStyle_TableCell_42">
            <text:p text:style-name="PluginODTAutoStyle_Paragraph_43"><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44">
            <text:p text:style-name="PluginODTAutoStyle_Paragraph_45">Cette directive est très utilise lors d'opérations de débogage.</text:p>
          </table:table-cell>
        </table:table-row>
      </table:table>
      <text:list text:style-name="List_20_1" text:continue-numbering="false">
        <text:list-item>
          <text:p text:style-name="List_20_1_Content_First"> <text:span text:style-name="Strong_20_Emphasis">syslog_enable</text:span> — Lorsque cette option est activée de concert avec <text:span text:style-name="Emphasis">xferlog_enable</text:span>, toute journalisation normalement enregistrée dans le fichier journal standard <text:span text:style-name="Strong_20_Emphasis">vsftpd</text:span> qui est spécifié dans la directive <text:span text:style-name="Emphasis">vsftpd_log_file</text:span> (par défaut <text:span text:style-name="Source_20_Text">/var/log/vsftpd.log</text:span>) est envoyée à la place à l'enregistreur chronologique automatique du système sous le service FTPD. <text:line-break/>La valeur par défaut est NO.</text:p>
        </text:list-item>
        <text:list-item>
          <text:p text:style-name="List_20_1_Content_Last"> <text:span text:style-name="Strong_20_Emphasis">vsftpd_log_file</text:span> — Spécifie le fichier journal <text:span text:style-name="Strong_20_Emphasis">vsftpd</text:span>. Pour que ce fichier soit utilisé, <text:span text:style-name="Emphasis">xferlog_enable</text:span> doit être activée et <text:span text:style-name="Emphasis">xferlog_std_format</text:span> doit avoir pour valeur NO ou, si <text:span text:style-name="Emphasis">xferlog_std_format</text:span> a pour valeur YES, <text:span text:style-name="Emphasis">dual_log_enable</text:span> doit être activée. <text:line-break/>La valeur par défaut est /var/log/vsftpd.log.</text:p>
        </text:list-item>
      </text:list>
      <table:table table:style-name="PluginODTAutoStyle_Table_46">
        <table:table-column table:style-name="odt_auto_style_table_column_13_1"/>
        <table:table-column table:style-name="odt_auto_style_table_column_13_2"/>
        <table:table-row>
          <table:table-cell office:value-type="string" table:style-name="PluginODTAutoStyle_TableCell_47">
            <text:p text:style-name="PluginODTAutoStyle_Paragraph_48"><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49">
            <text:p text:style-name="PluginODTAutoStyle_Paragraph_50">Il est important de noter ici que si <text:span text:style-name="Emphasis">syslog_enable</text:span> a pour valeur YES, le journal du système est utilisé à la place du fichier spécifié dans cette directive.</text:p>
          </table:table-cell>
        </table:table-row>
      </table:table>
      <text:list text:style-name="List_20_1" text:continue-numbering="false">
        <text:list-item>
          <text:p text:style-name="LastListParagraph_List_20_1_Content_First"> <text:span text:style-name="Strong_20_Emphasis">xferlog_enable</text:span> — Lorsque cette commande est activée, <text:span text:style-name="Strong_20_Emphasis">vsftpd</text:span> journalise les connexions (seulement au format <text:span text:style-name="Emphasis">vsftpd</text:span>) et les informations de transfert de fichier dans le fichier journal spécifié dans la directive <text:span text:style-name="Emphasis">vsftpd_log_file</text:span> (par défaut <text:span text:style-name="Source_20_Text">/var/log/vsftpd.log</text:span>). Si <text:span text:style-name="Emphasis">xferlog_std_format</text:span> a pour valeur YES, les informations de transfert de fichier sont journalisées mais les connexions, elles, ne le sont pas et le fichier spécifié dans <text:span text:style-name="Emphasis">xferlog_file</text:span> (par défaut <text:span text:style-name="Source_20_Text">/var/log/xferlog</text:span>) est utilisé à la place. <text:line-break/>La valeur par défaut est NO.</text:p>
        </text:list-item>
      </text:list>
      <table:table table:style-name="PluginODTAutoStyle_Table_51">
        <table:table-column table:style-name="odt_auto_style_table_column_14_1"/>
        <table:table-column table:style-name="odt_auto_style_table_column_14_2"/>
        <table:table-row>
          <table:table-cell office:value-type="string" table:style-name="PluginODTAutoStyle_TableCell_52">
            <text:p text:style-name="PluginODTAutoStyle_Paragraph_53"><draw:frame draw:style-name="media" draw:name="10" text:anchor-type="as-char" draw:z-index="10" svg:width="1.27cm" svg:height="1.27cm"><draw:image xlink:href="Pictures/ed1127670266f9235694b97dc20d80ac.png" xlink:type="simple" xlink:show="embed" xlink:actuate="onLoad"/></draw:frame></text:p>
          </table:table-cell>
          <table:table-cell office:value-type="string" table:style-name="PluginODTAutoStyle_TableCell_54">
            <text:p text:style-name="PluginODTAutoStyle_Paragraph_55">Il est important de noter ici que les fichiers journaux aussi bien que les formats de journaux sont utilisés si <text:span text:style-name="Emphasis">dual_log_enable</text:span> a pour valeur YES.</text:p>
          </table:table-cell>
        </table:table-row>
      </table:table>
      <text:list text:style-name="List_20_1" text:continue-numbering="false">
        <text:list-item>
          <text:p text:style-name="List_20_1_Content_First"> <text:span text:style-name="Strong_20_Emphasis">xferlog_file</text:span> — Spécifie le fichier journal compatible avec <text:span text:style-name="Strong_20_Emphasis">wu-ftpd</text:span>. Pour que ce fichier soit utilisé, <text:span text:style-name="Emphasis">xferlog_enable</text:span> doit être activé et <text:span text:style-name="Emphasis">xferlog_std_format</text:span> doit avoir pour valeur YES. Il est également utilisé si <text:span text:style-name="Emphasis">dual_log_enable</text:span> a pour valeur YES. <text:line-break/>La valeur par défaut est /var/log/xferlog.</text:p>
        </text:list-item>
        <text:list-item>
          <text:p text:style-name="List_20_1_Content_Last"> <text:span text:style-name="Strong_20_Emphasis">xferlog_std_format</text:span> — Lorsque cette option est activée de concert avec <text:span text:style-name="Emphasis">xferlog_enable</text:span>, seul un journal de transfert de fichier compatible avec <text:span text:style-name="Strong_20_Emphasis">wu-ftpd</text:span> est enregistré dans le fichier spécifié dans la directive <text:span text:style-name="Emphasis">xferlog_file</text:span> (par défaut <text:span text:style-name="Source_20_Text">/var/log/xferlog</text:span>).</text:p>
        </text:list-item>
      </text:list>
      <table:table table:style-name="PluginODTAutoStyle_Table_56">
        <table:table-column table:style-name="odt_auto_style_table_column_15_1"/>
        <table:table-column table:style-name="odt_auto_style_table_column_15_2"/>
        <table:table-row>
          <table:table-cell office:value-type="string" table:style-name="PluginODTAutoStyle_TableCell_57">
            <text:p text:style-name="PluginODTAutoStyle_Paragraph_58"><draw:frame draw:style-name="media" draw:name="11" text:anchor-type="as-char" draw:z-index="11" svg:width="1.27cm" svg:height="1.27cm"><draw:image xlink:href="Pictures/ed1127670266f9235694b97dc20d80ac.png" xlink:type="simple" xlink:show="embed" xlink:actuate="onLoad"/></draw:frame></text:p>
          </table:table-cell>
          <table:table-cell office:value-type="string" table:style-name="PluginODTAutoStyle_TableCell_59">
            <text:p text:style-name="PluginODTAutoStyle_Paragraph_60">Il est important de noter ici que ce fichier journalise seulement les transferts de fichier et n'enregistre pas les connexions au serveur.</text:p>
          </table:table-cell>
        </table:table-row>
      </table:table>
      <text:h text:style-name="Heading_20_3" text:outline-level="3"><text:bookmark-start text:name="__RefHeading___les-options-reseau_12"/><text:bookmark-start text:name="les-options-reseau"/>Les options réseau<text:bookmark-end text:name="__RefHeading___les-options-reseau_12"/><text:bookmark-end text:name="les-options-reseau"/></text:h>
      <text:p text:style-name="Text_20_body">Directives ayant un impact sur la manière dont vsftpd interagit avec le réseau.</text:p>
      <text:list text:style-name="List_20_1" text:continue-numbering="false">
        <text:list-item>
          <text:p text:style-name="List_20_1_Content_First"> <text:span text:style-name="Strong_20_Emphasis">accept_timeout</text:span> — Spécifie la durée donnée à un client utilisant une connexion passive pour se connecter. <text:line-break/>La valeur par défaut est 60.</text:p>
        </text:list-item>
        <text:list-item>
          <text:p text:style-name="List_20_1_Content"> <text:span text:style-name="Strong_20_Emphasis">anon_max_rate</text:span> — Spécifie le taux de transfert de données, exprimé en octets par seconde, pour les utilisateurs anonymes. <text:line-break/>La valeur par défaut est 0, ce qui ne limite pas le taux de transfert.</text:p>
        </text:list-item>
        <text:list-item>
          <text:p text:style-name="List_20_1_Content"> <text:span text:style-name="Strong_20_Emphasis">connect_from_port_20</text:span> Lorsque cette option est activée, <text:span text:style-name="Strong_20_Emphasis">vsftpd</text:span> tourne avec suffisamment de privilèges pour pour ouvrit le port 20 sur le serveur lors de transferts de données en mode actif. La désactivation de cette option permet à <text:span text:style-name="Strong_20_Emphasis">vsftpd</text:span> de tourner avec moins de privilèges, mais cette option peut-être incompatible avec certains clients FTP. <text:line-break/>La valeur par défaut est NO.</text:p>
        </text:list-item>
        <text:list-item>
          <text:p text:style-name="List_20_1_Content"> <text:span text:style-name="Strong_20_Emphasis">connect_timeout</text:span> — Spécifie la durée maximale exprimée en secondes, donnée à un client utilisant un mode actif pour répondre à une connexion de données. <text:line-break/>La valeur par défaut est 60.</text:p>
        </text:list-item>
        <text:list-item>
          <text:p text:style-name="List_20_1_Content"> <text:span text:style-name="Strong_20_Emphasis">data_connection_timeout</text:span> — Spécifie la durée maximale exprimée en secondes pendant laquelle les transferts de données peuvent s'arrêter. Une fois cette option amorcée, la connexion au client distant est fermée. <text:line-break/>La valeur par défaut est 300.</text:p>
        </text:list-item>
        <text:list-item>
          <text:p text:style-name="List_20_1_Content"> <text:span text:style-name="Strong_20_Emphasis">ftp_data_port</text:span> — Spécifie le port utilisé pour les connexions actives aux données lorsque <text:span text:style-name="Emphasis">connect_from_port_20</text:span> a pour valeur YES. <text:line-break/>La valeur par défaut est 20.</text:p>
        </text:list-item>
        <text:list-item>
          <text:p text:style-name="List_20_1_Content"> <text:span text:style-name="Strong_20_Emphasis">idle_session_timeout</text:span> — Spécifie la durée maximale pouvant s'écouler entre des commandes depuis un client distant. Une fois cette option amorcée, la connexion au client distant est fermée. <text:line-break/>La valeur par défaut est 300.</text:p>
        </text:list-item>
        <text:list-item>
          <text:p text:style-name="List_20_1_Content"> <text:span text:style-name="Strong_20_Emphasis">listen_address</text:span> — Spécifie l'adresse IP que <text:span text:style-name="Strong_20_Emphasis">vsftpd</text:span> doit écouter pour des connexions réseau. <text:line-break/>Il n'existe pas de valeur par défaut pour cette directive.</text:p>
        </text:list-item>
        <text:list-item>
          <text:p text:style-name="List_20_1_Content"> <text:span text:style-name="Strong_20_Emphasis">listen_port</text:span> — Spécifie le port que <text:span text:style-name="Strong_20_Emphasis">vsftpd</text:span> écoute pour des connexions au réseau. <text:line-break/>La valeur par défaut est 21.</text:p>
        </text:list-item>
        <text:list-item>
          <text:p text:style-name="List_20_1_Content"> <text:span text:style-name="Strong_20_Emphasis">local_max_rate</text:span> — Spécifie le taux maximal (exprimé en octets par secondes) auquel les données sont transférées, pour les utilisateurs locaux connectés au serveur. <text:line-break/>La valeur par défaut est 0, ce qui ne limite pas le taux de transfert.</text:p>
        </text:list-item>
        <text:list-item>
          <text:p text:style-name="List_20_1_Content"> <text:span text:style-name="Strong_20_Emphasis">max_clients</text:span> — Spécifie le nombre maximal de clients (exprimé en octets par seconde) autorisés à se connecter simultanément au serveur lorsqu'il tourne en mode autonome. <text:line-break/>La valeur par défaut est 0, ce qui ne limite pas les connexions.</text:p>
        </text:list-item>
        <text:list-item>
          <text:p text:style-name="List_20_1_Content"> <text:span text:style-name="Strong_20_Emphasis">max_per_ip</text:span> — Spécifie le nombre maximal de clients autorisés à se connecter depuis la adresse IP source. <text:line-break/>La valeur par défaut est 0, ce qui ne limite pas les connexions.</text:p>
        </text:list-item>
        <text:list-item>
          <text:p text:style-name="List_20_1_Content"> <text:span text:style-name="Strong_20_Emphasis">pasv_address</text:span> — Spécifie l'adresse IP du public faisant face à l'adresse IP du serveur pour les serveurs se trouvant derrière des pare-feu NAT (<text:span text:style-name="Emphasis">Network Address Translation</text:span>). Cette option permet à <text:span text:style-name="Strong_20_Emphasis">vsftpd</text:span> de fournir la bonne adresse de retour pour des connexions en mode passif. <text:line-break/>Il n'existe pas de valeur par défaut pour cette directive.</text:p>
        </text:list-item>
        <text:list-item>
          <text:p text:style-name="List_20_1_Content"> <text:span text:style-name="Strong_20_Emphasis">pasv_enable</text:span> — Lorsque cette option est activée, les connexions en mode passif ne sont pas permises. <text:line-break/>La valeur par défaut est YES.</text:p>
        </text:list-item>
        <text:list-item>
          <text:p text:style-name="List_20_1_Content_Last"> <text:span text:style-name="Strong_20_Emphasis">pasv_max_port</text:span> — Spécifie le port le plus élevé possible qui est envoyé aux clients FTP pour des connexions en mode passif. <text:line-break/>Ce paramètre est utilisé pour limiter la plage des ports afin que les règles pare-feu soient faciles à créer. <text:line-break/>La valeur par défaut est 0, ce qui ne limite pas la plage des ports passifs les plus élevés.</text:p>
        </text:list-item>
      </text:list>
      <table:table table:style-name="PluginODTAutoStyle_Table_61">
        <table:table-column table:style-name="odt_auto_style_table_column_16_1"/>
        <table:table-column table:style-name="odt_auto_style_table_column_16_2"/>
        <table:table-row>
          <table:table-cell office:value-type="string" table:style-name="PluginODTAutoStyle_TableCell_62">
            <text:p text:style-name="PluginODTAutoStyle_Paragraph_63"><draw:frame draw:style-name="media" draw:name="12" text:anchor-type="as-char" draw:z-index="12" svg:width="1.27cm" svg:height="1.27cm"><draw:image xlink:href="Pictures/ed1127670266f9235694b97dc20d80ac.png" xlink:type="simple" xlink:show="embed" xlink:actuate="onLoad"/></draw:frame></text:p>
          </table:table-cell>
          <table:table-cell office:value-type="string" table:style-name="PluginODTAutoStyle_TableCell_64">
            <text:p text:style-name="PluginODTAutoStyle_Paragraph_65">La valeur ne doit pas dépasser 65535.</text:p>
          </table:table-cell>
        </table:table-row>
      </table:table>
      <text:list text:style-name="List_20_1" text:continue-numbering="false">
        <text:list-item>
          <text:p text:style-name="LastListParagraph_List_20_1_Content_First"> <text:span text:style-name="Strong_20_Emphasis">pasv_min_port</text:span> — Spécifie le port le plus bas possible qui est envoyé au client FTP pour des connexions en mode passif. Ce paramètre est utilisé pour limiter la plage des ports afin que les règles de pare-feu soient faciles à créer. <text:line-break/>La valeur par défaut est 0, ce qui ne limite pas la plage des ports passifs les plus bas.</text:p>
        </text:list-item>
      </text:list>
      <table:table table:style-name="PluginODTAutoStyle_Table_66">
        <table:table-column table:style-name="odt_auto_style_table_column_17_1"/>
        <table:table-column table:style-name="odt_auto_style_table_column_17_2"/>
        <table:table-row>
          <table:table-cell office:value-type="string" table:style-name="PluginODTAutoStyle_TableCell_67">
            <text:p text:style-name="PluginODTAutoStyle_Paragraph_68"><draw:frame draw:style-name="media" draw:name="13" text:anchor-type="as-char" draw:z-index="13" svg:width="1.27cm" svg:height="1.27cm"><draw:image xlink:href="Pictures/ed1127670266f9235694b97dc20d80ac.png" xlink:type="simple" xlink:show="embed" xlink:actuate="onLoad"/></draw:frame></text:p>
          </table:table-cell>
          <table:table-cell office:value-type="string" table:style-name="PluginODTAutoStyle_TableCell_69">
            <text:p text:style-name="PluginODTAutoStyle_Paragraph_70">La valeur ne doit pas être inférieure à 1024.</text:p>
          </table:table-cell>
        </table:table-row>
      </table:table>
      <text:list text:style-name="List_20_1" text:continue-numbering="false">
        <text:list-item>
          <text:p text:style-name="List_20_1_Content_First"> <text:span text:style-name="Strong_20_Emphasis">pasv_promiscuous</text:span> — Lorsque cette option est activée, les connexions aux données ne sont pas analysées pour vérifier si elles proviennent bien de la même adresse IP. Ce paramètre est seulement utile pour certains types de tunnellisation. <text:line-break/>La valeur par défaut est NO.</text:p>
        </text:list-item>
        <text:list-item>
          <text:p text:style-name="List_20_1_Content_Last"> <text:span text:style-name="Strong_20_Emphasis">port_enable</text:span> — Lorsque cette option est activée, les connexions en mode actif ne sont pas permises. <text:line-break/>La valeur par défaut est NO.</text:p>
        </text:list-item>
      </text:list>
      <text:h text:style-name="Heading_20_2" text:outline-level="2"><text:bookmark-start text:name="__RefHeading___references_13"/><text:bookmark-start text:name="references"/>Références<text:bookmark-end text:name="__RefHeading___references_13"/><text:bookmark-end text:name="references"/></text:h>
      <text:list text:style-name="List_20_1" text:continue-numbering="false">
        <text:list-item>
          <text:p text:style-name="LastListParagraph_List_20_1_Content_First"> <text:a xlink:type="simple" xlink:href="http://wiki.debian.org/fr/vsftpd" text:style-name="Internet_20_link" text:visited-style-name="Visited_20_Internet_20_Link">http://wiki.debian.org/fr/vsftpd</text:a> vsftpd sur le wiki debian.org (F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vsftpd</dc:title>
  </office:meta>
</office:document-meta>
</file>