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6a7d8e104ec75ce58f09f8e6491174.png"/>
  <manifest:file-entry manifest:media-type="image/png" manifest:full-path="Pictures/ed1127670266f9235694b97dc20d80ac.png"/>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8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9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0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21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22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3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4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5_1" style:family="table-column">
      <style:table-column-properties style:column-width="481.89pt"/>
    </style:style>
    <style:style style:name="PluginODTAutoStyle_Table_54" style:family="table">
      <style:table-properties table:align="center" style:shadow="#808080 0.18cm 0.18cm" style:rel-width="88%" style:width="425.2pt"/>
    </style:style>
    <style:style style:name="odt_auto_style_table_column_26_1" style:family="table-column">
      <style:table-column-properties style:column-width="1.5cm"/>
    </style:style>
    <style:style style:name="odt_auto_style_table_column_26_2" style:family="table-column">
      <style:table-column-properties style:column-width="13.5cm"/>
    </style:style>
    <style:style style:name="PluginODTAutoStyle_TableCell_55" style:family="table-cell">
      <style:paragraph-properties fo:text-align="center"/>
      <style:table-cell-properties fo:padding="0.1cm" fo:border="0.002cm solid #000000"/>
    </style:style>
    <style:style style:name="PluginODTAutoStyle_Paragraph_56" style:family="paragraph">
      <style:paragraph-properties fo:text-align="center" fo:padding="0.1cm"/>
    </style:style>
    <style:style style:name="PluginODTAutoStyle_TableCell_57" style:family="table-cell">
      <style:table-cell-properties fo:padding="0.3cm" fo:border="0.002cm solid #000000"/>
    </style:style>
    <style:style style:name="PluginODTAutoStyle_Paragraph_58" style:family="paragraph">
      <style:paragraph-properties fo:padding="0.3cm"/>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7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8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9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0_1" style:family="table-column">
      <style:table-column-properties style:column-width="481.89pt"/>
    </style:style>
    <style:style style:name="PluginODTAutoStyle_Table_67"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68" style:family="table-cell">
      <style:paragraph-properties fo:text-align="center"/>
      <style:table-cell-properties fo:padding="0.1cm" fo:border="0.002cm solid #000000"/>
    </style:style>
    <style:style style:name="PluginODTAutoStyle_Paragraph_69" style:family="paragraph">
      <style:paragraph-properties fo:text-align="center" fo:padding="0.1cm"/>
    </style:style>
    <style:style style:name="PluginODTAutoStyle_TableCell_70" style:family="table-cell">
      <style:table-cell-properties fo:padding="0.3cm" fo:border="0.002cm solid #000000"/>
    </style:style>
    <style:style style:name="PluginODTAutoStyle_Paragraph_71" style:family="paragraph">
      <style:paragraph-properties fo:padding="0.3cm"/>
    </style:style>
    <style:style style:name="PluginODTAutoStyle_Table_72" style:family="table">
      <style:table-properties table:align="center" style:shadow="#808080 0.18cm 0.18cm" style:rel-width="88%" style:width="425.2pt"/>
    </style:style>
    <style:style style:name="odt_auto_style_table_column_32_1" style:family="table-column">
      <style:table-column-properties style:column-width="1.5cm"/>
    </style:style>
    <style:style style:name="odt_auto_style_table_column_32_2" style:family="table-column">
      <style:table-column-properties style:column-width="13.5cm"/>
    </style:style>
    <style:style style:name="PluginODTAutoStyle_TableCell_73" style:family="table-cell">
      <style:paragraph-properties fo:text-align="center"/>
      <style:table-cell-properties fo:padding="0.1cm" fo:border="0.002cm solid #000000"/>
    </style:style>
    <style:style style:name="PluginODTAutoStyle_Paragraph_74" style:family="paragraph">
      <style:paragraph-properties fo:text-align="center" fo:padding="0.1cm"/>
    </style:style>
    <style:style style:name="PluginODTAutoStyle_TableCell_75" style:family="table-cell">
      <style:table-cell-properties fo:padding="0.3cm" fo:border="0.002cm solid #000000"/>
    </style:style>
    <style:style style:name="PluginODTAutoStyle_Paragraph_76" style:family="paragraph">
      <style:paragraph-properties fo:padding="0.3cm"/>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3_1" style:family="table-column">
      <style:table-column-properties style:column-width="-3.5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34_1" style:family="table-column">
      <style:table-column-properties style:column-width="-3.5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35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vpn:openvpn"/><text:bookmark-start text:name="__RefHeading___openvpn-serveur-et-client_1"/><text:bookmark-start text:name="openvpn-serveur-et-client"/>OPENVPN Serveur et Client<text:bookmark-end text:name="__RefHeading___openvpn-serveur-et-client_1"/><text:bookmark-end text:name="openvpn-serveur-et-client"/></text:h>
      <text:list text:style-name="List_20_1" text:continue-numbering="false">
        <text:list-item>
          <text:p text:style-name="List_20_1_Content_First"> Objet : du tuto Configuration d'un serveur openvpn</text:p>
        </text:list-item>
        <text:list-item>
          <text:p text:style-name="List_20_1_Content"> Niveau requis : </text:p>
        </text:list-item>
        <text:list-item>
          <text:p text:style-name="List_20_1_Content"> Commentaires : <text:span text:style-name="Emphasis">serveur, nat.. </text:span></text:p>
        </text:list-item>
        <text:list-item>
          <text:p text:style-name="List_20_1_Content"> Suivi : </text:p>
          <text:list text:style-name="List_20_1">
            <text:list-item>
              <text:p text:style-name="List_20_1_Content"> Création par <text:a xlink:type="simple" xlink:href="/utilisateurs:kawer" text:style-name="Internet_20_link" text:visited-style-name="Visited_20_Internet_20_Link">kawer</text:a> 27/05/2016</text:p>
            </text:list-item>
            <text:list-item>
              <text:p text:style-name="List_20_1_Content"> Testé par Tsukasa le 22/01/2017</text:p>
            </text:list-item>
          </text:list>
        </text:list-item>
        <text:list-item>
          <text:p text:style-name="List_20_1_Content_Last"> Commentaires sur le forum : <text:a xlink:type="simple" xlink:href="https://debian-facile.org/viewtopic.php?id=15701"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Cette technique permet la création d'une liaison chiffrée entre votre machine et un serveur hébergé sur Internet (par exemple chez un fournisseur d’accès se trouvant en France ou à l'étranger). <text:line-break/>
Tous vos accès à Internet seront alors vus à partir de l'adresse IP de ce serveur VPN et non plus par celle de votre machine.</text:p>
      <text:p text:style-name="Text_20_body">OpenVPN n'est pas un VPN IPSec. C'est un VPN SSL se basant sur la création d'un tunnel IP (UDP ou TCP au choix) authentifié et chiffré avec la bibliothèque OpenSSL.</text:p>
      <text:p text:style-name="Text_20_body">Quelques avantages des tunnels VPN SSL :</text:p>
      <text:list text:style-name="List_20_1" text:continue-numbering="false">
        <text:list-item>
          <text:p text:style-name="List_20_1_Content_First"> Facilité pour passer les réseaux NATés (pas de configuration à faire)</text:p>
        </text:list-item>
        <text:list-item>
          <text:p text:style-name="List_20_1_Content_Last"> Logiciel clients disponibles sur <text:span text:style-name="Strong_20_Emphasis">GNU/Linux, BSD, Windows et Mac OS X</text:span></text:p>
        </text:list-item>
      </text:list>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4" text:outline-level="4"><text:bookmark-start text:name="__RefHeading___on-commence-par-installer-openvpn-a-partir-des-depots-officiels_4"/><text:bookmark-start text:name="on-commence-par-installer-openvpn-a-partir-des-depots-officiels"/>On commence par installer OpenVPN à partir des dépôts officiels :<text:bookmark-end text:name="__RefHeading___on-commence-par-installer-openvpn-a-partir-des-depots-officiels_4"/><text:bookmark-end text:name="on-commence-par-installer-openvpn-a-partir-des-depots-officiels"/></text:h>
      <table:table table:style-name="Table">
        <table:table-column table:style-name="odt_auto_style_table_column_1_1"/>
        <table:table-row>
          <table:table-cell office:value-type="string" table:style-name="PluginODTAutoStyle_TableCell_1">
            <text:p text:style-name="Preformatted_20_Text">apt-get update &amp;&amp; apt-get install openvpn</text:p>
          </table:table-cell>
        </table:table-row>
      </table:table>
      <text:h text:style-name="Heading_20_4" text:outline-level="4"><text:bookmark-start text:name="__RefHeading___on-se-prepare-a-installer-les-certificats_5"/><text:bookmark-start text:name="on-se-prepare-a-installer-les-certificats"/>On se prépare à installer les certificats<text:bookmark-end text:name="__RefHeading___on-se-prepare-a-installer-les-certificats_5"/><text:bookmark-end text:name="on-se-prepare-a-installer-les-certificats"/></text:h>
      <table:table table:style-name="Table">
        <table:table-column table:style-name="odt_auto_style_table_column_2_1"/>
        <table:table-row>
          <table:table-cell office:value-type="string" table:style-name="PluginODTAutoStyle_TableCell_3">
            <text:p text:style-name="Preformatted_20_Text">cp -a /usr/share/easy-rsa /etc/openvpn/</text:p>
          </table:table-cell>
        </table:table-row>
      </table:table>
      <table:table table:style-name="Table">
        <table:table-column table:style-name="odt_auto_style_table_column_3_1"/>
        <table:table-row>
          <table:table-cell office:value-type="string" table:style-name="PluginODTAutoStyle_TableCell_5">
            <text:p text:style-name="Preformatted_20_Text">cd /etc/openvpn/easy-rsa</text:p>
          </table:table-cell>
        </table:table-row>
      </table:table>
      <table:table table:style-name="Table">
        <table:table-column table:style-name="odt_auto_style_table_column_4_1"/>
        <table:table-row>
          <table:table-cell office:value-type="string" table:style-name="PluginODTAutoStyle_TableCell_7">
            <text:p text:style-name="Preformatted_20_Text">source vars</text:p>
          </table:table-cell>
        </table:table-row>
      </table:table>
      <table:table table:style-name="Table">
        <table:table-column table:style-name="odt_auto_style_table_column_5_1"/>
        <table:table-row>
          <table:table-cell office:value-type="string" table:style-name="PluginODTAutoStyle_TableCell_9">
            <text:p text:style-name="Preformatted_20_Text">./clean-all</text:p>
          </table:table-cell>
        </table:table-row>
      </table:table>
      <text:h text:style-name="Heading_20_4" text:outline-level="4"><text:bookmark-start text:name="__RefHeading___creation-des-certificats-de-l-autorite-de-certification_6"/><text:bookmark-start text:name="creation-des-certificats-de-l-autorite-de-certification"/>Création des certificats de l'autorité de certification :<text:bookmark-end text:name="__RefHeading___creation-des-certificats-de-l-autorite-de-certification_6"/><text:bookmark-end text:name="creation-des-certificats-de-l-autorite-de-certification"/></text:h>
      <table:table table:style-name="PluginODTAutoStyle_Table_11">
        <table:table-column table:style-name="odt_auto_style_table_column_6_1"/>
        <table:table-column table:style-name="odt_auto_style_table_column_6_2"/>
        <table:table-row>
          <table:table-cell office:value-type="string" table:style-name="PluginODTAutoStyle_TableCell_12">
            <text:p text:style-name="PluginODTAutoStyle_Paragraph_13"><draw:frame draw:style-name="media" draw:name="0" text:anchor-type="as-char" draw:z-index="0" svg:width="1.27cm" svg:height="1.27cm"><draw:image xlink:href="Pictures/3d6a7d8e104ec75ce58f09f8e6491174.png" xlink:type="simple" xlink:show="embed" xlink:actuate="onLoad"/></draw:frame></text:p>
          </table:table-cell>
          <table:table-cell office:value-type="string" table:style-name="PluginODTAutoStyle_TableCell_14">
            <text:p text:style-name="PluginODTAutoStyle_Paragraph_15"> sur stretch et buster easy-rsa ne trouve pas le fichier openssl.cnf dans /etc/openvpn/easy-rsa Il faut créer un lien symbolique qui pointe vers le fichier le plus récent présent dans ls -l /etc/openvpn/easy-rsa et qui est openssl-1.0.0.cnf à ce jour</text:p>
          </table:table-cell>
        </table:table-row>
      </table:table>
      <text:p text:style-name="Text_20_body">Pour créer le lien il faut se rendre dans le bon répertoire:</text:p>
      <table:table table:style-name="Table">
        <table:table-column table:style-name="odt_auto_style_table_column_7_1"/>
        <table:table-row>
          <table:table-cell office:value-type="string" table:style-name="PluginODTAutoStyle_TableCell_16">
            <text:p text:style-name="Preformatted_20_Text">cd /etc/openvpn/easy-rsa</text:p>
          </table:table-cell>
        </table:table-row>
      </table:table>
      <text:p text:style-name="Text_20_body">puis faire le lien symbolique:</text:p>
      <table:table table:style-name="Table">
        <table:table-column table:style-name="odt_auto_style_table_column_8_1"/>
        <table:table-row>
          <table:table-cell office:value-type="string" table:style-name="PluginODTAutoStyle_TableCell_18">
            <text:p text:style-name="Preformatted_20_Text">ln -s openssl-1.0.0.cnf openssl.cnf</text:p>
          </table:table-cell>
        </table:table-row>
      </table:table>
      <table:table table:style-name="Table">
        <table:table-column table:style-name="odt_auto_style_table_column_9_1"/>
        <table:table-row>
          <table:table-cell office:value-type="string" table:style-name="PluginODTAutoStyle_TableCell_20">
            <text:p text:style-name="Preformatted_20_Text">./build-ca</text:p>
          </table:table-cell>
        </table:table-row>
      </table:table>
      <text:p text:style-name="Text_20_body">Vous devriez obtenir ce qui suit, libre à vous d'en changer le contenus :</text:p>
      <text:p text:style-name="Preformatted_20_Text">Generating a 2048 bit RSA private key<text:line-break/>.................+++<text:line-break/>............................................................................................................................................................+++<text:line-break/>writing new private key to 'ca.key'<text:line-break/>-----<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US]:<text:line-break/>State or Province Name (full name) [CA]:<text:line-break/>Locality Name (eg, city) [SanFrancisco]:<text:line-break/>Organization Name (eg, company) [Fort-Funston]:<text:line-break/>Organizational Unit Name (eg, section) [MyOrganizationalUnit]:<text:line-break/>Common Name (eg, your name or your server's hostname) [Fort-Funston CA]:<text:line-break/>Name [EasyRSA]:<text:line-break/>Email Address [me@myhost.mydomain]:</text:p>
      <text:h text:style-name="Heading_20_4" text:outline-level="4"><text:bookmark-start text:name="__RefHeading___on-genere-la-cle-diffie-hellman-qui-sert-a-securiser-les-echanges_7"/><text:bookmark-start text:name="on-genere-la-cle-diffie-hellman-qui-sert-a-securiser-les-echanges"/>On génère la clé Diffie-Hellman qui sert à sécuriser les échanges :<text:bookmark-end text:name="__RefHeading___on-genere-la-cle-diffie-hellman-qui-sert-a-securiser-les-echanges_7"/><text:bookmark-end text:name="on-genere-la-cle-diffie-hellman-qui-sert-a-securiser-les-echanges"/></text:h>
      <table:table table:style-name="Table">
        <table:table-column table:style-name="odt_auto_style_table_column_10_1"/>
        <table:table-row>
          <table:table-cell office:value-type="string" table:style-name="PluginODTAutoStyle_TableCell_22">
            <text:p text:style-name="Preformatted_20_Text">./build-dh</text:p>
          </table:table-cell>
        </table:table-row>
      </table:table>
      <text:p text:style-name="Text_20_body">Qui donne :</text:p>
      <text:p text:style-name="Preformatted_20_Text">Generating DH parameters, 2048 bit long safe prime, generator 2<text:line-break/>This is going to take a long time<text:line-break/>..............+......................................................................................</text:p>
      <text:h text:style-name="Heading_20_4" text:outline-level="4"><text:bookmark-start text:name="__RefHeading___on-genere-les-certificats-du-serveur_8"/><text:bookmark-start text:name="on-genere-les-certificats-du-serveur"/>On génère les certificats du serveur :<text:bookmark-end text:name="__RefHeading___on-genere-les-certificats-du-serveur_8"/><text:bookmark-end text:name="on-genere-les-certificats-du-serveur"/></text:h>
      <table:table table:style-name="Table">
        <table:table-column table:style-name="odt_auto_style_table_column_11_1"/>
        <table:table-row>
          <table:table-cell office:value-type="string" table:style-name="PluginODTAutoStyle_TableCell_24">
            <text:p text:style-name="Preformatted_20_Text">./build-key-server srvcert</text:p>
          </table:table-cell>
        </table:table-row>
      </table:table>
      <text:p text:style-name="Text_20_body">Qui donne ce qui suit : <text:span text:style-name="Strong_20_Emphasis">(remplacez debian-facile par le nom de votre serveur)</text:span></text:p>
      <text:p text:style-name="Preformatted_20_Text">Generating a 2048 bit RSA private key<text:line-break/>....+++<text:line-break/>.................................+++<text:line-break/>writing new private key to 'srvcert.key'<text:line-break/>-----<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US]:<text:line-break/>State or Province Name (full name) [CA]:<text:line-break/>Locality Name (eg, city) [SanFrancisco]:<text:line-break/>Organization Name (eg, company) [Fort-Funston]:<text:line-break/>Organizational Unit Name (eg, section) [MyOrganizationalUnit]:<text:line-break/>Common Name (eg, your name or your server's hostname) [srvcert]:debian-facile<text:line-break/>Name [EasyRSA]:<text:line-break/>Email Address [me@myhost.mydomain]:<text:line-break/> <text:line-break/>Please enter the following 'extra' attributes<text:line-break/>to be sent with your certificate request<text:line-break/>A challenge password []:<text:line-break/>An optional company name []:<text:line-break/>Using configuration from /etc/openvpn/easy-rsa/openssl-1.0.0.cnf<text:line-break/>Check that the request matches the signature<text:line-break/>Signature ok<text:line-break/>The Subject's Distinguished Name is as follows<text:line-break/>countryName<text:s text:c="11"/>:PRINTABLE:'US'<text:line-break/>stateOrProvinceName<text:s text:c="3"/>:PRINTABLE:'CA'<text:line-break/>localityName<text:s text:c="10"/>:PRINTABLE:'SanFrancisco'<text:line-break/>organizationName<text:s text:c="6"/>:PRINTABLE:'Fort-Funston'<text:line-break/>organizationalUnitName:PRINTABLE:'MyOrganizationalUnit'<text:line-break/>commonName<text:s text:c="12"/>:PRINTABLE:'debian-facile'<text:line-break/>name<text:s text:c="18"/>:PRINTABLE:'EasyRSA'<text:line-break/>emailAddress<text:s text:c="10"/>:IA5STRING:'me@myhost.mydomain'<text:line-break/>Certificate is to be certified until Jun 19 19:40:11 2025 GMT (3650 days)<text:line-break/>Sign the certificate? [y/n]:y<text:line-break/> <text:line-break/> <text:line-break/>1 out of 1 certificate requests certified, commit? [y/n]y<text:line-break/>Write out database with 1 new entries<text:line-break/>Data Base Updated</text:p>
      <text:h text:style-name="Heading_20_2" text:outline-level="2"><text:bookmark-start text:name="__RefHeading___creation-du-fichier-de-configuration-pour-le-serveur_9"/><text:bookmark-start text:name="creation-du-fichier-de-configuration-pour-le-serveur"/>Création du fichier de configuration pour le serveur<text:bookmark-end text:name="__RefHeading___creation-du-fichier-de-configuration-pour-le-serveur_9"/><text:bookmark-end text:name="creation-du-fichier-de-configuration-pour-le-serveur"/></text:h>
      <table:table table:style-name="Table">
        <table:table-column table:style-name="odt_auto_style_table_column_12_1"/>
        <table:table-row>
          <table:table-cell office:value-type="string" table:style-name="PluginODTAutoStyle_TableCell_26">
            <text:p text:style-name="Preformatted_20_Text">gunzip -c /usr/share/doc/openvpn/examples/sample-config-files/server.conf.gz &gt; /etc/openvpn/server.conf</text:p>
          </table:table-cell>
        </table:table-row>
      </table:table>
      <text:h text:style-name="Heading_20_4" text:outline-level="4"><text:bookmark-start text:name="__RefHeading___on-configure-server.conf_10"/><text:bookmark-start text:name="on-configure-server.conf"/>On configure server.conf<text:bookmark-end text:name="__RefHeading___on-configure-server.conf_10"/><text:bookmark-end text:name="on-configure-server.conf"/></text:h>
      <table:table table:style-name="Table">
        <table:table-column table:style-name="odt_auto_style_table_column_13_1"/>
        <table:table-row>
          <table:table-cell office:value-type="string" table:style-name="PluginODTAutoStyle_TableCell_28">
            <text:p text:style-name="Preformatted_20_Text">nano /etc/openvpn/server.conf</text:p>
          </table:table-cell>
        </table:table-row>
      </table:table>
      <text:p text:style-name="Text_20_body"> <text:span text:style-name="Strong_20_Emphasis">décommentez ou ajoutez les lignes suivantes :</text:span></text:p>
      <text:p text:style-name="Preformatted_20_Text">#On limite les droits à l'utilisateur nobody et au groupe nogroup. Attention cela n'est bon que pour les clients qui sont sur linux/unix.<text:line-break/>#Pour les clients windows il faut commenter ces deux lignes<text:line-break/>user nobody<text:line-break/>group nogroup<text:line-break/>---<text:line-break/>#On limite le nombres de client simultanées<text:line-break/>max-clients 5<text:line-break/>---<text:line-break/>#On active la compression ça permet de gagner de la bande passante et la vitesse pour tout ce qui est binaire.<text:line-break/>#Attention il faut aussi que cette ligne soit dans le fichier de configuration du client openvpn<text:line-break/>comp-lzo<text:line-break/>---<text:line-break/>ca /etc/openvpn/easy-rsa/keys/ca.crt<text:line-break/>cert /etc/openvpn/easy-rsa/keys/srvcert.crt<text:line-break/>key /etc/openvpn/easy-rsa/keys/srvcert.key<text:s text:c="2"/># This file should be kept secret<text:line-break/>---<text:line-break/>dh /etc/openvpn/easy-rsa/keys/dh2048.pem<text:line-break/>---<text:line-break/><text:tab/><text:line-break/>push "redirect-gateway def1 bypass-dhcp"<text:line-break/>push "dhcp-option DNS 8.8.8.8"<text:line-break/>push "dhcp-option DNS 8.8.4.4"</text:p>
      <text:p text:style-name="Text_20_body"><text:span text:style-name="Strong_20_Emphasis">remplacez 8.8.8.8 et 8.8.4.4 par vos dns</text:span> favoris)</text:p>
      <text:h text:style-name="Heading_20_4" text:outline-level="4"><text:bookmark-start text:name="__RefHeading___on-test-la-configuration-openvpn-pour-le-serveur_11"/><text:bookmark-start text:name="on-test-la-configuration-openvpn-pour-le-serveur"/>On test la configuration openvpn pour le serveur:<text:bookmark-end text:name="__RefHeading___on-test-la-configuration-openvpn-pour-le-serveur_11"/><text:bookmark-end text:name="on-test-la-configuration-openvpn-pour-le-serveur"/></text:h>
      <table:table table:style-name="Table">
        <table:table-column table:style-name="odt_auto_style_table_column_14_1"/>
        <table:table-row>
          <table:table-cell office:value-type="string" table:style-name="PluginODTAutoStyle_TableCell_30">
            <text:p text:style-name="Preformatted_20_Text">service openvpn stop</text:p>
          </table:table-cell>
        </table:table-row>
      </table:table>
      <table:table table:style-name="Table">
        <table:table-column table:style-name="odt_auto_style_table_column_15_1"/>
        <table:table-row>
          <table:table-cell office:value-type="string" table:style-name="PluginODTAutoStyle_TableCell_32">
            <text:p text:style-name="Preformatted_20_Text">openvpn /etc/openvpn/server.conf</text:p>
          </table:table-cell>
        </table:table-row>
      </table:table>
      <text:p text:style-name="Text_20_body">Vous devriez obtenir quelque chose comme suit :</text:p>
      <text:p text:style-name="Preformatted_20_Text">Thu Dec 22 18:27:00 2016 OpenVPN 2.3.4 x86_64-pc-linux-gnu [SSL (OpenSSL)] [LZO] [EPOLL] [PKCS11] [MH] [IPv6] built on Nov 12 2015<text:line-break/>Thu Dec 22 18:27:00 2016 library versions: OpenSSL 1.0.1t<text:s text:c="2"/>3 May 2016, LZO 2.08<text:line-break/>Thu Dec 22 18:27:00 2016 Diffie-Hellman initialized with 2048 bit key<text:line-break/>Thu Dec 22 18:27:00 2016 Socket Buffers: R=[212992-&gt;131072] S=[212992-&gt;131072]<text:line-break/>Thu Dec 22 18:27:00 2016 ROUTE_GATEWAY 213.32.16.1<text:line-break/>Thu Dec 22 18:27:00 2016 TUN/TAP device tun0 opened<text:line-break/>Thu Dec 22 18:27:00 2016 TUN/TAP TX queue length set to 100<text:line-break/>Thu Dec 22 18:27:00 2016 do_ifconfig, tt-&gt;ipv6=0, tt-&gt;did_ifconfig_ipv6_setup=0<text:line-break/>Thu Dec 22 18:27:00 2016 /sbin/ip link set dev tun0 up mtu 1500<text:line-break/>Thu Dec 22 18:27:00 2016 /sbin/ip addr add dev tun0 local 10.8.0.1 peer 10.8.0.2<text:line-break/>Thu Dec 22 18:27:00 2016 /sbin/ip route add 10.8.0.0/24 via 10.8.0.2<text:line-break/>Thu Dec 22 18:27:00 2016 GID set to nogroup<text:line-break/>Thu Dec 22 18:27:00 2016 UID set to nobody<text:line-break/>Thu Dec 22 18:27:00 2016 UDPv4 link local (bound): [undef]<text:line-break/>Thu Dec 22 18:27:00 2016 UDPv4 link remote: [undef]<text:line-break/>Thu Dec 22 18:27:00 2016 MULTI: multi_init called, r=256 v=256<text:line-break/>Thu Dec 22 18:27:00 2016 IFCONFIG POOL: base=10.8.0.4 size=62, ipv6=0<text:line-break/>Thu Dec 22 18:27:00 2016 IFCONFIG POOL LIST<text:line-break/>Thu Dec 22 18:27:00 2016 Initialization Sequence Completed</text:p>
      <table:table table:style-name="Table">
        <table:table-column table:style-name="odt_auto_style_table_column_16_1"/>
        <table:table-row>
          <table:table-cell office:value-type="string" table:style-name="PluginODTAutoStyle_TableCell_34">
            <text:p text:style-name="Preformatted_20_Text">ifconfig tun0</text:p>
          </table:table-cell>
        </table:table-row>
      </table:table>
      <text:p text:style-name="Text_20_body">Devrait vous retourner :</text:p>
      <text:p text:style-name="Preformatted_20_Text">tun0<text:s text:c="6"/>Link encap:UNSPEC<text:s text:c="2"/>HWaddr 00-00-00-00-00-00-00-00-00-00-00-00-00-00-00-00<text:s text:c="2"/><text:line-break/><text:s text:c="10"/>inet addr:10.8.0.1<text:s text:c="2"/>P-t-P:10.8.0.2<text:s text:c="2"/>Mask:255.255.255.255<text:line-break/><text:s text:c="10"/>UP POINTOPOINT RUNNING NOARP MULTICAST<text:s text:c="2"/>MTU:1500<text:s text:c="2"/>Metric:1<text:line-break/><text:s text:c="10"/>RX packets:0 errors:0 dropped:0 overruns:0 frame:0<text:line-break/><text:s text:c="10"/>TX packets:0 errors:0 dropped:0 overruns:0 carrier:0<text:line-break/><text:s text:c="10"/>collisions:0 txqueuelen:100<text:line-break/><text:s text:c="10"/>RX bytes:0 (0.0 B)<text:s text:c="2"/>TX bytes:0 (0.0 B</text:p>
      <text:h text:style-name="Heading_20_5" text:outline-level="5"><text:bookmark-start text:name="__RefHeading___le-test-s-est-bien-deroule_12"/><text:bookmark-start text:name="le-test-s-est-bien-deroule"/>Le test s'est bien déroulé :<text:bookmark-end text:name="__RefHeading___le-test-s-est-bien-deroule_12"/><text:bookmark-end text:name="le-test-s-est-bien-deroule"/></text:h>
      <table:table table:style-name="Table">
        <table:table-column table:style-name="odt_auto_style_table_column_17_1"/>
        <table:table-row>
          <table:table-cell office:value-type="string" table:style-name="PluginODTAutoStyle_TableCell_36">
            <text:p text:style-name="Preformatted_20_Text">service openvpn start</text:p>
          </table:table-cell>
        </table:table-row>
      </table:table>
      <text:h text:style-name="Heading_20_2" text:outline-level="2"><text:bookmark-start text:name="__RefHeading___configuration-reseau_13"/><text:bookmark-start text:name="configuration-reseau"/>Configuration reseau<text:bookmark-end text:name="__RefHeading___configuration-reseau_13"/><text:bookmark-end text:name="configuration-reseau"/></text:h>
      <text:h text:style-name="Heading_20_4" text:outline-level="4"><text:bookmark-start text:name="__RefHeading___activation-de-l-ip-forwarding-pour-le-nat_14"/><text:bookmark-start text:name="activation-de-l-ip-forwarding-pour-le-nat"/>Activation de l'ip forwarding pour le NAT :<text:bookmark-end text:name="__RefHeading___activation-de-l-ip-forwarding-pour-le-nat_14"/><text:bookmark-end text:name="activation-de-l-ip-forwarding-pour-le-nat"/></text:h>
      <table:table table:style-name="Table">
        <table:table-column table:style-name="odt_auto_style_table_column_18_1"/>
        <table:table-row>
          <table:table-cell office:value-type="string" table:style-name="PluginODTAutoStyle_TableCell_38">
            <text:p text:style-name="Preformatted_20_Text">echo "net.ipv4.ip_forward=1" &gt; /etc/sysctl.d/NAT.conf</text:p>
          </table:table-cell>
        </table:table-row>
      </table:table>
      <text:p text:style-name="Text_20_body"><text:span text:style-name="Strong_20_Emphasis">Activez le nouveau jeux de règle :</text:span></text:p>
      <table:table table:style-name="Table">
        <table:table-column table:style-name="odt_auto_style_table_column_19_1"/>
        <table:table-row>
          <table:table-cell office:value-type="string" table:style-name="PluginODTAutoStyle_TableCell_40">
            <text:p text:style-name="Preformatted_20_Text">sysctl -p /etc/sysctl.d/NAT.conf</text:p>
          </table:table-cell>
        </table:table-row>
      </table:table>
      <text:p text:style-name="Text_20_body">Quelques explications concernant la configuration du NAT sur le <text:a xlink:type="simple" xlink:href="https://debian-facile.org/viewtopic.php?pid=232793#p232793" text:style-name="Internet_20_link" text:visited-style-name="Visited_20_Internet_20_Link">forum ici</text:a> merci à raleur pour ces explications :)</text:p>
      <text:h text:style-name="Heading_20_5" text:outline-level="5"><text:bookmark-start text:name="__RefHeading___ajouts-des-regles-dans-iptables_15"/><text:bookmark-start text:name="ajouts-des-regles-dans-iptables"/>Ajouts des règles dans iptables :<text:bookmark-end text:name="__RefHeading___ajouts-des-regles-dans-iptables_15"/><text:bookmark-end text:name="ajouts-des-regles-dans-iptables"/></text:h>
      <text:p text:style-name="Text_20_body"><text:span text:style-name="Strong_20_Emphasis">se référer ici :</text:span>
<text:a xlink:type="simple" xlink:href="http://debian-facile.org/doc:reseau:iptables" text:style-name="Internet_20_link" text:visited-style-name="Visited_20_Internet_20_Link">tuto Reseau iptable</text:a></text:p>
      <text:p text:style-name="Preformatted_20_Text">iptables -t filter -P FORWARD ACCEPT<text:line-break/>iptables -t filter -A INPUT -p udp --dport 1194 -j ACCEPT<text:line-break/>iptables -t nat -A POSTROUTING -o ethx(nom de votre interface) -j MASQUERADE<text:line-break/>iptables -t nat -A POSTROUTING -s 10.8.0.0/24 -o ethx(nom de votre interface) -j MASQUERADE</text:p>
      <text:p text:style-name="Text_20_body"> Pour rendre ces règles persistantes après un reboot de votre serveur, il faut commencer par créer un script de chargement de règles de Firewall (ou utiliser un script existant) : </text:p>
      <table:table table:style-name="Table">
        <table:table-column table:style-name="odt_auto_style_table_column_20_1"/>
        <table:table-row>
          <table:table-cell office:value-type="string" table:style-name="PluginODTAutoStyle_TableCell_42">
            <text:p text:style-name="Preformatted_20_Text">iptables-save &gt; /etc/iptables.rules</text:p>
          </table:table-cell>
        </table:table-row>
      </table:table>
      <text:h text:style-name="Heading_20_2" text:outline-level="2"><text:bookmark-start text:name="__RefHeading___generation-des-certificats-pour-le-client-oui-nous-sommes-toujours-sur-le-serveur_16"/><text:bookmark-start text:name="generation-des-certificats-pour-le-client-oui-nous-sommes-toujours-sur-le-serveur"/>Génération des certificats pour le client (oui nous sommes toujours sur le serveur)<text:bookmark-end text:name="__RefHeading___generation-des-certificats-pour-le-client-oui-nous-sommes-toujours-sur-le-serveur_16"/><text:bookmark-end text:name="generation-des-certificats-pour-le-client-oui-nous-sommes-toujours-sur-le-serveur"/></text:h>
      <table:table table:style-name="Table">
        <table:table-column table:style-name="odt_auto_style_table_column_21_1"/>
        <table:table-row>
          <table:table-cell office:value-type="string" table:style-name="PluginODTAutoStyle_TableCell_44">
            <text:p text:style-name="Preformatted_20_Text">cd /etc/openvpn/easy-rsa/</text:p>
          </table:table-cell>
        </table:table-row>
      </table:table>
      <table:table table:style-name="Table">
        <table:table-column table:style-name="odt_auto_style_table_column_22_1"/>
        <table:table-row>
          <table:table-cell office:value-type="string" table:style-name="PluginODTAutoStyle_TableCell_46">
            <text:p text:style-name="Preformatted_20_Text">source vars</text:p>
          </table:table-cell>
        </table:table-row>
      </table:table>
      <table:table table:style-name="Table">
        <table:table-column table:style-name="odt_auto_style_table_column_23_1"/>
        <table:table-row>
          <table:table-cell office:value-type="string" table:style-name="PluginODTAutoStyle_TableCell_48">
            <text:p text:style-name="Preformatted_20_Text">./build-key clientCert</text:p>
          </table:table-cell>
        </table:table-row>
      </table:table>
      <text:p text:style-name="Text_20_body">Qui donne ce qui suit : <text:span text:style-name="Strong_20_Emphasis">(remplacez [clientCert]:debianFacile par le nom de votre client)</text:span></text:p>
      <text:p text:style-name="Preformatted_20_Text">Generating a 2048 bit RSA private key<text:line-break/>...........................................+++<text:line-break/>......................................................+++<text:line-break/>writing new private key to 'monlaptopcert.key'<text:line-break/>-----<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US]:<text:line-break/>State or Province Name (full name) [CA]:<text:line-break/>Locality Name (eg, city) [SanFrancisco]:<text:line-break/>Organization Name (eg, company) [Fort-Funston]:<text:line-break/>Organizational Unit Name (eg, section) [MyOrganizationalUnit]:<text:line-break/>Common Name (eg, your name or your server's hostname) [clientCert]:debianFacile<text:line-break/>Name [EasyRSA]:<text:line-break/>Email Address [me@myhost.mydomain]:<text:line-break/> <text:line-break/>Please enter the following 'extra' attributes<text:line-break/>to be sent with your certificate request<text:line-break/>A challenge password []:<text:line-break/>An optional company name []:<text:line-break/>Using configuration from /etc/openvpn/easy-rsa/openssl-1.0.0.cnf<text:line-break/>Check that the request matches the signature<text:line-break/>Signature ok<text:line-break/>The Subject's Distinguished Name is as follows<text:line-break/>countryName<text:s text:c="11"/>:PRINTABLE:'US'<text:line-break/>stateOrProvinceName<text:s text:c="3"/>:PRINTABLE:'CA'<text:line-break/>localityName<text:s text:c="10"/>:PRINTABLE:'SanFrancisco'<text:line-break/>organizationName<text:s text:c="6"/>:PRINTABLE:'Fort-Funston'<text:line-break/>organizationalUnitName:PRINTABLE:'MyOrganizationalUnit'<text:line-break/>commonName<text:s text:c="12"/>:PRINTABLE:'debianFacile'<text:line-break/>name<text:s text:c="18"/>:PRINTABLE:'EasyRSA'<text:line-break/>emailAddress<text:s text:c="10"/>:IA5STRING:'me@myhost.mydomain'<text:line-break/>Certificate is to be certified until Jun 19 20:05:45 2025 GMT (3650 days)<text:line-break/>Sign the certificate? [y/n]:y<text:line-break/> <text:line-break/> <text:line-break/>1 out of 1 certificate requests certified, commit? [y/n]y<text:line-break/>Write out database with 1 new entries<text:line-break/>Data Base Updated</text:p>
      <text:h text:style-name="Heading_20_2" text:outline-level="2"><text:bookmark-start text:name="__RefHeading___openvpn-comme-client-sur-le-poste-client_17"/><text:bookmark-start text:name="openvpn-comme-client-sur-le-poste-client"/>openvpn comme client sur le poste client<text:bookmark-end text:name="__RefHeading___openvpn-comme-client-sur-le-poste-client_17"/><text:bookmark-end text:name="openvpn-comme-client-sur-le-poste-client"/></text:h>
      <text:h text:style-name="Heading_20_5" text:outline-level="5"><text:bookmark-start text:name="__RefHeading___on-installe-openvpn_18"/><text:bookmark-start text:name="on-installe-openvpn"/>On installe openvpn :<text:bookmark-end text:name="__RefHeading___on-installe-openvpn_18"/><text:bookmark-end text:name="on-installe-openvpn"/></text:h>
      <table:table table:style-name="Table">
        <table:table-column table:style-name="odt_auto_style_table_column_24_1"/>
        <table:table-row>
          <table:table-cell office:value-type="string" table:style-name="PluginODTAutoStyle_TableCell_50">
            <text:p text:style-name="Preformatted_20_Text">sudo apt-get update</text:p>
          </table:table-cell>
        </table:table-row>
      </table:table>
      <table:table table:style-name="Table">
        <table:table-column table:style-name="odt_auto_style_table_column_25_1"/>
        <table:table-row>
          <table:table-cell office:value-type="string" table:style-name="PluginODTAutoStyle_TableCell_52">
            <text:p text:style-name="Preformatted_20_Text">sudo apt-get install openvpn</text:p>
          </table:table-cell>
        </table:table-row>
      </table:table>
      <text:h text:style-name="Heading_20_4" text:outline-level="4"><text:bookmark-start text:name="__RefHeading___on-recupere-les-certificats-sur-le-serveur_19"/><text:bookmark-start text:name="on-recupere-les-certificats-sur-le-serveur"/>On récupère les certificats sur le serveur :<text:bookmark-end text:name="__RefHeading___on-recupere-les-certificats-sur-le-serveur_19"/><text:bookmark-end text:name="on-recupere-les-certificats-sur-le-serveur"/></text:h>
      <text:p text:style-name="Text_20_body"><text:span text:style-name="Strong_20_Emphasis">Récupérer les fichiers suivant dans /etc/openvpn/easy-rsa/keys/:</text:span>
<text:a xlink:type="simple" xlink:href="http://debian-facile.org/doc:reseau:scp" text:style-name="Internet_20_link" text:visited-style-name="Visited_20_Internet_20_Link">scp&amp;nbsp;: transfert de fichiers sécurisé entre machines</text:a></text:p>
      <table:table table:style-name="PluginODTAutoStyle_Table_54">
        <table:table-column table:style-name="odt_auto_style_table_column_26_1"/>
        <table:table-column table:style-name="odt_auto_style_table_column_26_2"/>
        <table:table-row>
          <table:table-cell office:value-type="string" table:style-name="PluginODTAutoStyle_TableCell_55">
            <text:p text:style-name="PluginODTAutoStyle_Paragraph_56"><draw:frame draw:style-name="media" draw:name="1" text:anchor-type="as-char" draw:z-index="1" svg:width="1.27cm" svg:height="1.27cm"><draw:image xlink:href="Pictures/3d6a7d8e104ec75ce58f09f8e6491174.png" xlink:type="simple" xlink:show="embed" xlink:actuate="onLoad"/></draw:frame></text:p>
          </table:table-cell>
          <table:table-cell office:value-type="string" table:style-name="PluginODTAutoStyle_TableCell_57">
            <text:p text:style-name="PluginODTAutoStyle_Paragraph_58">Déconseillé d'utiliser la connexion via le compte root à travers internet!! Pour bien faire il faut mettre tout ça dans un répertoire, le compresser via targz, lui donner les droits d'un user qui est sur le client et enfin récupérer cette archive à partir du client via le user avec scp...</text:p>
          </table:table-cell>
        </table:table-row>
      </table:table>
      <text:p text:style-name="Preformatted_20_Text">scp root@ip_du_serveur:/etc/openvpn/easy-rsa/keys/ca.crt /tmp/</text:p>
      <text:p text:style-name="Preformatted_20_Text">scp root@ip_du_serveur:/etc/openvpn/easy-rsa/keys/clientCert.key /tmp/</text:p>
      <text:p text:style-name="Preformatted_20_Text">scp root@ip_du_serveur:/etc/openvpn/easy-rsa/keys/clientCert.crt /tmp/</text:p>
      <text:h text:style-name="Heading_20_5" text:outline-level="5"><text:bookmark-start text:name="__RefHeading___on-copie-le-fichier-de-configuration-et-certificats_20"/><text:bookmark-start text:name="on-copie-le-fichier-de-configuration-et-certificats"/>On copie le fichier de configuration et certificats<text:bookmark-end text:name="__RefHeading___on-copie-le-fichier-de-configuration-et-certificats_20"/><text:bookmark-end text:name="on-copie-le-fichier-de-configuration-et-certificats"/></text:h>
      <table:table table:style-name="Table">
        <table:table-column table:style-name="odt_auto_style_table_column_27_1"/>
        <table:table-row>
          <table:table-cell office:value-type="string" table:style-name="PluginODTAutoStyle_TableCell_59">
            <text:p text:style-name="Preformatted_20_Text">cp /usr/share/doc/openvpn/examples/sample-config-files/client.conf /etc/openvpn/</text:p>
          </table:table-cell>
        </table:table-row>
      </table:table>
      <table:table table:style-name="Table">
        <table:table-column table:style-name="odt_auto_style_table_column_28_1"/>
        <table:table-row>
          <table:table-cell office:value-type="string" table:style-name="PluginODTAutoStyle_TableCell_61">
            <text:p text:style-name="Preformatted_20_Text">cd /etc/openvpn</text:p>
          </table:table-cell>
        </table:table-row>
      </table:table>
      <table:table table:style-name="Table">
        <table:table-column table:style-name="odt_auto_style_table_column_29_1"/>
        <table:table-row>
          <table:table-cell office:value-type="string" table:style-name="PluginODTAutoStyle_TableCell_63">
            <text:p text:style-name="Preformatted_20_Text">mkdir -p keys</text:p>
          </table:table-cell>
        </table:table-row>
      </table:table>
      <table:table table:style-name="Table">
        <table:table-column table:style-name="odt_auto_style_table_column_30_1"/>
        <table:table-row>
          <table:table-cell office:value-type="string" table:style-name="PluginODTAutoStyle_TableCell_65">
            <text:p text:style-name="Preformatted_20_Text">cd keys</text:p>
          </table:table-cell>
        </table:table-row>
      </table:table>
      <text:p text:style-name="Text_20_body"><text:span text:style-name="Strong_20_Emphasis">Coller dans le dossiers en cours (keys) les fichiers suivants :</text:span></text:p>
      <text:p text:style-name="Preformatted_20_Text">mv /tmp/ca.crt /etc/openvpn/keys/</text:p>
      <text:p text:style-name="Preformatted_20_Text">mv /tmp/clientCert.key /etc/openvpn/keys/</text:p>
      <text:p text:style-name="Preformatted_20_Text">mv /tmp/clientCert.crt /etc/openvpn/keys/</text:p>
      <text:h text:style-name="Heading_20_4" text:outline-level="4"><text:bookmark-start text:name="__RefHeading___modification-du-fichier-de-configuration-sur-le-client_21"/><text:bookmark-start text:name="modification-du-fichier-de-configuration-sur-le-client"/>Modification du fichier de configuration sur le client<text:bookmark-end text:name="__RefHeading___modification-du-fichier-de-configuration-sur-le-client_21"/><text:bookmark-end text:name="modification-du-fichier-de-configuration-sur-le-client"/></text:h>
      <text:p text:style-name="Text_20_body"><text:span text:style-name="Strong_20_Emphasis">Changer le chemin du serveur et des certificats dans /etc/openvpn/client.conf</text:span></text:p>
      <text:p text:style-name="Preformatted_20_Text">remote monServeurOpenVPN 1194 <text:line-break/>ca /etc/openvpn/keys/ca.crt<text:line-break/>cert /etc/openvpn/keys/clientCert.crt<text:line-break/>key /etc/openvpn/keys/clientCert.key<text:line-break/>#On active la compression ça permet de gagner de la bande passante et la vitesse pour tout ce qui est binaire.<text:line-break/>#Attention il faut aussi que cette ligne soit dans le fichier de configuration du serveur openvpn<text:line-break/>comp-lzo</text:p>
      <text:p text:style-name="Text_20_body">Pour que toutes les connexions passent par votre vpn il faut également ajouter:</text:p>
      <text:p text:style-name="Preformatted_20_Text">redirect-gateway def1</text:p>
      <table:table table:style-name="PluginODTAutoStyle_Table_67">
        <table:table-column table:style-name="odt_auto_style_table_column_31_1"/>
        <table:table-column table:style-name="odt_auto_style_table_column_31_2"/>
        <table:table-row>
          <table:table-cell office:value-type="string" table:style-name="PluginODTAutoStyle_TableCell_68">
            <text:p text:style-name="PluginODTAutoStyle_Paragraph_69"><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70">
            <text:p text:style-name="PluginODTAutoStyle_Paragraph_71">Changez les DNS de votre client, ceux de votre FAI sont fermé! Vous pouvez utiliser ceux de <text:a xlink:type="simple" xlink:href="https://wiki.opennic.org/doku.php" text:style-name="Internet_20_link" text:visited-style-name="Visited_20_Internet_20_Link">opennic</text:a> par exemple</text:p>
          </table:table-cell>
        </table:table-row>
      </table:table>
      <table:table table:style-name="PluginODTAutoStyle_Table_72">
        <table:table-column table:style-name="odt_auto_style_table_column_32_1"/>
        <table:table-column table:style-name="odt_auto_style_table_column_32_2"/>
        <table:table-row>
          <table:table-cell office:value-type="string" table:style-name="PluginODTAutoStyle_TableCell_73">
            <text:p text:style-name="PluginODTAutoStyle_Paragraph_74"><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75">
            <text:p text:style-name="PluginODTAutoStyle_Paragraph_76">Si vous utilisez <text:a xlink:type="simple" xlink:href="http://debian-facile.org/doc:reseau:network-manager" text:style-name="Internet_20_link" text:visited-style-name="Visited_20_Internet_20_Link">Network-Manager</text:a> c'est dans ces options que vous devez définir les nouveaux DNS à utiliser.Vous pouvez également le faire en ligne de commande:
</text:p>
            <table:table table:style-name="Table">
              <table:table-column table:style-name="odt_auto_style_table_column_33_1"/>
              <table:table-row>
                <table:table-cell office:value-type="string" table:style-name="PluginODTAutoStyle_TableCell_77">
                  <text:p text:style-name="Preformatted_20_Text">nmcli con mod lenom-de-votre-connexion ipv4.dns "169.239.202.202 185.121.177.177"</text:p>
                </table:table-cell>
              </table:table-row>
            </table:table>
          </table:table-cell>
        </table:table-row>
      </table:table>
      <text:h text:style-name="Heading_20_5" text:outline-level="5"><text:bookmark-start text:name="__RefHeading___test-de-connection_22"/><text:bookmark-start text:name="test-de-connection"/>Test de connection<text:bookmark-end text:name="__RefHeading___test-de-connection_22"/><text:bookmark-end text:name="test-de-connection"/></text:h>
      <table:table table:style-name="Table">
        <table:table-column table:style-name="odt_auto_style_table_column_34_1"/>
        <table:table-row>
          <table:table-cell office:value-type="string" table:style-name="PluginODTAutoStyle_TableCell_79">
            <text:p text:style-name="Preformatted_20_Text">openvpn /etc/openvpn/client.conf</text:p>
          </table:table-cell>
        </table:table-row>
      </table:table>
      <text:p text:style-name="Text_20_body"><text:span text:style-name="Strong_20_Emphasis">Vous devez obtenir en fin de séquence :</text:span></text:p>
      <text:p text:style-name="Preformatted_20_Text">Initialization Sequence Completed</text:p>
      <text:p text:style-name="Text_20_body">Si tel est le cas, vérifiez que tun0 est bien listé avec <text:span text:style-name="Strong_20_Emphasis">ifconfig</text:span>, puis vérifiez votre ip par exemple en allant sur <text:a xlink:type="simple" xlink:href="http://ifconfig.me/" text:style-name="Internet_20_link" text:visited-style-name="Visited_20_Internet_20_Link">http://ifconfig.me/</text:a>, si tout est ok, on ferme la console openvpn en pensant a faire un <text:span text:style-name="Strong_20_Emphasis">Ctrl+C</text:span></text:p>
      <text:h text:style-name="Heading_20_5" text:outline-level="5"><text:bookmark-start text:name="__RefHeading___on-demarre-openvpn_23"/><text:bookmark-start text:name="on-demarre-openvpn"/>on démarre openvpn<text:bookmark-end text:name="__RefHeading___on-demarre-openvpn_23"/><text:bookmark-end text:name="on-demarre-openvpn"/></text:h>
      <table:table table:style-name="Table">
        <table:table-column table:style-name="odt_auto_style_table_column_35_1"/>
        <table:table-row>
          <table:table-cell office:value-type="string" table:style-name="PluginODTAutoStyle_TableCell_81">
            <text:p text:style-name="Preformatted_20_Text">service openvpn star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8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9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0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21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22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3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4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5_1" style:family="table-column">
      <style:table-column-properties style:column-width="481.89pt"/>
    </style:style>
    <style:style style:name="PluginODTAutoStyle_Table_54" style:family="table">
      <style:table-properties table:align="center" style:shadow="#808080 0.18cm 0.18cm" style:rel-width="88%" style:width="425.2pt"/>
    </style:style>
    <style:style style:name="odt_auto_style_table_column_26_1" style:family="table-column">
      <style:table-column-properties style:column-width="1.5cm"/>
    </style:style>
    <style:style style:name="odt_auto_style_table_column_26_2" style:family="table-column">
      <style:table-column-properties style:column-width="13.5cm"/>
    </style:style>
    <style:style style:name="PluginODTAutoStyle_TableCell_55" style:family="table-cell">
      <style:paragraph-properties fo:text-align="center"/>
      <style:table-cell-properties fo:padding="0.1cm" fo:border="0.002cm solid #000000"/>
    </style:style>
    <style:style style:name="PluginODTAutoStyle_Paragraph_56" style:family="paragraph">
      <style:paragraph-properties fo:text-align="center" fo:padding="0.1cm"/>
    </style:style>
    <style:style style:name="PluginODTAutoStyle_TableCell_57" style:family="table-cell">
      <style:table-cell-properties fo:padding="0.3cm" fo:border="0.002cm solid #000000"/>
    </style:style>
    <style:style style:name="PluginODTAutoStyle_Paragraph_58" style:family="paragraph">
      <style:paragraph-properties fo:padding="0.3cm"/>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7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8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9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0_1" style:family="table-column">
      <style:table-column-properties style:column-width="481.89pt"/>
    </style:style>
    <style:style style:name="PluginODTAutoStyle_Table_67"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68" style:family="table-cell">
      <style:paragraph-properties fo:text-align="center"/>
      <style:table-cell-properties fo:padding="0.1cm" fo:border="0.002cm solid #000000"/>
    </style:style>
    <style:style style:name="PluginODTAutoStyle_Paragraph_69" style:family="paragraph">
      <style:paragraph-properties fo:text-align="center" fo:padding="0.1cm"/>
    </style:style>
    <style:style style:name="PluginODTAutoStyle_TableCell_70" style:family="table-cell">
      <style:table-cell-properties fo:padding="0.3cm" fo:border="0.002cm solid #000000"/>
    </style:style>
    <style:style style:name="PluginODTAutoStyle_Paragraph_71" style:family="paragraph">
      <style:paragraph-properties fo:padding="0.3cm"/>
    </style:style>
    <style:style style:name="PluginODTAutoStyle_Table_72" style:family="table">
      <style:table-properties table:align="center" style:shadow="#808080 0.18cm 0.18cm" style:rel-width="88%" style:width="425.2pt"/>
    </style:style>
    <style:style style:name="odt_auto_style_table_column_32_1" style:family="table-column">
      <style:table-column-properties style:column-width="1.5cm"/>
    </style:style>
    <style:style style:name="odt_auto_style_table_column_32_2" style:family="table-column">
      <style:table-column-properties style:column-width="13.5cm"/>
    </style:style>
    <style:style style:name="PluginODTAutoStyle_TableCell_73" style:family="table-cell">
      <style:paragraph-properties fo:text-align="center"/>
      <style:table-cell-properties fo:padding="0.1cm" fo:border="0.002cm solid #000000"/>
    </style:style>
    <style:style style:name="PluginODTAutoStyle_Paragraph_74" style:family="paragraph">
      <style:paragraph-properties fo:text-align="center" fo:padding="0.1cm"/>
    </style:style>
    <style:style style:name="PluginODTAutoStyle_TableCell_75" style:family="table-cell">
      <style:table-cell-properties fo:padding="0.3cm" fo:border="0.002cm solid #000000"/>
    </style:style>
    <style:style style:name="PluginODTAutoStyle_Paragraph_76" style:family="paragraph">
      <style:paragraph-properties fo:padding="0.3cm"/>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3_1" style:family="table-column">
      <style:table-column-properties style:column-width="-3.5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34_1" style:family="table-column">
      <style:table-column-properties style:column-width="-3.5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35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vpn:openvpn</dc:title>
  </office:meta>
</office:document-meta>
</file>