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b91ecab2deccc12c0f079f8f75cb082.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tor"/><text:bookmark-start text:name="__RefHeading___se-connecter-sans-encombre-grace-a-ssh-et-tor_1"/><text:bookmark-start text:name="se-connecter-sans-encombre-grace-a-ssh-et-tor"/>Se connecter sans encombre grâce à SSH et Tor<text:bookmark-end text:name="__RefHeading___se-connecter-sans-encombre-grace-a-ssh-et-tor_1"/><text:bookmark-end text:name="se-connecter-sans-encombre-grace-a-ssh-et-tor"/></text:h>
      <text:list text:style-name="List_20_1" text:continue-numbering="false">
        <text:list-item>
          <text:p text:style-name="List_20_1_Content_First"> Objet : Utiliser SSH avec Tor pour se connecter facilement à des serveurs distants</text:p>
        </text:list-item>
        <text:list-item>
          <text:p text:style-name="List_20_1_Content"> Niveau requi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vakuy" text:style-name="Internet_20_link" text:visited-style-name="Visited_20_Internet_20_Link">vakuy</text:a> 03/04/2018</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260215#p260215"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but_3"/><text:bookmark-start text:name="but"/>But<text:bookmark-end text:name="__RefHeading___but_3"/><text:bookmark-end text:name="but"/></text:h>
      <text:p text:style-name="Text_20_body">Le but de ce tutorial est d'apprendre à configurer un serveur et un client SSH fonctionnant avec Tor.</text:p>
      <text:h text:style-name="Heading_20_3" text:outline-level="3"><text:bookmark-start text:name="__RefHeading___a-quoi-ca-sert_4"/><text:bookmark-start text:name="a-quoi-ca-sert"/>À quoi ça sert<text:bookmark-end text:name="__RefHeading___a-quoi-ca-sert_4"/><text:bookmark-end text:name="a-quoi-ca-sert"/></text:h>
      <text:p text:style-name="Text_20_body">Si vous vous intéressez à ce tutoriel, vous connaissez et utilisez certainement déjà <text:a xlink:type="simple" xlink:href="http://debian-facile.org/doc:reseau:ssh" text:style-name="Internet_20_link" text:visited-style-name="Visited_20_Internet_20_Link">SSH</text:a>, un protocole de communication sécurisé pour se connecter à une autre machine Linux (ou MacOS), que ce soit en réseau local ou à distance.</text:p>
      <text:p text:style-name="Text_20_body">En réseau local, aucun problème: il suffit d'indiquer l'adresse IP interne associé à la machine à laquelle on souhaite se connecter, exemple:</text:p>
      <table:table table:style-name="Table">
        <table:table-column table:style-name="odt_auto_style_table_column_1_1"/>
        <table:table-row>
          <table:table-cell office:value-type="string" table:style-name="PluginODTAutoStyle_TableCell_1">
            <text:p text:style-name="Preformatted_20_Text">ssh toto@192.168.1.100</text:p>
          </table:table-cell>
        </table:table-row>
      </table:table>
      <text:p text:style-name="Text_20_body">Les choses se compliquent quand on souhaite se connecter à distance.</text:p>
      <text:p text:style-name="Text_20_body">Imaginez que vous avez un serveur chez vous et que vous souhaitez l'administrer depuis l'extérieur. <text:line-break/>
Vous ne pouvez évidemment pas indiquer son adresse locale, alors, pour vous y connecter, vous devez donc :</text:p>
      <text:list text:style-name="Numbering_20_1" text:continue-numbering="false">
        <text:list-item>
          <text:p text:style-name="Numbering_20_1_Content_First"> Activer le port forwarding sur votre routeur pour vous assurer que les connexions SSH soient redirigées sur votre serveur</text:p>
        </text:list-item>
        <text:list-item>
          <text:p text:style-name="Numbering_20_1_Content"> Sécuriser votre serveur avec des programmes comme fail2ban suite aux centaines de tentatives de connexion que vous allez immanquablement recevoir une fois le port forwarding activé</text:p>
        </text:list-item>
        <text:list-item>
          <text:p text:style-name="Numbering_20_1_Content_Last"> <text:a xlink:type="simple" xlink:href="http://debian-facile.org/doc:reseau:ip" text:style-name="Internet_20_link" text:visited-style-name="Visited_20_Internet_20_Link">En cas d'adresse IP dynamique</text:a> (cas de la plupart des clients lambdas des FAI), s'inscrire à un service de DNS dynamique.</text:p>
        </text:list-item>
      </text:list>
      <text:p text:style-name="Text_20_body">En plus de ces inconvénients, il se peut que pour une raison ou une autre vous ne souhaitiez pas que votre adresse IP publique soit associée à un service SSH (recherche d'anonymat).</text:p>
      <text:p text:style-name="Text_20_body">En revanche, une connexion SSH via Tor procure les avantages suivants :</text:p>
      <text:list text:style-name="List_20_1" text:continue-numbering="false">
        <text:list-item>
          <text:p text:style-name="List_20_1_Content_First"> Pas besoin d'ouvrir des ports sur le routeur et d'IP forwarding</text:p>
        </text:list-item>
        <text:list-item>
          <text:p text:style-name="List_20_1_Content"> Connexion directe au service en contournant tous les firewalls (pratique par exemple pour se connecter à une machine virtuelle)</text:p>
        </text:list-item>
        <text:list-item>
          <text:p text:style-name="List_20_1_Content"> Anonymat garanti: personne ne sait où est hébergé votre service ni même que vous vous y connectez</text:p>
        </text:list-item>
        <text:list-item>
          <text:p text:style-name="List_20_1_Content_Last"> Risques d'attaque ou de tentative de bruteforcing limités, voire nuls suivant la configuration</text:p>
        </text:list-item>
      </text:list>
      <text:p text:style-name="Text_20_body">Au chapitre des inconvénients, on notera tout de même :</text:p>
      <text:list text:style-name="List_20_1" text:continue-numbering="false">
        <text:list-item>
          <text:p text:style-name="List_20_1_Content_First"> Une vitesse de connexion en général nettement en dessous d'une connexion classique </text:p>
        </text:list-item>
        <text:list-item>
          <text:p text:style-name="List_20_1_Content_Last"> Des interruptions de service ou time out assez fréquentes</text:p>
        </text:list-item>
      </text:list>
      <text:h text:style-name="Heading_20_3" text:outline-level="3"><text:bookmark-start text:name="__RefHeading___comment-ca-marche_5"/><text:bookmark-start text:name="comment-ca-marche"/>Comment ça marche<text:bookmark-end text:name="__RefHeading___comment-ca-marche_5"/><text:bookmark-end text:name="comment-ca-marche"/></text:h>
      <text:p text:style-name="Text_20_body">Vous avez sans doute déjà entendu parler du darknet et de ces sites en .onion qui ne sont accessibles que par Tor (en général son navigateur, Tor Browser). Ces sites sont en fait des <text:span text:style-name="Emphasis">hidden services</text:span>, des services cachés générés très facilement en modifiant quelques lignes dans le fichier de configuration de Tor sur une machine Linux.</text:p>
      <text:p text:style-name="Text_20_body">C'est exactement ce que nous allons faire ici, sauf qu'au lieu d'écouter sur le port 80 ou 443 (http/https), nous allons écouter sur le port 22, port par défaut de SSH. <text:line-break/>
Puis nous allons configurer le client pour qu'il puisse se connecter à cette adresse .onion par Tor.</text:p>
      <text:h text:style-name="Heading_20_4" text:outline-level="4"><text:bookmark-start text:name="__RefHeading___ce-n-est-probablement-pas-pour-vous-si_6"/><text:bookmark-start text:name="ce-n-est-probablement-pas-pour-vous-si"/>Ce n'est probablement pas pour vous si<text:bookmark-end text:name="__RefHeading___ce-n-est-probablement-pas-pour-vous-si_6"/><text:bookmark-end text:name="ce-n-est-probablement-pas-pour-vous-si"/></text:h>
      <text:list text:style-name="List_20_1" text:continue-numbering="false">
        <text:list-item>
          <text:p text:style-name="List_20_1_Content_First"> Vous ne souhaitez pas ou ne pouvez pas utiliser Tor</text:p>
        </text:list-item>
        <text:list-item>
          <text:p text:style-name="List_20_1_Content"> Vous avez besoin d'un service 100% fiable 24/24 (il arrive que ça ne fonctionne pas)</text:p>
        </text:list-item>
        <text:list-item>
          <text:p text:style-name="List_20_1_Content_Last"> Vous ne supportez pas les lenteurs occasionnées par Tor</text:p>
        </text:list-item>
      </text:list>
      <text:h text:style-name="Heading_20_2" text:outline-level="2"><text:bookmark-start text:name="__RefHeading___installation_7"/><text:bookmark-start text:name="installation"/>Installation<text:bookmark-end text:name="__RefHeading___installation_7"/><text:bookmark-end text:name="installation"/></text:h>
      <text:p text:style-name="Text_20_body">Matériel requis :</text:p>
      <text:list text:style-name="List_20_1" text:continue-numbering="false">
        <text:list-item>
          <text:p text:style-name="List_20_1_Content_First"> Une connexion internet</text:p>
        </text:list-item>
        <text:list-item>
          <text:p text:style-name="List_20_1_Content_Last"> Deux machines Linux (ici debian 9) avec le logiciel Tor installé et mis à jour </text:p>
        </text:list-item>
      </text:list>
      <text:p text:style-name="Text_20_body"><text:span text:style-name="Emphasis">Note: pas besoin d'avoir des machines distantes, il est tout à fait possible d'obtenir le même résultat avec des machines virtuelles sur le même ordinateur</text:span></text:p>
      <text:h text:style-name="Heading_20_3" text:outline-level="3"><text:bookmark-start text:name="__RefHeading___premiere-partieinstallation-de-tor-sur-le-serveur-et-configuration_8"/><text:bookmark-start text:name="premiere-partieinstallation-de-tor-sur-le-serveur-et-configuration"/>Première partie : installation de Tor sur le serveur et configuration<text:bookmark-end text:name="__RefHeading___premiere-partieinstallation-de-tor-sur-le-serveur-et-configuration_8"/><text:bookmark-end text:name="premiere-partieinstallation-de-tor-sur-le-serveur-et-configuration"/></text:h>
      <text:p text:style-name="Text_20_body">On commence par installer Tor et ssh <text:span text:style-name="Strong_20_Emphasis">sur le serveur</text:span> :</text:p>
      <table:table table:style-name="Table">
        <table:table-column table:style-name="odt_auto_style_table_column_2_1"/>
        <table:table-row>
          <table:table-cell office:value-type="string" table:style-name="PluginODTAutoStyle_TableCell_3">
            <text:p text:style-name="Preformatted_20_Text">sudo apt install tor ssh</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8">
            <text:p text:style-name="PluginODTAutoStyle_Paragraph_9">Vérifiez que l'installation comprend les paquets openssh-client et openssh-server, le métapaquet ssh les installe les deux sur debian 9, sur une autre distribution il est possible qu'il faille les préciser séparément.</text:p>
          </table:table-cell>
        </table:table-row>
      </table:table>
      <text:h text:style-name="Heading_20_3" text:outline-level="3"><text:bookmark-start text:name="__RefHeading___creation-du-hidden-service_9"/><text:bookmark-start text:name="creation-du-hidden-service"/>Création du hidden service<text:bookmark-end text:name="__RefHeading___creation-du-hidden-service_9"/><text:bookmark-end text:name="creation-du-hidden-service"/></text:h>
      <text:p text:style-name="Text_20_body">On se rend dans le fichier de configuration de tor :</text:p>
      <table:table table:style-name="Table">
        <table:table-column table:style-name="odt_auto_style_table_column_4_1"/>
        <table:table-row>
          <table:table-cell office:value-type="string" table:style-name="PluginODTAutoStyle_TableCell_10">
            <text:p text:style-name="Preformatted_20_Text">sudo nano /etc/tor/torrc</text:p>
          </table:table-cell>
        </table:table-row>
      </table:table>
      <text:p text:style-name="Text_20_body">On cherche la section pour les hidden services (############### This section is just for location-hidden services ###) et
on modifie comme suit (=on décommente la ligne HiddenServiceDir /var/lib/tor/other_hidden_service/ et HiddenServicePort 22 127.0.0.1:22) :</text:p>
      <text:p text:style-name="Preformatted_20_Text">############### This section is just for location-hidden services ###<text:line-break/><text:line-break/>## Once you have configured a hidden service, you can look at the<text:line-break/>## contents of the file ".../hidden_service/hostname" for the address<text:line-break/>## to tell people.<text:line-break/>##<text:line-break/>## HiddenServicePort x y:z says to redirect requests on port x to the<text:line-break/>## address y:z.<text:line-break/><text:line-break/>#HiddenServiceDir /var/lib/tor/hidden_service/<text:line-break/>#HiddenServicePort 80 127.0.0.1:80<text:line-break/><text:line-break/>HiddenServiceDir /var/lib/tor/other_hidden_service/<text:line-break/>#HiddenServicePort 80 127.0.0.1:80<text:line-break/>HiddenServicePort 22 127.0.0.1:22</text:p>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5">
            <text:p text:style-name="PluginODTAutoStyle_Paragraph_16">On peut indiquer toute autre valeur à la place de “other_hidden_service”. C'est simplement le nom du répertoire, j'ai ici pris celui par défaut.</text:p>
          </table:table-cell>
        </table:table-row>
      </table:table>
      <text:p text:style-name="Text_20_body">Une fois cela fait, on redémarre le service Tor:</text:p>
      <table:table table:style-name="Table">
        <table:table-column table:style-name="odt_auto_style_table_column_6_1"/>
        <table:table-row>
          <table:table-cell office:value-type="string" table:style-name="PluginODTAutoStyle_TableCell_17">
            <text:p text:style-name="Preformatted_20_Text">sudo service tor restart</text:p>
          </table:table-cell>
        </table:table-row>
      </table:table>
      <text:p text:style-name="Text_20_body">Le hidden service nouvellement créé se trouve ici, comme indiqué dans le fichier torrc, dans le répertoire : <text:span text:style-name="Source_20_Text">/var/lib/tor/other_hidden_service/hostname</text:span>. On récupère son adresse .onion :</text:p>
      <table:table table:style-name="Table">
        <table:table-column table:style-name="odt_auto_style_table_column_7_1"/>
        <table:table-row>
          <table:table-cell office:value-type="string" table:style-name="PluginODTAutoStyle_TableCell_19">
            <text:p text:style-name="Preformatted_20_Text">serverssh@server-ssh:~$ sudo cat /var/lib/tor/other_hidden_service/hostname<text:line-break/>wn2na4obqlp73cwk.onion</text:p>
          </table:table-cell>
        </table:table-row>
      </table:table>
      <text:p text:style-name="Text_20_body">On note bien cette adresse car c'est celle qu'on utilisera pour se connecter à cette machine depuis le client.</text:p>
      <text:h text:style-name="Heading_20_3" text:outline-level="3"><text:bookmark-start text:name="__RefHeading___deuxieme-partieinstallation-de-tor-sur-le-client-et-configuration-de-ssh_10"/><text:bookmark-start text:name="deuxieme-partieinstallation-de-tor-sur-le-client-et-configuration-de-ssh"/>Deuxième partie : installation de Tor sur le client et configuration de ssh<text:bookmark-end text:name="__RefHeading___deuxieme-partieinstallation-de-tor-sur-le-client-et-configuration-de-ssh_10"/><text:bookmark-end text:name="deuxieme-partieinstallation-de-tor-sur-le-client-et-configuration-de-ssh"/></text:h>
      <text:p text:style-name="Text_20_body">On commence par installer Tor et ssh <text:span text:style-name="Strong_20_Emphasis">sur le client</text:span> :</text:p>
      <table:table table:style-name="Table">
        <table:table-column table:style-name="odt_auto_style_table_column_8_1"/>
        <table:table-row>
          <table:table-cell office:value-type="string" table:style-name="PluginODTAutoStyle_TableCell_21">
            <text:p text:style-name="Preformatted_20_Text">sudo apt install tor ssh</text:p>
          </table:table-cell>
        </table:table-row>
      </table:table>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6">
            <text:p text:style-name="PluginODTAutoStyle_Paragraph_27">vérifiez que l'installation comprend les paquets openssh-client et openssh-server, le métapaquet <text:a xlink:type="simple" xlink:href="http://debian-facile.org/doc:reseau:ssh" text:style-name="Internet_20_link" text:visited-style-name="Visited_20_Internet_20_Link">ssh</text:a> les installe les deux sur debian 9, sur une autre distribution il est possible qu'il faille les préciser séparément</text:p>
          </table:table-cell>
        </table:table-row>
      </table:table>
      <text:p text:style-name="Text_20_body">On installe également <text:a xlink:type="simple" xlink:href="http://debian-facile.org/doc:reseau:nmap" text:style-name="Internet_20_link" text:visited-style-name="Visited_20_Internet_20_Link">nmap</text:a>, dont l'outil ncat servira à connecter notre client ssh au serveur en .onion :</text:p>
      <table:table table:style-name="Table">
        <table:table-column table:style-name="odt_auto_style_table_column_10_1"/>
        <table:table-row>
          <table:table-cell office:value-type="string" table:style-name="PluginODTAutoStyle_TableCell_28">
            <text:p text:style-name="Preformatted_20_Text">sudo apt install nmap</text:p>
          </table:table-cell>
        </table:table-row>
      </table:table>
      <text:p text:style-name="Text_20_body">C'est tout pour ce qui est de l'installation, le reste se gère dans la partie “Utilisation” ci-dessous.</text:p>
      <text:h text:style-name="Heading_20_3" text:outline-level="3"><text:bookmark-start text:name="__RefHeading___optionneld-avantage-de-securite-avec-un-hidden-service-stealth_11"/><text:bookmark-start text:name="optionneld-avantage-de-securite-avec-un-hidden-service-stealth"/>Optionnel: d'avantage de sécurité avec un hidden service "stealth"<text:bookmark-end text:name="__RefHeading___optionneld-avantage-de-securite-avec-un-hidden-service-stealth_11"/><text:bookmark-end text:name="optionneld-avantage-de-securite-avec-un-hidden-service-stealth"/></text:h>
      <text:p text:style-name="Text_20_body">Avec la configuration actuelle, n'importe qui peut tenter de se connecter à notre serveur SSH s'il en connaît l'adresse .onion (hautement improbable, celle-ci étant générée cryptographiquement et localement).</text:p>
      <text:p text:style-name="Text_20_body">Bien sûr, la connaissance du mot de passe (ou de la clé) reste nécessaire pour pouvoir se connecter.</text:p>
      <text:p text:style-name="Text_20_body">Si vous voulez néanmoins être sûr d'être le seul à pouvoir “parler” à votre serveur SSH, vous pouvez ajouter une option “stealth” à votre hidden service sur le serveur. De cette manière, seuls les clients étant également en possession d'une clé spécifique pourront initier une connexion à votre serveur SSH. Toutes les autres tentatives aboutiront à un timeout. </text:p>
      <text:h text:style-name="Heading_20_3" text:outline-level="3"><text:bookmark-start text:name="__RefHeading___configuration-du-hidden-service-stealth-sur-le-serveur-ssh_12"/><text:bookmark-start text:name="configuration-du-hidden-service-stealth-sur-le-serveur-ssh"/>1. configuration du hidden service "stealth" sur le serveur ssh<text:bookmark-end text:name="__RefHeading___configuration-du-hidden-service-stealth-sur-le-serveur-ssh_12"/><text:bookmark-end text:name="configuration-du-hidden-service-stealth-sur-le-serveur-ssh"/></text:h>
      <text:p text:style-name="Text_20_body">Comme pour la création d'un hidden service normal, on se rend dans le fichier de configuration de tor :</text:p>
      <table:table table:style-name="Table">
        <table:table-column table:style-name="odt_auto_style_table_column_11_1"/>
        <table:table-row>
          <table:table-cell office:value-type="string" table:style-name="PluginODTAutoStyle_TableCell_30">
            <text:p text:style-name="Preformatted_20_Text">sudo nano /etc/tor/torrc</text:p>
          </table:table-cell>
        </table:table-row>
      </table:table>
      <text:p text:style-name="Text_20_body">Et on cherche la section pour les hidden services (############### This section is just for location-hidden services ###) qu'on modifie comme précédemment, mais avec une ligne en plus (HiddenServiceAuthorizeClient stealth) :</text:p>
      <text:p text:style-name="Preformatted_20_Text">############### This section is just for location-hidden services ###<text:line-break/><text:line-break/>## Once you have configured a hidden service, you can look at the<text:line-break/>## contents of the file ".../hidden_service/hostname" for the address<text:line-break/>## to tell people.<text:line-break/>##<text:line-break/>## HiddenServicePort x y:z says to redirect requests on port x to the<text:line-break/>## address y:z.<text:line-break/><text:line-break/>#HiddenServiceDir /var/lib/tor/hidden_service/<text:line-break/>#HiddenServicePort 80 127.0.0.1:80<text:line-break/><text:line-break/>HiddenServiceDir /var/lib/tor/other_hidden_service/<text:line-break/>#HiddenServicePort 80 127.0.0.1:80<text:line-break/>HiddenServicePort 22 127.0.0.1:22<text:line-break/><text:line-break/>HiddenServiceDir /var/lib/tor/hidden_ssh_stealth/<text:line-break/>HiddenServicePort 22 127.0.0.1:22<text:line-break/>HiddenServiceAuthorizeClient stealth root</text:p>
      <text:p text:style-name="Text_20_body"><text:span text:style-name="Emphasis">Remarque: je crée ici un deuxième service ssh, que j'appelle “hidden_ssh_stealth”</text:span></text:p>
      <text:p text:style-name="Text_20_body">Comme précédemment, on récupère l'adresse .onion du service:</text:p>
      <table:table table:style-name="Table">
        <table:table-column table:style-name="odt_auto_style_table_column_12_1"/>
        <table:table-row>
          <table:table-cell office:value-type="string" table:style-name="PluginODTAutoStyle_TableCell_32">
            <text:p text:style-name="Preformatted_20_Text">sudo service tor restart</text:p>
          </table:table-cell>
        </table:table-row>
      </table:table>
      <table:table table:style-name="Table">
        <table:table-column table:style-name="odt_auto_style_table_column_13_1"/>
        <table:table-row>
          <table:table-cell office:value-type="string" table:style-name="PluginODTAutoStyle_TableCell_34">
            <text:p text:style-name="Preformatted_20_Text">sudo cat /var/lib/tor/hidden_ssh_stealth/hostname</text:p>
          </table:table-cell>
        </table:table-row>
      </table:table>
      <text:p text:style-name="Text_20_body">Comme on a ajouté l'option stealth, on a cette fois une courte clé en plus:</text:p>
      <text:p text:style-name="Preformatted_20_Text">erzi6casesvznend.onion rXc/eL2wK2pTNbYcdGjulh<text:s text:c="2"/># client: root</text:p>
      <text:p text:style-name="Text_20_body">On retient l'ensemble de ces informations dont on aura besoin pour se connecter au serveur depuis notre client.</text:p>
      <text:h text:style-name="Heading_20_3" text:outline-level="3"><text:bookmark-start text:name="__RefHeading___configuration-du-fichier-etc-tor-torrc-sur-le-client_13"/><text:bookmark-start text:name="configuration-du-fichier-etc-tor-torrc-sur-le-client"/>2. configuration du fichier /etc/tor/torrc sur le client<text:bookmark-end text:name="__RefHeading___configuration-du-fichier-etc-tor-torrc-sur-le-client_13"/><text:bookmark-end text:name="configuration-du-fichier-etc-tor-torrc-sur-le-client"/></text:h>
      <text:p text:style-name="Text_20_body">Sur le client, éditer le fichier /etc/tor/torrc :</text:p>
      <table:table table:style-name="Table">
        <table:table-column table:style-name="odt_auto_style_table_column_14_1"/>
        <table:table-row>
          <table:table-cell office:value-type="string" table:style-name="PluginODTAutoStyle_TableCell_36">
            <text:p text:style-name="Preformatted_20_Text">sudo nano /etc/tor/torrc</text:p>
          </table:table-cell>
        </table:table-row>
      </table:table>
      <text:p text:style-name="Text_20_body">Aller tout à la fin du fichier et ajouter ces lignes :</text:p>
      <text:p text:style-name="Preformatted_20_Text">HidServAuth erzi6casesvznend.onion rXc/eL2wK2pTNbYcdGjulh # client: root</text:p>
      <text:p text:style-name="Text_20_body"><text:span text:style-name="Emphasis">Bien entendu, remplacez ces valeurs par les vôtres!</text:span></text:p>
      <text:p text:style-name="Text_20_body">Puis redémarrer le service tor :</text:p>
      <table:table table:style-name="Table">
        <table:table-column table:style-name="odt_auto_style_table_column_15_1"/>
        <table:table-row>
          <table:table-cell office:value-type="string" table:style-name="PluginODTAutoStyle_TableCell_38">
            <text:p text:style-name="Preformatted_20_Text">sudo service tor restart</text:p>
          </table:table-cell>
        </table:table-row>
      </table:table>
      <text:p text:style-name="Text_20_body">Voilà, c'est tout! Pour les options SSH à utiliser pour se connecter au service, se référer au chapitre “Installation” ci-dessous.</text:p>
      <text:h text:style-name="Heading_20_3" text:outline-level="3"><text:bookmark-start text:name="__RefHeading___optionnelutiliser-un-hidden-service-v3-plutot-que-v2_14"/><text:bookmark-start text:name="optionnelutiliser-un-hidden-service-v3-plutot-que-v2"/>Optionnel: utiliser un hidden service V3 plutôt que V2<text:bookmark-end text:name="__RefHeading___optionnelutiliser-un-hidden-service-v3-plutot-que-v2_14"/><text:bookmark-end text:name="optionnelutiliser-un-hidden-service-v3-plutot-que-v2"/></text:h>
      <text:p text:style-name="Text_20_body">Si vous avez une version de Tor récente (0.3.2.1 minimum), vous pouvez également profiter de la nouvelle génération de hidden services, appelée V3. </text:p>
      <text:p text:style-name="Text_20_body">Sur debian stable, la version actuelle (avril 2018) est 0.2.9.14, il faudra donc installer le paquet tor depuis les backports pour pouvoir utiliser un onion en v3 (sur le serveur comme sur le client) :</text:p>
      <text:p text:style-name="Text_20_body">ajouter <text:a xlink:type="simple" xlink:href="http://debian-facile.org/doc:systeme:apt:sources.list" text:style-name="Internet_20_link" text:visited-style-name="Visited_20_Internet_20_Link">backports</text:a> dans /etc/apt/sources.list, puis :</text:p>
      <table:table table:style-name="Table">
        <table:table-column table:style-name="odt_auto_style_table_column_16_1"/>
        <table:table-row>
          <table:table-cell office:value-type="string" table:style-name="PluginODTAutoStyle_TableCell_40">
            <text:p text:style-name="Preformatted_20_Text">sudo apt update</text:p>
          </table:table-cell>
        </table:table-row>
      </table:table>
      <table:table table:style-name="Table">
        <table:table-column table:style-name="odt_auto_style_table_column_17_1"/>
        <table:table-row>
          <table:table-cell office:value-type="string" table:style-name="PluginODTAutoStyle_TableCell_42">
            <text:p text:style-name="Preformatted_20_Text">sudo apt -t stretch-backports install tor</text:p>
          </table:table-cell>
        </table:table-row>
      </table:table>
      <text:p text:style-name="Text_20_body">Sur le serveur, le fichier /etc/tor/torrc s'édite comme suit pour générer un hidden service en V3 :</text:p>
      <table:table table:style-name="Table">
        <table:table-column table:style-name="odt_auto_style_table_column_18_1"/>
        <table:table-row>
          <table:table-cell office:value-type="string" table:style-name="PluginODTAutoStyle_TableCell_44">
            <text:p text:style-name="Preformatted_20_Text">HiddenServiceDir /var/lib/tor/sshv3/<text:line-break/>HiddenServiceVersion 3<text:line-break/>HiddenServicePort 22 127.0.0.1:22</text:p>
          </table:table-cell>
        </table:table-row>
      </table:table>
      <text:p text:style-name="Text_20_body">Comme on peut le constater, l'adresse obtenue est beaucoup plus longue:</text:p>
      <table:table table:style-name="Table">
        <table:table-column table:style-name="odt_auto_style_table_column_19_1"/>
        <table:table-row>
          <table:table-cell office:value-type="string" table:style-name="PluginODTAutoStyle_TableCell_46">
            <text:p text:style-name="Preformatted_20_Text">tyo4x3tmv6dvsqdg2fxr7koqolil4iujpg6kvoig3ybd6unryo5ferad.onion</text:p>
          </table:table-cell>
        </table:table-row>
      </table:table>
      <text:p text:style-name="Text_20_body">Pour le reste, rien ne change.</text:p>
      <text:h text:style-name="Heading_20_2" text:outline-level="2"><text:bookmark-start text:name="__RefHeading___utilisation_15"/><text:bookmark-start text:name="utilisation"/>Utilisation<text:bookmark-end text:name="__RefHeading___utilisation_15"/><text:bookmark-end text:name="utilisation"/></text:h>
      <text:p text:style-name="Text_20_body"><text:span text:style-name="Strong_20_Emphasis">Paramétrage de SSH sur le client</text:span></text:p>
      <text:p text:style-name="Text_20_body">Sur le client, si vous tentez une connexion directement à l'adresse onion, vous recevrez immanquablement un message d'erreur:</text:p>
      <table:table table:style-name="Table">
        <table:table-column table:style-name="odt_auto_style_table_column_20_1"/>
        <table:table-row>
          <table:table-cell office:value-type="string" table:style-name="PluginODTAutoStyle_TableCell_48">
            <text:p text:style-name="Preformatted_20_Text">clientssh@client-ssh:~$ ssh serverssh@wn2na4obqlp73cwk.onion<text:line-break/>ssh: Could not resolve hostname wn2na4obqlp73cwk.onion: Name or service not known</text:p>
          </table:table-cell>
        </table:table-row>
      </table:table>
      <text:p text:style-name="Text_20_body">En effet, il faut utiliser des options spécifiques pour indiquer au client SSH comment se connecter à cette adresse. Essayez cette fois-ci avec les arguments suivants:</text:p>
      <table:table table:style-name="Table">
        <table:table-column table:style-name="odt_auto_style_table_column_21_1"/>
        <table:table-row>
          <table:table-cell office:value-type="string" table:style-name="PluginODTAutoStyle_TableCell_50">
            <text:p text:style-name="Preformatted_20_Text">ssh -o VerifyHostKeyDNS⁼no -o CheckHostIP=no -o IdentitiesOnly=yes -o ProxyCommand⁼"ncat --proxy 127.0.0.1:9050 --proxy-type socks5 %h %p" serverssh@wn2na4obqlp73cwk.onion</text:p>
          </table:table-cell>
        </table:table-row>
      </table:table>
      <text:p text:style-name="Text_20_body">Vous devriez alors pouvoir vous connecter à votre serveur en attente, tapi dans les tréfonds de Tor:</text:p>
      <table:table table:style-name="Table">
        <table:table-column table:style-name="odt_auto_style_table_column_22_1"/>
        <table:table-row>
          <table:table-cell office:value-type="string" table:style-name="PluginODTAutoStyle_TableCell_52">
            <text:p text:style-name="Preformatted_20_Text">The authenticity of host 'wn2na4obqlp73cwk.onion (&lt;no hostip for proxy command&gt;)' can't be established.<text:line-break/>ECDSA key fingerprint is SHA256:IJfKWAyoQzCTEUXurgIcwfmQaT0A2fxCQnX0y+X3mvU.<text:line-break/>Are you sure you want to continue connecting (yes/no)? yes<text:line-break/>Warning: Permanently added 'wn2na4obqlp73cwk.onion' (ECDSA) to the list of known hosts.<text:line-break/>serverssh@wn2na4obqlp73cwk.onion's password: <text:line-break/>Linux server-ssh 4.9.0-4-amd64 #1 SMP Debian 4.9.51-1 (2017-09-28) x86_64<text:line-break/> <text:line-break/>The programs included with the Debian GNU/Linux system are free software;<text:line-break/>the exact distribution terms for each program are described in the<text:line-break/>individual files in /usr/share/doc/*/copyright.<text:line-break/> <text:line-break/>Debian GNU/Linux comes with ABSOLUTELY NO WARRANTY, to the extent<text:line-break/>permitted by applicable law.<text:line-break/>Last login: Wed Apr<text:s text:c="2"/>4 08:38:10 2018</text:p>
          </table:table-cell>
        </table:table-row>
      </table:table>
      <text:p text:style-name="Text_20_body"><text:span text:style-name="underline">Explication des arguments de la commande:</text:span></text:p>
      <text:list text:style-name="List_20_1" text:continue-numbering="false">
        <text:list-item>
          <text:p text:style-name="LastListParagraph_List_20_1_Content_First"> -o ProxyCommand)“ncat --proxy 127.0.0.1:9050 --proxy-type socks5 %h %p”</text:p>
        </text:list-item>
      </text:list>
      <text:p text:style-name="Text_20_body">En réalité, seule cette option est strictement nécessaire. Elle indique à SSH d'utiliser ncat pour ouvrir un proxy qui fera router la connexion SSH, ici Tor.</text:p>
      <text:p text:style-name="Text_20_body">Les trois commandes suivantes ne sont pas nécessaires mais ajoutent un degré de sécurité:</text:p>
      <text:list text:style-name="List_20_1" text:continue-numbering="false">
        <text:list-item>
          <text:p text:style-name="LastListParagraph_List_20_1_Content_First"> -o VerifyHostKeyDNS⁼no</text:p>
        </text:list-item>
      </text:list>
      <text:p text:style-name="Text_20_body">En indiquant non à cette option, on dit à SSH de ne pas faire une requête DNS pour vérifier la clé du host.</text:p>
      <text:list text:style-name="List_20_1" text:continue-numbering="false">
        <text:list-item>
          <text:p text:style-name="LastListParagraph_List_20_1_Content_First">  -o CheckHostIP=no </text:p>
        </text:list-item>
      </text:list>
      <text:p text:style-name="Text_20_body">En indiquant non à cette option, on dit à SSH de ne pas faire une requête DNS pour résoudre le hostname du serveur (ici ynlna4obqlp73ewk.onion).</text:p>
      <text:list text:style-name="List_20_1" text:continue-numbering="false">
        <text:list-item>
          <text:p text:style-name="LastListParagraph_List_20_1_Content_First"> -o IdentitiesOnly=yes </text:p>
        </text:list-item>
      </text:list>
      <text:p text:style-name="Text_20_body">En indiquant oui à cette option, on dit à SSH de ne pas essayer toutes les clés dont il a connaissance au moment de la connexion, mais seulement celle indiquée dans IdentityFile.</text:p>
      <text:p text:style-name="Text_20_body"><text:span text:style-name="underline">Automatisation de la commande</text:span></text:p>
      <text:p text:style-name="Text_20_body">Comme on l'imagine aisément, devoir écrire tous ces arguments à chaque connexion est très fastidieux. Il est heureusement possible de les indiquer dans un fichier que SSH va charger à chaque nouvelle connexion à notre serveur sur Tor. Pour ce faire, modifier ou créer le fichier ~/.ssh/config:</text:p>
      <table:table table:style-name="Table">
        <table:table-column table:style-name="odt_auto_style_table_column_23_1"/>
        <table:table-row>
          <table:table-cell office:value-type="string" table:style-name="PluginODTAutoStyle_TableCell_54">
            <text:p text:style-name="Preformatted_20_Text">nano ~/.ssh/config</text:p>
          </table:table-cell>
        </table:table-row>
      </table:table>
      <text:p text:style-name="Text_20_body"><text:span text:style-name="Emphasis">si le dossier .ssh n'existe pas, le créer</text:span></text:p>
      <text:p text:style-name="Text_20_body">L'éditer comme suit:</text:p>
      <table:table table:style-name="Table">
        <table:table-column table:style-name="odt_auto_style_table_column_24_1"/>
        <table:table-row>
          <table:table-cell office:value-type="string" table:style-name="PluginODTAutoStyle_TableCell_56">
            <text:p text:style-name="Preformatted_20_Text">Host Onion<text:line-break/>Hostname wn2na4obqlp73cwk.onion<text:line-break/>User serverssh<text:line-break/>proxyCommand ncat --proxy 127.0.0.1:9050 --proxy-type socks5 %h %p<text:line-break/>VerifyHostKeyDNS no<text:line-break/>CheckHostIP no<text:line-break/>IdentitiesOnly yes</text:p>
          </table:table-cell>
        </table:table-row>
      </table:table>
      <text:p text:style-name="Text_20_body"><text:span text:style-name="Emphasis">Note: vous pouvez remplacer “Onion” par ce que bon vous semble. “User” doit par contre correspondre au compte d'utilisateur sur le serveur auquel vous vous connectez, dans mon exemple “serverssh”.</text:span></text:p>
      <text:p text:style-name="Text_20_body">Vous pouvez maintenant vous connecter à votre serveur en tapant simplement ssh Onion. Les options seront automatiquement chargées:</text:p>
      <table:table table:style-name="Table">
        <table:table-column table:style-name="odt_auto_style_table_column_25_1"/>
        <table:table-row>
          <table:table-cell office:value-type="string" table:style-name="PluginODTAutoStyle_TableCell_58">
            <text:p text:style-name="Preformatted_20_Text">clientssh@client-ssh:~$ ssh Onion <text:line-break/>serverssh@wn2na4obqlp73cwk.onion's password: <text:line-break/>Linux server-ssh 4.9.0-4-amd64 #1 SMP Debian 4.9.51-1 (2017-09-28) x86_64<text:line-break/> <text:line-break/>The programs included with the Debian GNU/Linux system are free software;<text:line-break/>the exact distribution terms for each program are described in the<text:line-break/>individual files in /usr/share/doc/*/copyright.<text:line-break/> <text:line-break/>Debian GNU/Linux comes with ABSOLUTELY NO WARRANTY, to the extent<text:line-break/>permitted by applicable law.<text:line-break/>Last login: Wed Apr<text:s text:c="2"/>4 12:40:45 2018 from 127.0.0.1</text:p>
          </table:table-cell>
        </table:table-row>
      </table:table>
      <text:p text:style-name="Text_20_body"><text:span text:style-name="Emphasis">Astuce: pour faciliter le debbuging en cas d'erreur, lancer ssh avec l'option de verbosité maximum: ssh -vvv On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tor</dc:title>
  </office:meta>
</office:document-meta>
</file>